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208in solid #000000" fo:border-right="none" fo:padding="0in" style:shadow="non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border-top="none" fo:border-left="none" fo:border-bottom="0.0208in solid #000000" fo:border-right="none" fo:padding="0in" style:shadow="non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1.4166in"/>
          <style:tab-stop style:type="center" style:position="3.346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.0111in" fo:line-height="106%" fo:margin-right="0.3506in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6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3.4722in"/>
    </style:style>
    <style:style style:name="TableColumn9" style:family="table-column">
      <style:table-column-properties style:column-width="3.4708in"/>
    </style:style>
    <style:style style:name="Table7" style:family="table">
      <style:table-properties style:width="6.943in" fo:margin-left="0in" table:align="center"/>
    </style:style>
    <style:style style:name="TableRow10" style:family="table-row">
      <style:table-row-properties style:min-row-height="1.125in"/>
    </style:style>
    <style:style style:name="TableCell11" style:family="table-cell">
      <style:table-cell-properties fo:border="0.0069in solid #000000" fo:padding-top="0.043in" fo:padding-left="0.075in" fo:padding-bottom="0in" fo:padding-right="0.0263in"/>
    </style:style>
    <style:style style:name="P12" style:parent-style-name="Обычный" style:family="paragraph">
      <style:paragraph-properties fo:widows="2" fo:orphans="2" style:vertical-align="auto" fo:margin-bottom="0in" fo:margin-right="2.2791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vertical-align="auto" fo:margin-bottom="0.0173in" fo:line-height="106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vertical-align="auto" fo:margin-bottom="0.0173in" fo:line-height="106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vertical-align="auto" fo:margin-bottom="0in" fo:line-height="106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" style:family="table-cell">
      <style:table-cell-properties fo:border="0.0069in solid #000000" fo:padding-top="0.043in" fo:padding-left="0.075in" fo:padding-bottom="0in" fo:padding-right="0.0263in"/>
    </style:style>
    <style:style style:name="P17" style:parent-style-name="Обычный" style:family="paragraph">
      <style:paragraph-properties fo:widows="2" fo:orphans="2" fo:text-align="end" style:vertical-align="auto" fo:margin-bottom="0.0173in" fo:line-height="106%" fo:margin-right="0.05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end" style:vertical-align="auto" fo:margin-bottom="0.0173in" fo:line-height="106%" fo:margin-right="0.0479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end" style:vertical-align="auto" fo:margin-bottom="0.0006in" fo:line-height="106%" fo:margin-right="0.0513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text-align="end" fo:margin-bottom="0.1166in" fo:line-height="106%" fo:margin-right="0.3506in"/>
    </style:style>
    <style:style style:name="T21" style:parent-style-name="Основнойшрифтабзаца" style:family="text">
      <style:text-properties fo:font-size="12pt" style:font-size-asian="12pt"/>
    </style:style>
    <style:style style:name="P22" style:parent-style-name="Обычный" style:family="paragraph">
      <style:paragraph-properties fo:text-align="center" fo:margin-bottom="0.1569in" fo:line-height="106%" fo:margin-left="0.1777in">
        <style:tab-stops/>
      </style:paragraph-properties>
    </style:style>
    <style:style style:name="T23" style:parent-style-name="Основнойшрифтабзаца" style:family="text">
      <style:text-properties fo:font-size="20pt" style:font-size-asian="20pt"/>
    </style:style>
    <style:style style:name="P24" style:parent-style-name="Обычный" style:family="paragraph">
      <style:paragraph-properties fo:text-align="center" fo:margin-bottom="0.1583in" fo:line-height="106%" fo:margin-left="0.1777in">
        <style:tab-stops/>
      </style:paragraph-properties>
    </style:style>
    <style:style style:name="T25" style:parent-style-name="Основнойшрифтабзаца" style:family="text">
      <style:text-properties fo:font-size="20pt" style:font-size-asian="20pt"/>
    </style:style>
    <style:style style:name="P26" style:parent-style-name="Обычный" style:family="paragraph">
      <style:paragraph-properties fo:text-align="center" fo:margin-bottom="0.1583in" fo:line-height="106%" fo:margin-left="0.1777in">
        <style:tab-stops/>
      </style:paragraph-properties>
    </style:style>
    <style:style style:name="T27" style:parent-style-name="Основнойшрифтабзаца" style:family="text">
      <style:text-properties fo:font-size="20pt" style:font-size-asian="20pt"/>
    </style:style>
    <style:style style:name="P28" style:parent-style-name="Обычный" style:family="paragraph">
      <style:paragraph-properties fo:text-align="center" fo:margin-bottom="0.2118in" fo:line-height="106%" fo:margin-left="0.1777in">
        <style:tab-stops/>
      </style:paragraph-properties>
    </style:style>
    <style:style style:name="T29" style:parent-style-name="Основнойшрифтабзаца" style:family="text">
      <style:text-properties fo:font-size="20pt" style:font-size-asian="20pt"/>
    </style:style>
    <style:style style:name="P30" style:parent-style-name="Обычный" style:family="paragraph">
      <style:paragraph-properties fo:text-align="center" fo:margin-bottom="0.0722in" fo:line-height="106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P32" style:parent-style-name="Обычный" style:family="paragraph">
      <style:paragraph-properties fo:text-align="center" fo:margin-bottom="0in" fo:line-height="130%" fo:margin-right="1.2423in"/>
      <style:text-properties style:font-name="Times New Roman" style:font-name-complex="Times New Roman" fo:font-weight="bold" style:font-weight-asian="bold" fo:font-size="20pt" style:font-size-asian="20pt"/>
    </style:style>
    <style:style style:name="P33" style:parent-style-name="Обычный" style:family="paragraph">
      <style:paragraph-properties fo:text-align="center" fo:margin-bottom="0in" fo:line-height="130%" fo:margin-right="1.2423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P35" style:parent-style-name="Обычный" style:family="paragraph">
      <style:paragraph-properties fo:text-align="center" fo:margin-bottom="0.0784in" fo:line-height="106%" fo:margin-left="0.1777in">
        <style:tab-stops/>
      </style:paragraph-properties>
    </style:style>
    <style:style style:name="T36" style:parent-style-name="Основнойшрифтабзаца" style:family="text">
      <style:text-properties fo:font-size="20pt" style:font-size-asian="20pt"/>
    </style:style>
    <style:style style:name="P37" style:parent-style-name="Обычный" style:family="paragraph">
      <style:paragraph-properties fo:text-align="end" fo:margin-bottom="0.1527in" fo:line-height="106%" fo:margin-right="0.343in"/>
    </style:style>
    <style:style style:name="P38" style:parent-style-name="Обычный" style:family="paragraph">
      <style:paragraph-properties fo:text-align="end" fo:margin-bottom="0.1527in" fo:line-height="106%" fo:margin-right="0.343in"/>
    </style:style>
    <style:style style:name="P39" style:parent-style-name="Обычный" style:family="paragraph">
      <style:paragraph-properties fo:text-align="end" fo:margin-bottom="0.1506in" fo:line-height="106%" fo:margin-right="0.343in"/>
    </style:style>
    <style:style style:name="P40" style:parent-style-name="Обычный" style:family="paragraph">
      <style:paragraph-properties fo:text-align="end" fo:margin-bottom="0.1527in" fo:line-height="106%" fo:margin-right="0.343in"/>
    </style:style>
    <style:style style:name="P41" style:parent-style-name="Обычный" style:family="paragraph">
      <style:paragraph-properties fo:text-align="end" fo:margin-bottom="0.1902in" fo:line-height="106%" fo:margin-right="0.343in"/>
    </style:style>
    <style:style style:name="P42" style:parent-style-name="Обычный" style:family="paragraph">
      <style:paragraph-properties fo:text-align="end" fo:margin-bottom="0.0423in" fo:line-height="106%" fo:margin-right="0.3833in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.1527in" fo:line-height="106%" fo:margin-left="0.1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.002in" fo:line-height="111%" fo:margin-left="0.5062in" fo:margin-right="0.3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.002in" fo:line-height="111%" fo:margin-left="0.5062in" fo:margin-right="0.3902in">
        <style:tab-stops/>
      </style:paragraph-properties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8.2604in"/>
          <style:tab-stop style:type="left" style:position="10.3361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50%" fo:margin-left="0.1972in" fo:margin-right="-0.1194in" fo:text-indent="0.2958in">
        <style:tab-stops>
          <style:tab-stop style:type="left" style:position="10.3361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 fo:margin-left="0.1972in" fo:margin-right="-0.1194in" fo:text-indent="0.2958in">
        <style:tab-stops>
          <style:tab-stop style:type="left" style:position="10.336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1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2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3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50%" fo:margin-right="-0.1194in">
        <style:tab-stops>
          <style:tab-stop style:type="left" style:position="10.8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50%" fo:margin-right="-0.1194in">
        <style:tab-stops>
          <style:tab-stop style:type="left" style:position="10.8361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50%" fo:margin-right="-0.1194in">
        <style:tab-stops>
          <style:tab-stop style:type="left" style:position="10.8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50%" fo:margin-right="-0.1194in">
        <style:tab-stops>
          <style:tab-stop style:type="left" style:position="10.8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margin-left="0.25in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 fo:margin-left="0.25in" fo:margin-right="-0.1194in">
        <style:tab-stops>
          <style:tab-stop style:type="left" style:position="10.336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 fo:margin-left="0.25in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7.0409in" style:use-optimal-column-width="false"/>
    </style:style>
    <style:style style:name="Table86" style:family="table">
      <style:table-properties style:width="7.0409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Textbodyindent" style:list-style-name="WWNum5" style:family="paragraph">
      <style:paragraph-properties fo:line-height="150%" fo:margin-left="0in" fo:margin-right="-0.1194in" fo:text-indent="-0.3937in">
        <style:tab-stops>
          <style:tab-stop style:type="left" style:position="0.5722in"/>
          <style:tab-stop style:type="left" style:position="10.53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Textbodyindent" style:family="paragraph">
      <style:paragraph-properties fo:text-align="start" fo:line-height="150%" fo:margin-left="0in" fo:margin-right="-0.1194in" fo:text-indent="0in">
        <style:tab-stops>
          <style:tab-stop style:type="left" style:position="0.5722in"/>
          <style:tab-stop style:type="left" style:position="10.5333in"/>
        </style:tab-stops>
      </style:paragraph-properties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style:font-weight-complex="bold"/>
    </style:style>
    <style:style style:name="P115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style:font-weight-complex="bold"/>
    </style:style>
    <style:style style:name="P116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weight-complex="bold" style:font-style-complex="italic"/>
    </style:style>
    <style:style style:name="T120" style:parent-style-name="Основнойшрифтабзаца" style:family="text">
      <style:text-properties style:font-name="Times New Roman" style:font-weight-complex="bold" style:font-style-complex="italic"/>
    </style:style>
    <style:style style:name="T121" style:parent-style-name="Основнойшрифтабзаца" style:family="text">
      <style:text-properties style:font-name="Times New Roman" style:font-weight-complex="bold" style:font-style-complex="italic"/>
    </style:style>
    <style:style style:name="T122" style:parent-style-name="Основнойшрифтабзаца" style:family="text">
      <style:text-properties style:font-name="Times New Roman" style:font-weight-complex="bold" style:font-style-complex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style:font-weight-complex="bold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/>
    </style:style>
    <style:style style:name="P134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weight-complex="bold" style:font-style-complex="italic"/>
    </style:style>
    <style:style style:name="T138" style:parent-style-name="Основнойшрифтабзаца" style:family="text">
      <style:text-properties style:font-name="Times New Roman" style:font-weight-complex="bold" style:font-style-complex="italic"/>
    </style:style>
    <style:style style:name="TableRow139" style:family="table-row">
      <style:table-row-properties style:min-row-height="3.402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bottom="0in" fo:line-height="150%" fo:margin-right="0.0236in">
        <style:tab-stops>
          <style:tab-stop style:type="left" style:position="10.5333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style:font-weight-complex="bold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style:font-weight-complex="bold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/>
    </style:style>
    <style:style style:name="P148" style:parent-style-name="Standard" style:family="paragraph">
      <style:paragraph-properties fo:margin-bottom="0in" fo:line-height="150%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bottom="0in" fo:line-height="150%">
        <style:tab-stops>
          <style:tab-stop style:type="left" style:position="10.5333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weight-complex="bold" style:font-style-complex="italic"/>
    </style:style>
    <style:style style:name="T152" style:parent-style-name="Основнойшрифтабзаца" style:family="text">
      <style:text-properties style:font-name="Times New Roman" style:font-weight-complex="bold" style:font-style-complex="italic"/>
    </style:style>
    <style:style style:name="T153" style:parent-style-name="Основнойшрифтабзаца" style:family="text">
      <style:text-properties style:font-name="Times New Roman" style:font-weight-complex="bold" style:font-style-complex="italic"/>
    </style:style>
    <style:style style:name="T154" style:parent-style-name="Основнойшрифтабзаца" style:family="text">
      <style:text-properties style:font-name="Times New Roman" style:font-weight-complex="bold" style:font-style-complex="italic"/>
    </style:style>
    <style:style style:name="P155" style:parent-style-name="Standard" style:family="paragraph">
      <style:paragraph-properties fo:text-align="justify" fo:margin-bottom="0in" fo:line-height="150%" fo:margin-right="-0.075in">
        <style:tab-stops>
          <style:tab-stop style:type="left" style:position="10.5333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weight-complex="bold" style:font-style-complex="italic"/>
    </style:style>
    <style:style style:name="T157" style:parent-style-name="Основнойшрифтабзаца" style:family="text">
      <style:text-properties style:font-name="Times New Roman" style:font-weight-complex="bold" style:font-style-complex="italic"/>
    </style:style>
    <style:style style:name="P158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margin-left="0.1972in" fo:margin-right="-0.1194in">
        <style:tab-stops>
          <style:tab-stop style:type="left" style:position="10.3361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5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 fo:margin-right="-0.1194in">
        <style:tab-stops>
          <style:tab-stop style:type="left" style:position="10.5333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50%" fo:margin-right="-0.1194in">
        <style:tab-stops>
          <style:tab-stop style:type="left" style:position="10.3361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Абзацсписка" style:family="paragraph">
      <style:paragraph-properties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Абзацсписка" style:family="paragraph">
      <style:paragraph-properties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Абзацсписка" style:family="paragraph">
      <style:paragraph-properties fo:text-align="center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Абзацсписка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Абзацсписка" style:family="paragraph">
      <style:paragraph-properties fo:text-align="center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61" style:family="table-column">
      <style:table-column-properties style:column-width="1.2333in" style:use-optimal-column-width="false"/>
    </style:style>
    <style:style style:name="TableColumn362" style:family="table-column">
      <style:table-column-properties style:column-width="1.3777in" style:use-optimal-column-width="false"/>
    </style:style>
    <style:style style:name="TableColumn363" style:family="table-column">
      <style:table-column-properties style:column-width="1.4763in" style:use-optimal-column-width="false"/>
    </style:style>
    <style:style style:name="TableColumn364" style:family="table-column">
      <style:table-column-properties style:column-width="3.052in" style:use-optimal-column-width="false"/>
    </style:style>
    <style:style style:name="Table360" style:family="table">
      <style:table-properties style:width="7.1395in" fo:margin-left="-0.07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 fo:margin-left="0.0986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margin-bottom="0in" fo:line-height="100%" fo:margin-left="0.0986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 fo:margin-left="0.0236in" fo:margin-right="-0.1194in" fo:text-indent="-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margin-bottom="0in" fo:line-height="100%" fo:margin-left="0.0236in" fo:margin-right="-0.1194in" fo:text-indent="-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8194in" style:use-optimal-row-height="false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8" style:family="table-row">
      <style:table-row-properties style:min-row-height="0.6618in" style:use-optimal-row-height="false"/>
    </style:style>
    <style:style style:name="P389" style:parent-style-name="Обычный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1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96" style:family="table-row">
      <style:table-row-properties style:min-row-height="0.3868in" style:use-optimal-row-height="false"/>
    </style:style>
    <style:style style:name="P397" style:parent-style-name="Обычный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4" style:family="table-row">
      <style:table-row-properties style:min-row-height="0.7138in" style:use-optimal-row-height="false"/>
    </style:style>
    <style:style style:name="P405" style:parent-style-name="Обычный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3" style:family="table-row">
      <style:table-row-properties style:min-row-height="0.8347in" style:use-optimal-row-height="false"/>
    </style:style>
    <style:style style:name="P414" style:parent-style-name="Обычный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3" style:family="table-row">
      <style:table-row-properties style:min-row-height="0.6618in" style:use-optimal-row-height="false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3" style:family="table-row">
      <style:table-row-properties style:min-row-height="0.4409in" style:use-optimal-row-height="false"/>
    </style:style>
    <style:style style:name="P434" style:parent-style-name="Обычный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9" style:parent-style-name="Обычный" style:family="paragraph">
      <style:text-properties fo:font-size="10pt" style:font-size-asian="10pt" style:font-size-complex="10pt"/>
    </style:style>
    <style:style style:name="TableRow440" style:family="table-row">
      <style:table-row-properties style:min-row-height="0.4409in" style:use-optimal-row-height="false"/>
    </style:style>
    <style:style style:name="P441" style:parent-style-name="Обычный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6" style:parent-style-name="Обычный" style:family="paragraph">
      <style:text-properties fo:font-size="10pt" style:font-size-asian="10pt" style:font-size-complex="10pt"/>
    </style:style>
    <style:style style:name="TableRow447" style:family="table-row">
      <style:table-row-properties style:min-row-height="0.6083in" style:use-optimal-row-height="false"/>
    </style:style>
    <style:style style:name="P448" style:parent-style-name="Обычный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1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5" style:family="table-row">
      <style:table-row-properties style:min-row-height="0.775in" style:use-optimal-row-height="false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4" style:family="table-row">
      <style:table-row-properties style:min-row-height="1.1618in" style:use-optimal-row-height="false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3" style:family="table-row">
      <style:table-row-properties style:min-row-height="0.8631in"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85" style:family="table-row">
      <style:table-row-properties style:min-row-height="0.5826in" style:use-optimal-row-height="false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6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99" style:family="table-column">
      <style:table-column-properties style:column-width="1.484in" style:use-optimal-column-width="false"/>
    </style:style>
    <style:style style:name="TableColumn500" style:family="table-column">
      <style:table-column-properties style:column-width="5.6104in" style:use-optimal-column-width="false"/>
    </style:style>
    <style:style style:name="Table498" style:family="table">
      <style:table-properties style:width="7.0944in" fo:margin-left="0in" table:align="left"/>
    </style:style>
    <style:style style:name="TableRow501" style:family="table-row">
      <style:table-row-properties style:min-row-height="0.4812in" style:use-optimal-row-height="false"/>
    </style:style>
    <style:style style:name="TableCell502" style:family="table-cell">
      <style:table-cell-properties fo:border="0.0138in solid #000001" fo:background-color="#FFFFFF" fo:padding-top="0in" fo:padding-left="0in" fo:padding-bottom="0in" fo:padding-right="0in"/>
    </style:style>
    <style:style style:name="P50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0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138in solid #000001" fo:background-color="#FFFFFF" fo:padding-top="0in" fo:padding-left="0in" fo:padding-bottom="0in" fo:padding-right="0in"/>
    </style:style>
    <style:style style:name="P506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07" style:family="table-row">
      <style:table-row-properties style:min-row-height="0.2402in" style:use-optimal-row-height="false"/>
    </style:style>
    <style:style style:name="TableCell508" style:family="table-cell">
      <style:table-cell-properties fo:border="0.0138in solid #000001" fo:background-color="#FFFFFF" fo:padding-top="0in" fo:padding-left="0in" fo:padding-bottom="0in" fo:padding-right="0in"/>
    </style:style>
    <style:style style:name="P50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138in solid #000001" fo:background-color="#FFFFFF" fo:padding-top="0in" fo:padding-left="0in" fo:padding-bottom="0in" fo:padding-right="0in"/>
    </style:style>
    <style:style style:name="P513" style:parent-style-name="Heading3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TableRow514" style:family="table-row">
      <style:table-row-properties style:min-row-height="0.3687in" style:use-optimal-row-height="false"/>
    </style:style>
    <style:style style:name="TableCell515" style:family="table-cell">
      <style:table-cell-properties fo:border="0.0138in solid #000001" fo:background-color="#FFFFFF" fo:padding-top="0in" fo:padding-left="0in" fo:padding-bottom="0in" fo:padding-right="0in"/>
    </style:style>
    <style:style style:name="P516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138in solid #000001" fo:background-color="#FFFFFF" fo:padding-top="0in" fo:padding-left="0in" fo:padding-bottom="0in" fo:padding-right="0in"/>
    </style:style>
    <style:style style:name="P518" style:parent-style-name="Heading3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TableRow519" style:family="table-row">
      <style:table-row-properties style:min-row-height="0.9069in" style:use-optimal-row-height="false"/>
    </style:style>
    <style:style style:name="TableCell520" style:family="table-cell">
      <style:table-cell-properties fo:border="0.0138in solid #000001" fo:background-color="#FFFFFF" fo:padding-top="0in" fo:padding-left="0in" fo:padding-bottom="0in" fo:padding-right="0in"/>
    </style:style>
    <style:style style:name="P521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22" style:family="table-cell">
      <style:table-cell-properties fo:border="0.0138in solid #000001" fo:background-color="#FFFFFF" fo:padding-top="0in" fo:padding-left="0in" fo:padding-bottom="0in" fo:padding-right="0in"/>
    </style:style>
    <style:style style:name="P523" style:parent-style-name="Heading3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TableRow524" style:family="table-row">
      <style:table-row-properties style:min-row-height="0.4965in" style:use-optimal-row-height="false"/>
    </style:style>
    <style:style style:name="TableCell525" style:family="table-cell">
      <style:table-cell-properties fo:border="0.0138in solid #000001" fo:background-color="#FFFFFF" fo:padding-top="0in" fo:padding-left="0in" fo:padding-bottom="0in" fo:padding-right="0in"/>
    </style:style>
    <style:style style:name="P526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7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28" style:family="table-cell">
      <style:table-cell-properties fo:border="0.0138in solid #000001" fo:background-color="#FFFFFF" fo:padding-top="0in" fo:padding-left="0in" fo:padding-bottom="0in" fo:padding-right="0in"/>
    </style:style>
    <style:style style:name="P529" style:parent-style-name="Heading3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TableRow530" style:family="table-row">
      <style:table-row-properties style:min-row-height="1.7777in" style:use-optimal-row-height="false"/>
    </style:style>
    <style:style style:name="TableCell531" style:family="table-cell">
      <style:table-cell-properties fo:border="0.0138in solid #000001" fo:background-color="#FFFFFF" fo:padding-top="0in" fo:padding-left="0in" fo:padding-bottom="0in" fo:padding-right="0in"/>
    </style:style>
    <style:style style:name="P532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3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138in solid #000001" fo:background-color="#FFFFFF" fo:padding-top="0in" fo:padding-left="0in" fo:padding-bottom="0in" fo:padding-right="0in"/>
    </style:style>
    <style:style style:name="P535" style:parent-style-name="Heading3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53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39" style:family="table-column">
      <style:table-column-properties style:column-width="0.893in" style:use-optimal-column-width="false"/>
    </style:style>
    <style:style style:name="TableColumn540" style:family="table-column">
      <style:table-column-properties style:column-width="1.8701in" style:use-optimal-column-width="false"/>
    </style:style>
    <style:style style:name="TableColumn541" style:family="table-column">
      <style:table-column-properties style:column-width="3.052in" style:use-optimal-column-width="false"/>
    </style:style>
    <style:style style:name="TableColumn542" style:family="table-column">
      <style:table-column-properties style:column-width="1.3777in" style:use-optimal-column-width="false"/>
    </style:style>
    <style:style style:name="Table538" style:family="table">
      <style:table-properties style:width="7.193in" fo:margin-left="0in" table:align="left"/>
    </style:style>
    <style:style style:name="TableRow543" style:family="table-row">
      <style:table-row-properties style:min-row-height="0.675in" style:use-optimal-row-height="false"/>
    </style:style>
    <style:style style:name="TableCell544" style:family="table-cell">
      <style:table-cell-properties fo:border="0.0138in solid #000001" fo:background-color="#FFFFFF" fo:padding-top="0in" fo:padding-left="0in" fo:padding-bottom="0in" fo:padding-right="0in"/>
    </style:style>
    <style:style style:name="P545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46" style:family="table-cell">
      <style:table-cell-properties fo:border="0.0138in solid #000001" fo:background-color="#FFFFFF" fo:padding-top="0in" fo:padding-left="0in" fo:padding-bottom="0in" fo:padding-right="0in"/>
    </style:style>
    <style:style style:name="P547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48" style:family="table-cell">
      <style:table-cell-properties fo:border="0.0138in solid #000001" fo:background-color="#FFFFFF" fo:padding-top="0in" fo:padding-left="0in" fo:padding-bottom="0in" fo:padding-right="0in"/>
    </style:style>
    <style:style style:name="P549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50" style:family="table-cell">
      <style:table-cell-properties fo:border="0.0138in solid #000001" fo:background-color="#FFFFFF" fo:padding-top="0in" fo:padding-left="0in" fo:padding-bottom="0in" fo:padding-right="0in"/>
    </style:style>
    <style:style style:name="P551" style:parent-style-name="Standard" style:family="paragraph">
      <style:paragraph-properties fo:margin-bottom="0in" fo:line-height="150%" fo:margin-left="0.0645in" fo:margin-right="0.090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552" style:family="table-row">
      <style:table-row-properties style:min-row-height="0.4673in" style:use-optimal-row-height="false"/>
    </style:style>
    <style:style style:name="TableCell553" style:family="table-cell">
      <style:table-cell-properties fo:border="0.0138in solid #000001" fo:background-color="#FFFFFF" fo:padding-top="0in" fo:padding-left="0in" fo:padding-bottom="0in" fo:padding-right="0in"/>
    </style:style>
    <style:style style:name="P554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138in solid #000001" fo:background-color="#FFFFFF" fo:padding-top="0in" fo:padding-left="0in" fo:padding-bottom="0in" fo:padding-right="0in"/>
    </style:style>
    <style:style style:name="P556" style:parent-style-name="Heading3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57" style:family="table-cell">
      <style:table-cell-properties fo:border="0.0138in solid #000001" fo:background-color="#FFFFFF" fo:padding-top="0in" fo:padding-left="0in" fo:padding-bottom="0in" fo:padding-right="0in"/>
    </style:style>
    <style:style style:name="P558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1" fo:background-color="#FFFFFF" fo:padding-top="0in" fo:padding-left="0in" fo:padding-bottom="0in" fo:padding-right="0in"/>
    </style:style>
    <style:style style:name="P569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0" style:family="table-row">
      <style:table-row-properties style:min-row-height="0.6645in" style:use-optimal-row-height="false"/>
    </style:style>
    <style:style style:name="TableCell571" style:family="table-cell">
      <style:table-cell-properties fo:border="0.0138in solid #000001" fo:background-color="#FFFFFF" fo:padding-top="0in" fo:padding-left="0in" fo:padding-bottom="0in" fo:padding-right="0in"/>
    </style:style>
    <style:style style:name="P572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138in solid #000001" fo:background-color="#FFFFFF" fo:padding-top="0in" fo:padding-left="0in" fo:padding-bottom="0in" fo:padding-right="0in"/>
    </style:style>
    <style:style style:name="P574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575" style:family="table-cell">
      <style:table-cell-properties fo:border="0.0138in solid #000001" fo:background-color="#FFFFFF" fo:padding-top="0in" fo:padding-left="0in" fo:padding-bottom="0in" fo:padding-right="0in"/>
    </style:style>
    <style:style style:name="P57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7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78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79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0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1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2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3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4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5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586" style:family="table-cell">
      <style:table-cell-properties fo:border="0.0138in solid #000001" fo:background-color="#FFFFFF" fo:padding-top="0in" fo:padding-left="0in" fo:padding-bottom="0in" fo:padding-right="0in"/>
    </style:style>
    <style:style style:name="P58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2.0534in" style:use-optimal-row-height="false"/>
    </style:style>
    <style:style style:name="TableCell589" style:family="table-cell">
      <style:table-cell-properties fo:border="0.0138in solid #000001" fo:background-color="#FFFFFF" fo:padding-top="0in" fo:padding-left="0in" fo:padding-bottom="0in" fo:padding-right="0in"/>
    </style:style>
    <style:style style:name="P590" style:parent-style-name="Standard" style:family="paragraph">
      <style:paragraph-properties fo:text-align="justify" fo:margin-bottom="0in" fo:line-height="150%" fo:margin-left="0.1972in" fo:margin-right="-0.1194in" fo:text-indent="0.1298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138in solid #000001" fo:background-color="#FFFFFF" fo:padding-top="0in" fo:padding-left="0in" fo:padding-bottom="0in" fo:padding-right="0in"/>
    </style:style>
    <style:style style:name="P592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593" style:family="table-cell">
      <style:table-cell-properties fo:border="0.0138in solid #000001" fo:background-color="#FFFFFF" fo:padding-top="0in" fo:padding-left="0in" fo:padding-bottom="0in" fo:padding-right="0in"/>
    </style:style>
    <style:style style:name="P594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6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9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0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1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2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3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4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5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6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7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8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09" style:family="table-cell">
      <style:table-cell-properties fo:border="0.0138in solid #000001" fo:background-color="#FFFFFF" fo:padding-top="0in" fo:padding-left="0in" fo:padding-bottom="0in" fo:padding-right="0in"/>
    </style:style>
    <style:style style:name="P61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min-row-height="0.7625in" style:use-optimal-row-height="false"/>
    </style:style>
    <style:style style:name="TableCell612" style:family="table-cell">
      <style:table-cell-properties fo:border="0.0138in solid #000001" fo:background-color="#FFFFFF" fo:padding-top="0in" fo:padding-left="0in" fo:padding-bottom="0in" fo:padding-right="0in"/>
    </style:style>
    <style:style style:name="P613" style:parent-style-name="Standard" style:family="paragraph">
      <style:paragraph-properties fo:text-align="justify" fo:margin-bottom="0in" fo:line-height="150%" fo:margin-left="0.1972in" fo:margin-right="-0.1194in" fo:text-indent="0.1298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4" style:family="table-cell">
      <style:table-cell-properties fo:border="0.0138in solid #000001" fo:background-color="#FFFFFF" fo:padding-top="0in" fo:padding-left="0in" fo:padding-bottom="0in" fo:padding-right="0in"/>
    </style:style>
    <style:style style:name="P615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616" style:family="table-cell">
      <style:table-cell-properties fo:border="0.0138in solid #000001" fo:background-color="#FFFFFF" fo:padding-top="0in" fo:padding-left="0in" fo:padding-bottom="0in" fo:padding-right="0in"/>
    </style:style>
    <style:style style:name="P617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18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19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0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1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2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3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4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5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6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7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8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9" style:parent-style-name="Standard" style:family="paragraph">
      <style:paragraph-properties fo:margin-bottom="0in" fo:line-height="150%" fo:margin-left="0.1013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30" style:family="table-cell">
      <style:table-cell-properties fo:border="0.0138in solid #000001" fo:background-color="#FFFFFF" fo:padding-top="0in" fo:padding-left="0in" fo:padding-bottom="0in" fo:padding-right="0in"/>
    </style:style>
    <style:style style:name="P63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2" style:family="table-row">
      <style:table-row-properties style:min-row-height="2.0534in" style:use-optimal-row-height="false"/>
    </style:style>
    <style:style style:name="TableCell633" style:family="table-cell">
      <style:table-cell-properties fo:border="0.0138in solid #000001" fo:background-color="#FFFFFF" fo:padding-top="0in" fo:padding-left="0in" fo:padding-bottom="0in" fo:padding-right="0in"/>
    </style:style>
    <style:style style:name="P63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138in solid #000001" fo:background-color="#FFFFFF" fo:padding-top="0in" fo:padding-left="0in" fo:padding-bottom="0in" fo:padding-right="0in"/>
    </style:style>
    <style:style style:name="P636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637" style:family="table-cell">
      <style:table-cell-properties fo:border="0.0138in solid #000001" fo:background-color="#FFFFFF" fo:padding-top="0in" fo:padding-left="0in" fo:padding-bottom="0in" fo:padding-right="0in"/>
    </style:style>
    <style:style style:name="P638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39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0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1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2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3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4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5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6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7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8" style:parent-style-name="Standard" style:family="paragraph">
      <style:paragraph-properties fo:margin-bottom="0in" fo:line-height="150%" fo:margin-left="0.1013in" fo:margin-right="-0.1194in" fo:text-indent="0.0013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49" style:family="table-cell">
      <style:table-cell-properties fo:border="0.0138in solid #000001" fo:background-color="#FFFFFF" fo:padding-top="0in" fo:padding-left="0in" fo:padding-bottom="0in" fo:padding-right="0in"/>
    </style:style>
    <style:style style:name="P65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1" style:family="table-row">
      <style:table-row-properties style:min-row-height="2.0534in" style:use-optimal-row-height="false"/>
    </style:style>
    <style:style style:name="TableCell652" style:family="table-cell">
      <style:table-cell-properties fo:border="0.0138in solid #000001" fo:background-color="#FFFFFF" fo:padding-top="0in" fo:padding-left="0in" fo:padding-bottom="0in" fo:padding-right="0in"/>
    </style:style>
    <style:style style:name="P653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="0.0138in solid #000001" fo:background-color="#FFFFFF" fo:padding-top="0in" fo:padding-left="0in" fo:padding-bottom="0in" fo:padding-right="0in"/>
    </style:style>
    <style:style style:name="P655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656" style:family="table-cell">
      <style:table-cell-properties fo:border="0.0138in solid #000001" fo:background-color="#FFFFFF" fo:padding-top="0in" fo:padding-left="0in" fo:padding-bottom="0in" fo:padding-right="0in"/>
    </style:style>
    <style:style style:name="P657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58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59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0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1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2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3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4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65" style:family="table-cell">
      <style:table-cell-properties fo:border="0.0138in solid #000001" fo:background-color="#FFFFFF" fo:padding-top="0in" fo:padding-left="0in" fo:padding-bottom="0in" fo:padding-right="0in"/>
    </style:style>
    <style:style style:name="P66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7" style:family="table-row">
      <style:table-row-properties style:min-row-height="2.0534in" style:use-optimal-row-height="false"/>
    </style:style>
    <style:style style:name="TableCell668" style:family="table-cell">
      <style:table-cell-properties fo:border="0.0138in solid #000001" fo:background-color="#FFFFFF" fo:padding-top="0in" fo:padding-left="0in" fo:padding-bottom="0in" fo:padding-right="0in"/>
    </style:style>
    <style:style style:name="P66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0.0138in solid #000001" fo:background-color="#FFFFFF" fo:padding-top="0in" fo:padding-left="0in" fo:padding-bottom="0in" fo:padding-right="0in"/>
    </style:style>
    <style:style style:name="P671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672" style:family="table-cell">
      <style:table-cell-properties fo:border="0.0138in solid #000001" fo:background-color="#FFFFFF" fo:padding-top="0in" fo:padding-left="0in" fo:padding-bottom="0in" fo:padding-right="0in"/>
    </style:style>
    <style:style style:name="P673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4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5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6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7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8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9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0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1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2" style:parent-style-name="Standard" style:family="paragraph">
      <style:paragraph-properties fo:margin-bottom="0in" fo:line-height="150%" fo:margin-left="0.1027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3" style:family="table-cell">
      <style:table-cell-properties fo:border="0.0138in solid #000001" fo:background-color="#FFFFFF" fo:padding-top="0in" fo:padding-left="0in" fo:padding-bottom="0in" fo:padding-right="0in"/>
    </style:style>
    <style:style style:name="P68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5" style:family="table-row">
      <style:table-row-properties style:min-row-height="2.0534in" style:use-optimal-row-height="false"/>
    </style:style>
    <style:style style:name="TableCell686" style:family="table-cell">
      <style:table-cell-properties fo:border="0.0138in solid #000001" fo:background-color="#FFFFFF" fo:padding-top="0in" fo:padding-left="0in" fo:padding-bottom="0in" fo:padding-right="0in"/>
    </style:style>
    <style:style style:name="P687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434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="0.0138in solid #000001" fo:background-color="#FFFFFF" fo:padding-top="0in" fo:padding-left="0in" fo:padding-bottom="0in" fo:padding-right="0in"/>
    </style:style>
    <style:style style:name="P689" style:parent-style-name="Heading3" style:family="paragraph">
      <style:paragraph-properties fo:line-height="150%"/>
      <style:text-properties style:font-name-asian="Calibri" fo:font-weight="normal" style:font-weight-asian="normal" fo:font-size="12pt" style:font-size-asian="12pt" style:font-size-complex="12pt"/>
    </style:style>
    <style:style style:name="TableCell690" style:family="table-cell">
      <style:table-cell-properties fo:border="0.0138in solid #000001" fo:background-color="#FFFFFF" fo:padding-top="0in" fo:padding-left="0in" fo:padding-bottom="0in" fo:padding-right="0in"/>
    </style:style>
    <style:style style:name="P691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2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3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4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5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6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7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8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9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0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1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2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03" style:family="table-cell">
      <style:table-cell-properties fo:border="0.0138in solid #000001" fo:background-color="#FFFFFF" fo:padding-top="0in" fo:padding-left="0in" fo:padding-bottom="0in" fo:padding-right="0in"/>
    </style:style>
    <style:style style:name="P70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711" style:family="table-column">
      <style:table-column-properties style:column-width="1.2465in" style:use-optimal-column-width="false"/>
    </style:style>
    <style:style style:name="TableColumn712" style:family="table-column">
      <style:table-column-properties style:column-width="2.3041in" style:use-optimal-column-width="false"/>
    </style:style>
    <style:style style:name="TableColumn713" style:family="table-column">
      <style:table-column-properties style:column-width="1.9687in" style:use-optimal-column-width="false"/>
    </style:style>
    <style:style style:name="TableColumn714" style:family="table-column">
      <style:table-column-properties style:column-width="1.7548in" style:use-optimal-column-width="false"/>
    </style:style>
    <style:style style:name="Table710" style:family="table">
      <style:table-properties style:width="7.2743in" fo:margin-left="0in" table:align="left"/>
    </style:style>
    <style:style style:name="TableRow715" style:family="table-row">
      <style:table-row-properties style:min-row-height="0.675in" style:use-optimal-row-height="false"/>
    </style:style>
    <style:style style:name="TableCell716" style:family="table-cell">
      <style:table-cell-properties fo:border="0.0138in solid #000001" fo:background-color="#FFFFFF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18" style:family="table-cell">
      <style:table-cell-properties fo:border="0.0138in solid #000001" fo:background-color="#FFFFFF" fo:padding-top="0in" fo:padding-left="0in" fo:padding-bottom="0in" fo:padding-right="0in"/>
    </style:style>
    <style:style style:name="P719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20" style:family="table-cell">
      <style:table-cell-properties fo:border="0.0138in solid #000001" fo:background-color="#FFFFFF" fo:padding-top="0in" fo:padding-left="0in" fo:padding-bottom="0in" fo:padding-right="0in"/>
    </style:style>
    <style:style style:name="P721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722" style:family="table-cell">
      <style:table-cell-properties fo:border="0.0138in solid #000001" fo:background-color="#FFFFFF" fo:padding-top="0in" fo:padding-left="0in" fo:padding-bottom="0in" fo:padding-right="0in"/>
    </style:style>
    <style:style style:name="P723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724" style:family="table-row">
      <style:table-row-properties style:min-row-height="2.3472in" style:use-optimal-row-height="false"/>
    </style:style>
    <style:style style:name="TableCell725" style:family="table-cell">
      <style:table-cell-properties fo:border="0.0138in solid #000001" fo:background-color="#FFFFFF" fo:padding-top="0in" fo:padding-left="0in" fo:padding-bottom="0in" fo:padding-right="0in"/>
    </style:style>
    <style:style style:name="P726" style:parent-style-name="Standard" style:family="paragraph">
      <style:paragraph-properties fo:text-align="center" fo:margin-bottom="0in" fo:line-height="150%" fo:margin-left="0.0986in" fo:margin-right="0.0319in">
        <style:tab-stops>
          <style:tab-stop style:type="left" style:position="10.3361in"/>
        </style:tab-stops>
      </style:paragraph-properties>
    </style:style>
    <style:style style:name="T727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728" style:family="table-cell">
      <style:table-cell-properties fo:border="0.0138in solid #000001" fo:background-color="#FFFFFF" fo:padding-top="0in" fo:padding-left="0in" fo:padding-bottom="0in" fo:padding-right="0in"/>
    </style:style>
    <style:style style:name="P729" style:parent-style-name="Безинтервала" style:family="paragraph">
      <style:paragraph-properties fo:line-height="150%" fo:margin-right="0.2298in"/>
    </style:style>
    <style:style style:name="T73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31" style:parent-style-name="Безинтервала" style:family="paragraph">
      <style:paragraph-properties fo:line-height="150%" fo:margin-right="0.2298in"/>
    </style:style>
    <style:style style:name="T73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33" style:parent-style-name="Безинтервала" style:family="paragraph">
      <style:paragraph-properties fo:line-height="150%" fo:margin-right="0.2298in"/>
    </style:style>
    <style:style style:name="T73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35" style:parent-style-name="Безинтервала" style:family="paragraph">
      <style:paragraph-properties fo:line-height="150%" fo:margin-right="0.2298in"/>
    </style:style>
    <style:style style:name="T73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37" style:parent-style-name="Безинтервала" style:family="paragraph">
      <style:paragraph-properties fo:line-height="150%" fo:margin-right="0.2298in"/>
    </style:style>
    <style:style style:name="T73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39" style:parent-style-name="Безинтервала" style:family="paragraph">
      <style:paragraph-properties fo:line-height="150%" fo:margin-right="0.2298in"/>
    </style:style>
    <style:style style:name="T74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741" style:family="table-cell">
      <style:table-cell-properties fo:border="0.0138in solid #000001" fo:background-color="#FFFFFF" fo:padding-top="0in" fo:padding-left="0in" fo:padding-bottom="0in" fo:padding-right="0in"/>
    </style:style>
    <style:style style:name="P74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4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4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4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4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4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4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4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5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5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5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5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5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5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5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5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75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59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6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761" style:family="table-cell">
      <style:table-cell-properties fo:border="0.0138in solid #000001" fo:background-color="#FFFFFF" fo:padding-top="0in" fo:padding-left="0in" fo:padding-bottom="0in" fo:padding-right="0in"/>
    </style:style>
    <style:style style:name="P762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4" style:family="table-row">
      <style:table-row-properties style:min-row-height="2.0534in" style:use-optimal-row-height="false"/>
    </style:style>
    <style:style style:name="TableCell765" style:family="table-cell">
      <style:table-cell-properties fo:border="0.0138in solid #000001" fo:background-color="#FFFFFF" fo:padding-top="0in" fo:padding-left="0in" fo:padding-bottom="0in" fo:padding-right="0in"/>
    </style:style>
    <style:style style:name="P766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767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768" style:family="table-cell">
      <style:table-cell-properties fo:border="0.0138in solid #000001" fo:background-color="#FFFFFF" fo:padding-top="0in" fo:padding-left="0in" fo:padding-bottom="0in" fo:padding-right="0in"/>
    </style:style>
    <style:style style:name="P769" style:parent-style-name="Standard" style:family="paragraph">
      <style:paragraph-properties fo:text-align="justify" fo:margin-top="0.0131in" fo:margin-bottom="0in" fo:line-height="150%" fo:margin-left="0.1972in" fo:margin-right="0.2298in" fo:text-indent="0.009in" fo:background-color="#FFFFFF">
        <style:tab-stops>
          <style:tab-stop style:type="left" style:position="10.3361in"/>
        </style:tab-stops>
      </style:paragraph-properties>
    </style:style>
    <style:style style:name="T77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71" style:parent-style-name="Standard" style:family="paragraph">
      <style:paragraph-properties fo:text-align="justify" fo:margin-top="0.0034in" fo:margin-bottom="0in" fo:line-height="150%" fo:margin-left="0.1972in" fo:margin-right="0.2298in" fo:text-indent="0.009in" fo:background-color="#FFFFFF">
        <style:tab-stops>
          <style:tab-stop style:type="left" style:position="10.3361in"/>
        </style:tab-stops>
      </style:paragraph-properties>
    </style:style>
    <style:style style:name="T77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73" style:parent-style-name="Standard" style:family="paragraph">
      <style:paragraph-properties fo:text-align="justify" fo:margin-top="0.0166in" fo:margin-bottom="0in" fo:line-height="150%" fo:margin-left="0.1972in" fo:margin-right="0.2298in" fo:text-indent="0.009in" fo:background-color="#FFFFFF">
        <style:tab-stops>
          <style:tab-stop style:type="left" style:position="10.3361in"/>
        </style:tab-stops>
      </style:paragraph-properties>
    </style:style>
    <style:style style:name="T77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50%" fo:margin-left="0.1972in" fo:margin-right="0.2298in" fo:text-indent="0.009in" fo:background-color="#FFFFFF">
        <style:tab-stops>
          <style:tab-stop style:type="left" style:position="10.3361in"/>
        </style:tab-stops>
      </style:paragraph-properties>
    </style:style>
    <style:style style:name="T77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50%" fo:margin-left="0.1972in" fo:margin-right="0.2298in" fo:text-indent="0.009in" fo:background-color="#FFFFFF">
        <style:tab-stops>
          <style:tab-stop style:type="left" style:position="10.3361in"/>
        </style:tab-stops>
      </style:paragraph-properties>
    </style:style>
    <style:style style:name="T77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50%" fo:margin-left="0.1972in" fo:margin-right="0.2298in">
        <style:tab-stops>
          <style:tab-stop style:type="left" style:position="2.093in"/>
          <style:tab-stop style:type="left" style:position="10.3361in"/>
        </style:tab-stops>
      </style:paragraph-properties>
    </style:style>
    <style:style style:name="T78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781" style:family="table-cell">
      <style:table-cell-properties fo:border="0.0138in solid #000001" fo:background-color="#FFFFFF" fo:padding-top="0in" fo:padding-left="0in" fo:padding-bottom="0in" fo:padding-right="0in"/>
    </style:style>
    <style:style style:name="P78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8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8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8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8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8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8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8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9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9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9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9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79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0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0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0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0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0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0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0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0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08" style:family="table-cell">
      <style:table-cell-properties fo:border="0.0138in solid #000001" fo:background-color="#FFFFFF" fo:padding-top="0in" fo:padding-left="0in" fo:padding-bottom="0in" fo:padding-right="0in"/>
    </style:style>
    <style:style style:name="P80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2.0534in" style:use-optimal-row-height="false"/>
    </style:style>
    <style:style style:name="TableCell811" style:family="table-cell">
      <style:table-cell-properties fo:border="0.0138in solid #000001" fo:background-color="#FFFFFF" fo:padding-top="0in" fo:padding-left="0in" fo:padding-bottom="0in" fo:padding-right="0in"/>
    </style:style>
    <style:style style:name="P812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813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814" style:family="table-cell">
      <style:table-cell-properties fo:border="0.0138in solid #000001" fo:background-color="#FFFFFF" fo:padding-top="0in" fo:padding-left="0in" fo:padding-bottom="0in" fo:padding-right="0in"/>
    </style:style>
    <style:style style:name="P81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1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17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1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2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21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2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2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25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2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2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29" style:family="table-cell">
      <style:table-cell-properties fo:border="0.0138in solid #000001" fo:background-color="#FFFFFF" fo:padding-top="0in" fo:padding-left="0in" fo:padding-bottom="0in" fo:padding-right="0in"/>
    </style:style>
    <style:style style:name="P83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3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3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3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3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3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3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3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3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3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4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4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4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4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4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4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46" style:family="table-cell">
      <style:table-cell-properties fo:border="0.0138in solid #000001" fo:background-color="#FFFFFF" fo:padding-top="0in" fo:padding-left="0in" fo:padding-bottom="0in" fo:padding-right="0in"/>
    </style:style>
    <style:style style:name="P84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8" style:family="table-row">
      <style:table-row-properties style:min-row-height="0.6645in" style:use-optimal-row-height="false"/>
    </style:style>
    <style:style style:name="TableCell849" style:family="table-cell">
      <style:table-cell-properties fo:border="0.0138in solid #000001" fo:background-color="#FFFFFF" fo:padding-top="0in" fo:padding-left="0in" fo:padding-bottom="0in" fo:padding-right="0in"/>
    </style:style>
    <style:style style:name="P850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851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852" style:family="table-cell">
      <style:table-cell-properties fo:border="0.0138in solid #000001" fo:background-color="#FFFFFF" fo:padding-top="0in" fo:padding-left="0in" fo:padding-bottom="0in" fo:padding-right="0in"/>
    </style:style>
    <style:style style:name="P85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5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5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5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5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6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6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64" style:family="table-cell">
      <style:table-cell-properties fo:border="0.0138in solid #000001" fo:background-color="#FFFFFF" fo:padding-top="0in" fo:padding-left="0in" fo:padding-bottom="0in" fo:padding-right="0in"/>
    </style:style>
    <style:style style:name="P865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6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6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6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6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7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7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7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7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7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80" style:family="table-cell">
      <style:table-cell-properties fo:border="0.0138in solid #000001" fo:background-color="#FFFFFF" fo:padding-top="0in" fo:padding-left="0in" fo:padding-bottom="0in" fo:padding-right="0in"/>
    </style:style>
    <style:style style:name="P88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2" style:family="table-row">
      <style:table-row-properties style:min-row-height="1.452in" style:use-optimal-row-height="false"/>
    </style:style>
    <style:style style:name="TableCell883" style:family="table-cell">
      <style:table-cell-properties fo:border="0.0138in solid #000001" fo:background-color="#FFFFFF" fo:padding-top="0in" fo:padding-left="0in" fo:padding-bottom="0in" fo:padding-right="0in"/>
    </style:style>
    <style:style style:name="P884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88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886" style:family="table-cell">
      <style:table-cell-properties fo:border="0.0138in solid #000001" fo:background-color="#FFFFFF" fo:padding-top="0in" fo:padding-left="0in" fo:padding-bottom="0in" fo:padding-right="0in"/>
    </style:style>
    <style:style style:name="P887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8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9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9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93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9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95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89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97" style:family="table-cell">
      <style:table-cell-properties fo:border="0.0138in solid #000001" fo:background-color="#FFFFFF" fo:padding-top="0in" fo:padding-left="0in" fo:padding-bottom="0in" fo:padding-right="0in"/>
    </style:style>
    <style:style style:name="P89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89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0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</style:style>
    <style:style style:name="T90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0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0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0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0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06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0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08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0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10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1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12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1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14" style:parent-style-name="Standard" style:list-style-name="WWNum9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</style:style>
    <style:style style:name="T91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16" style:family="table-cell">
      <style:table-cell-properties fo:border="0.0138in solid #000001" fo:background-color="#FFFFFF" fo:padding-top="0in" fo:padding-left="0in" fo:padding-bottom="0in" fo:padding-right="0in"/>
    </style:style>
    <style:style style:name="P91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8" style:family="table-row">
      <style:table-row-properties style:min-row-height="0.9708in" style:use-optimal-row-height="false"/>
    </style:style>
    <style:style style:name="TableCell919" style:family="table-cell">
      <style:table-cell-properties fo:border="0.0138in solid #000001" fo:background-color="#FFFFFF" fo:padding-top="0in" fo:padding-left="0in" fo:padding-bottom="0in" fo:padding-right="0in"/>
    </style:style>
    <style:style style:name="P920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921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922" style:family="table-cell">
      <style:table-cell-properties fo:border="0.0138in solid #000001" fo:background-color="#FFFFFF" fo:padding-top="0in" fo:padding-left="0in" fo:padding-bottom="0in" fo:padding-right="0in"/>
    </style:style>
    <style:style style:name="P92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2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2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27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2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3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3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3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35" style:family="table-cell">
      <style:table-cell-properties fo:border="0.0138in solid #000001" fo:background-color="#FFFFFF" fo:padding-top="0in" fo:padding-left="0in" fo:padding-bottom="0in" fo:padding-right="0in"/>
    </style:style>
    <style:style style:name="P936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3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38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3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40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4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42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4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44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4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46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4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48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4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50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5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52" style:parent-style-name="Standard" style:list-style-name="WWNum1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</style:style>
    <style:style style:name="T95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54" style:family="table-cell">
      <style:table-cell-properties fo:border="0.0138in solid #000001" fo:background-color="#FFFFFF" fo:padding-top="0in" fo:padding-left="0in" fo:padding-bottom="0in" fo:padding-right="0in"/>
    </style:style>
    <style:style style:name="P95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2.0534in" style:use-optimal-row-height="false"/>
    </style:style>
    <style:style style:name="TableCell957" style:family="table-cell">
      <style:table-cell-properties fo:border="0.0138in solid #000001" fo:background-color="#FFFFFF" fo:padding-top="0in" fo:padding-left="0in" fo:padding-bottom="0in" fo:padding-right="0in"/>
    </style:style>
    <style:style style:name="P958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959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960" style:family="table-cell">
      <style:table-cell-properties fo:border="0.0138in solid #000001" fo:background-color="#FFFFFF" fo:padding-top="0in" fo:padding-left="0in" fo:padding-bottom="0in" fo:padding-right="0in"/>
    </style:style>
    <style:style style:name="P961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6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6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6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6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67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6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69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7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71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7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73" style:family="table-cell">
      <style:table-cell-properties fo:border="0.0138in solid #000001" fo:background-color="#FFFFFF" fo:padding-top="0in" fo:padding-left="0in" fo:padding-bottom="0in" fo:padding-right="0in"/>
    </style:style>
    <style:style style:name="P974" style:parent-style-name="Абзацсписка" style:list-style-name="WWNum71" style:family="paragraph">
      <style:paragraph-properties fo:text-align="justify" fo:margin-bottom="0in" fo:line-height="150%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97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76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7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78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7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80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8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82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8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84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8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86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8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88" style:parent-style-name="Standard" style:list-style-name="WWNum1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98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90" style:family="table-cell">
      <style:table-cell-properties fo:border="0.0138in solid #000001" fo:background-color="#FFFFFF" fo:padding-top="0in" fo:padding-left="0in" fo:padding-bottom="0in" fo:padding-right="0in"/>
    </style:style>
    <style:style style:name="P99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2" style:family="table-row">
      <style:table-row-properties style:min-row-height="0.8611in" style:use-optimal-row-height="false"/>
    </style:style>
    <style:style style:name="TableCell993" style:family="table-cell">
      <style:table-cell-properties fo:border="0.0138in solid #000001" fo:background-color="#FFFFFF" fo:padding-top="0in" fo:padding-left="0in" fo:padding-bottom="0in" fo:padding-right="0in"/>
    </style:style>
    <style:style style:name="P994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99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996" style:family="table-cell">
      <style:table-cell-properties fo:border="0.0138in solid #000001" fo:background-color="#FFFFFF" fo:padding-top="0in" fo:padding-left="0in" fo:padding-bottom="0in" fo:padding-right="0in"/>
    </style:style>
    <style:style style:name="P997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99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0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0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0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0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0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009" style:family="table-cell">
      <style:table-cell-properties fo:border="0.0138in solid #000001" fo:background-color="#FFFFFF" fo:padding-top="0in" fo:padding-left="0in" fo:padding-bottom="0in" fo:padding-right="0in"/>
    </style:style>
    <style:style style:name="P1010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1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12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1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14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1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16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1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18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1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20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2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22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2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24" style:parent-style-name="Standard" style:list-style-name="WWNum14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2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026" style:family="table-cell">
      <style:table-cell-properties fo:border="0.0138in solid #000001" fo:background-color="#FFFFFF" fo:padding-top="0in" fo:padding-left="0in" fo:padding-bottom="0in" fo:padding-right="0in"/>
    </style:style>
    <style:style style:name="P102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8" style:family="table-row">
      <style:table-row-properties style:min-row-height="0.4673in" style:use-optimal-row-height="false"/>
    </style:style>
    <style:style style:name="TableCell1029" style:family="table-cell">
      <style:table-cell-properties fo:border="0.0138in solid #000001" fo:background-color="#FFFFFF" fo:padding-top="0in" fo:padding-left="0in" fo:padding-bottom="0in" fo:padding-right="0in"/>
    </style:style>
    <style:style style:name="P1030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031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032" style:family="table-cell">
      <style:table-cell-properties fo:border="0.0138in solid #000001" fo:background-color="#FFFFFF" fo:padding-top="0in" fo:padding-left="0in" fo:padding-bottom="0in" fo:padding-right="0in"/>
    </style:style>
    <style:style style:name="P1033" style:parent-style-name="Standard" style:family="paragraph">
      <style:paragraph-properties fo:text-align="justify" fo:margin-top="0.0069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3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35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3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3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4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41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4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43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4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4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046" style:family="table-cell">
      <style:table-cell-properties fo:border="0.0138in solid #000001" fo:background-color="#FFFFFF" fo:padding-top="0in" fo:padding-left="0in" fo:padding-bottom="0in" fo:padding-right="0in"/>
    </style:style>
    <style:style style:name="P1047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4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49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5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1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5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3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5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5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5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7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5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9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6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61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6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63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6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65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6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67" style:parent-style-name="Standard" style:list-style-name="WWNum16" style:family="paragraph">
      <style:paragraph-properties fo:text-align="justify" fo:margin-bottom="0in" fo:line-height="150%" fo:margin-left="0.1972in" fo:margin-right="0.1173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6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069" style:family="table-cell">
      <style:table-cell-properties fo:border="0.0138in solid #000001" fo:background-color="#FFFFFF" fo:padding-top="0in" fo:padding-left="0in" fo:padding-bottom="0in" fo:padding-right="0in"/>
    </style:style>
    <style:style style:name="P107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1" style:family="table-row">
      <style:table-row-properties style:min-row-height="0.9597in" style:use-optimal-row-height="false"/>
    </style:style>
    <style:style style:name="TableCell1072" style:family="table-cell">
      <style:table-cell-properties fo:border="0.0138in solid #000001" fo:background-color="#FFFFFF" fo:padding-top="0in" fo:padding-left="0in" fo:padding-bottom="0in" fo:padding-right="0in"/>
    </style:style>
    <style:style style:name="P1073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074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075" style:family="table-cell">
      <style:table-cell-properties fo:border="0.0138in solid #000001" fo:background-color="#FFFFFF" fo:padding-top="0in" fo:padding-left="0in" fo:padding-bottom="0in" fo:padding-right="0in"/>
    </style:style>
    <style:style style:name="P1076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7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78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7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80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8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82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8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84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8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08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088" style:family="table-cell">
      <style:table-cell-properties fo:border="0.0138in solid #000001" fo:background-color="#FFFFFF" fo:padding-top="0in" fo:padding-left="0in" fo:padding-bottom="0in" fo:padding-right="0in"/>
    </style:style>
    <style:style style:name="P1089" style:parent-style-name="Standard" style:list-style-name="WWNum20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9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1" style:parent-style-name="Standard" style:list-style-name="WWNum20" style:family="paragraph">
      <style:paragraph-properties fo:text-align="justify" fo:margin-bottom="0in" fo:line-height="150%" fo:margin-left="0.1972in" fo:margin-right="0.1173in" fo:text-indent="-0.418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09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3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9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5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9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7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09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9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0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01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0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03" style:parent-style-name="Standard" style:list-style-name="WWNum17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0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05" style:family="table-cell">
      <style:table-cell-properties fo:border="0.0138in solid #000001" fo:background-color="#FFFFFF" fo:padding-top="0in" fo:padding-left="0in" fo:padding-bottom="0in" fo:padding-right="0in"/>
    </style:style>
    <style:style style:name="P110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7" style:family="table-row">
      <style:table-row-properties style:min-row-height="0.3798in" style:use-optimal-row-height="false"/>
    </style:style>
    <style:style style:name="TableCell1108" style:family="table-cell">
      <style:table-cell-properties fo:border="0.0138in solid #000001" fo:background-color="#FFFFFF" fo:padding-top="0in" fo:padding-left="0in" fo:padding-bottom="0in" fo:padding-right="0in"/>
    </style:style>
    <style:style style:name="P1109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110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111" style:family="table-cell">
      <style:table-cell-properties fo:border="0.0138in solid #000001" fo:background-color="#FFFFFF" fo:padding-top="0in" fo:padding-left="0in" fo:padding-bottom="0in" fo:padding-right="0in"/>
    </style:style>
    <style:style style:name="P1112" style:parent-style-name="Standard" style:family="paragraph">
      <style:paragraph-properties fo:margin-top="0.0097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1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14" style:parent-style-name="Standard" style:family="paragraph">
      <style:paragraph-properties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1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16" style:parent-style-name="Standard" style:family="paragraph">
      <style:paragraph-properties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1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18" style:parent-style-name="Standard" style:family="paragraph">
      <style:paragraph-properties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1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20" style:parent-style-name="Standard" style:family="paragraph">
      <style:paragraph-properties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2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22" style:parent-style-name="Standard" style:family="paragraph">
      <style:paragraph-properties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2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24" style:parent-style-name="Standard" style:family="paragraph">
      <style:paragraph-properties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2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12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27" style:family="table-cell">
      <style:table-cell-properties fo:border="0.0138in solid #000001" fo:background-color="#FFFFFF" fo:padding-top="0in" fo:padding-left="0in" fo:padding-bottom="0in" fo:padding-right="0in"/>
    </style:style>
    <style:style style:name="P1128" style:parent-style-name="Standard" style:list-style-name="WWNum21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2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30" style:parent-style-name="Standard" style:list-style-name="WWNum21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3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32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3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34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3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36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3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38" style:parent-style-name="Standard" style:list-style-name="WWNum18" style:family="paragraph">
      <style:paragraph-properties fo:text-align="justify" fo:margin-bottom="0in" fo:line-height="150%" fo:margin-left="0.1972in" fo:margin-right="0.1173in" fo:text-indent="-0.918in">
        <style:tab-stops>
          <style:tab-stop style:type="left" style:position="0.3319in"/>
          <style:tab-stop style:type="left" style:position="10.3361in"/>
        </style:tab-stops>
      </style:paragraph-properties>
    </style:style>
    <style:style style:name="T113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40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4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14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4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4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4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4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4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4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49" style:family="table-cell">
      <style:table-cell-properties fo:border="0.0138in solid #000001" fo:background-color="#FFFFFF" fo:padding-top="0in" fo:padding-left="0in" fo:padding-bottom="0in" fo:padding-right="0in"/>
    </style:style>
    <style:style style:name="P115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1" style:family="table-row">
      <style:table-row-properties style:min-row-height="2.0534in" style:use-optimal-row-height="false"/>
    </style:style>
    <style:style style:name="TableCell1152" style:family="table-cell">
      <style:table-cell-properties fo:border="0.0138in solid #000001" fo:background-color="#FFFFFF" fo:padding-top="0in" fo:padding-left="0in" fo:padding-bottom="0in" fo:padding-right="0in"/>
    </style:style>
    <style:style style:name="P1153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154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155" style:family="table-cell">
      <style:table-cell-properties fo:border="0.0138in solid #000001" fo:background-color="#FFFFFF" fo:padding-top="0in" fo:padding-left="0in" fo:padding-bottom="0in" fo:padding-right="0in"/>
    </style:style>
    <style:style style:name="P115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5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5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6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62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6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6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6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68" style:family="table-cell">
      <style:table-cell-properties fo:border="0.0138in solid #000001" fo:background-color="#FFFFFF" fo:padding-top="0in" fo:padding-left="0in" fo:padding-bottom="0in" fo:padding-right="0in"/>
    </style:style>
    <style:style style:name="P116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7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7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7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7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7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75" style:parent-style-name="Standard" style:list-style-name="WWNum22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298in"/>
          <style:tab-stop style:type="left" style:position="10.3361in"/>
        </style:tab-stops>
      </style:paragraph-properties>
    </style:style>
    <style:style style:name="T117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7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7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7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8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8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8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8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18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85" style:family="table-cell">
      <style:table-cell-properties fo:border="0.0138in solid #000001" fo:background-color="#FFFFFF" fo:padding-top="0in" fo:padding-left="0in" fo:padding-bottom="0in" fo:padding-right="0in"/>
    </style:style>
    <style:style style:name="P118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7" style:family="table-row">
      <style:table-row-properties style:min-row-height="0.8611in" style:use-optimal-row-height="false"/>
    </style:style>
    <style:style style:name="TableCell1188" style:family="table-cell">
      <style:table-cell-properties fo:border="0.0138in solid #000001" fo:background-color="#FFFFFF" fo:padding-top="0in" fo:padding-left="0in" fo:padding-bottom="0in" fo:padding-right="0in"/>
    </style:style>
    <style:style style:name="P1189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190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191" style:family="table-cell">
      <style:table-cell-properties fo:border="0.0138in solid #000001" fo:background-color="#FFFFFF" fo:padding-top="0in" fo:padding-left="0in" fo:padding-bottom="0in" fo:padding-right="0in"/>
    </style:style>
    <style:style style:name="P1192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9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94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9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9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9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98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19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00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0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02" style:family="table-cell">
      <style:table-cell-properties fo:border="0.0138in solid #000001" fo:background-color="#FFFFFF" fo:padding-top="0in" fo:padding-left="0in" fo:padding-bottom="0in" fo:padding-right="0in"/>
    </style:style>
    <style:style style:name="P120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0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0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0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0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0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0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1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1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1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1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1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1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1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1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1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1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2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2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2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2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2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25" style:family="table-cell">
      <style:table-cell-properties fo:border="0.0138in solid #000001" fo:background-color="#FFFFFF" fo:padding-top="0in" fo:padding-left="0in" fo:padding-bottom="0in" fo:padding-right="0in"/>
    </style:style>
    <style:style style:name="P122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7" style:family="table-row">
      <style:table-row-properties style:min-row-height="0.9597in" style:use-optimal-row-height="false"/>
    </style:style>
    <style:style style:name="TableCell1228" style:family="table-cell">
      <style:table-cell-properties fo:border="0.0138in solid #000001" fo:background-color="#FFFFFF" fo:padding-top="0in" fo:padding-left="0in" fo:padding-bottom="0in" fo:padding-right="0in"/>
    </style:style>
    <style:style style:name="P1229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230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231" style:family="table-cell">
      <style:table-cell-properties fo:border="0.0138in solid #000001" fo:background-color="#FFFFFF" fo:padding-top="0in" fo:padding-left="0in" fo:padding-bottom="0in" fo:padding-right="0in"/>
    </style:style>
    <style:style style:name="P1232" style:parent-style-name="Standard" style:family="paragraph">
      <style:paragraph-properties fo:text-align="justify" fo:margin-top="0.0097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3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34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3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3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3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38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3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40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4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42" style:family="table-cell">
      <style:table-cell-properties fo:border="0.0138in solid #000001" fo:background-color="#FFFFFF" fo:padding-top="0in" fo:padding-left="0in" fo:padding-bottom="0in" fo:padding-right="0in"/>
    </style:style>
    <style:style style:name="P124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4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4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4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4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4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4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5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5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5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5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5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5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5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5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5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5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6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6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6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63" style:family="table-cell">
      <style:table-cell-properties fo:border="0.0138in solid #000001" fo:background-color="#FFFFFF" fo:padding-top="0in" fo:padding-left="0in" fo:padding-bottom="0in" fo:padding-right="0in"/>
    </style:style>
    <style:style style:name="P126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5" style:family="table-row">
      <style:table-row-properties style:min-row-height="1.0583in" style:use-optimal-row-height="false"/>
    </style:style>
    <style:style style:name="TableCell1266" style:family="table-cell">
      <style:table-cell-properties fo:border="0.0138in solid #000001" fo:background-color="#FFFFFF" fo:padding-top="0in" fo:padding-left="0in" fo:padding-bottom="0in" fo:padding-right="0in"/>
    </style:style>
    <style:style style:name="P1267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268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269" style:family="table-cell">
      <style:table-cell-properties fo:border="0.0138in solid #000001" fo:background-color="#FFFFFF" fo:padding-top="0in" fo:padding-left="0in" fo:padding-bottom="0in" fo:padding-right="0in"/>
    </style:style>
    <style:style style:name="P1270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7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72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7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74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7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76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27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78" style:family="table-cell">
      <style:table-cell-properties fo:border="0.0138in solid #000001" fo:background-color="#FFFFFF" fo:padding-top="0in" fo:padding-left="0in" fo:padding-bottom="0in" fo:padding-right="0in"/>
    </style:style>
    <style:style style:name="P127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8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8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8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5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8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7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8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89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9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91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9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93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9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29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96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29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98" style:family="table-cell">
      <style:table-cell-properties fo:border="0.0138in solid #000001" fo:background-color="#FFFFFF" fo:padding-top="0in" fo:padding-left="0in" fo:padding-bottom="0in" fo:padding-right="0in"/>
    </style:style>
    <style:style style:name="P129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0" style:family="table-row">
      <style:table-row-properties style:min-row-height="0.7631in" style:use-optimal-row-height="false"/>
    </style:style>
    <style:style style:name="TableCell1301" style:family="table-cell">
      <style:table-cell-properties fo:border="0.0138in solid #000001" fo:background-color="#FFFFFF" fo:padding-top="0in" fo:padding-left="0in" fo:padding-bottom="0in" fo:padding-right="0in"/>
    </style:style>
    <style:style style:name="P1302" style:parent-style-name="Standard" style:family="paragraph">
      <style:paragraph-properties fo:text-align="center" fo:margin-bottom="0in" fo:line-height="150%" fo:margin-left="0.1972in" fo:margin-right="0.0319in">
        <style:tab-stops>
          <style:tab-stop style:type="left" style:position="10.3361in"/>
        </style:tab-stops>
      </style:paragraph-properties>
    </style:style>
    <style:style style:name="T1303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Cell1304" style:family="table-cell">
      <style:table-cell-properties fo:border="0.0138in solid #000001" fo:background-color="#FFFFFF" fo:padding-top="0in" fo:padding-left="0in" fo:padding-bottom="0in" fo:padding-right="0in"/>
    </style:style>
    <style:style style:name="P1305" style:parent-style-name="Standard" style:family="paragraph">
      <style:paragraph-properties fo:text-align="justify" fo:margin-top="0.0201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306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07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308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09" style:parent-style-name="Standard" style:family="paragraph">
      <style:paragraph-properties fo:text-align="justify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310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11" style:parent-style-name="Standard" style:family="paragraph">
      <style:paragraph-properties fo:text-align="justify" fo:margin-top="0.0034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312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13" style:parent-style-name="Standard" style:family="paragraph">
      <style:paragraph-properties fo:text-align="justify" fo:margin-top="0.0236in" fo:margin-bottom="0in" fo:line-height="150%" fo:margin-left="0.1972in" fo:margin-right="0.2298in" fo:background-color="#FFFFFF">
        <style:tab-stops>
          <style:tab-stop style:type="left" style:position="10.3361in"/>
        </style:tab-stops>
      </style:paragraph-properties>
    </style:style>
    <style:style style:name="T1314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315" style:family="table-cell">
      <style:table-cell-properties fo:border="0.0138in solid #000001" fo:background-color="#FFFFFF" fo:padding-top="0in" fo:padding-left="0in" fo:padding-bottom="0in" fo:padding-right="0in"/>
    </style:style>
    <style:style style:name="P1316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1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18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1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20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2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22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2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24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2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26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27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28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29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30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31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32" style:parent-style-name="Standard" style:list-style-name="WWNum18" style:family="paragraph">
      <style:paragraph-properties fo:text-align="justify" fo:margin-bottom="0in" fo:line-height="150%" fo:margin-left="0.1972in" fo:margin-right="0.117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</style:style>
    <style:style style:name="T1333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334" style:family="table-cell">
      <style:table-cell-properties fo:border="0.0138in solid #000001" fo:background-color="#FFFFFF" fo:padding-top="0in" fo:padding-left="0in" fo:padding-bottom="0in" fo:padding-right="0in"/>
    </style:style>
    <style:style style:name="P133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42" style:family="table-column">
      <style:table-column-properties style:column-width="1.5284in" style:use-optimal-column-width="false"/>
    </style:style>
    <style:style style:name="TableColumn1343" style:family="table-column">
      <style:table-column-properties style:column-width="1.3597in" style:use-optimal-column-width="false"/>
    </style:style>
    <style:style style:name="TableColumn1344" style:family="table-column">
      <style:table-column-properties style:column-width="2.0854in" style:use-optimal-column-width="false"/>
    </style:style>
    <style:style style:name="TableColumn1345" style:family="table-column">
      <style:table-column-properties style:column-width="2.4611in" style:use-optimal-column-width="false"/>
    </style:style>
    <style:style style:name="Table1341" style:family="table">
      <style:table-properties style:width="7.4347in" fo:margin-left="-0.075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1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 fo:margin-left="0.0986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1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 fo:margin-left="0.0236in" fo:margin-right="-0.1194in" fo:text-indent="-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1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1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55" style:family="table-row">
      <style:table-row-properties style:min-row-height="0.8013in" style:use-optimal-row-height="false"/>
    </style:style>
    <style:style style:name="TableCell1356" style:family="table-cell">
      <style:table-cell-properties fo:border="0.0069in solid #000001" fo:padding-top="0in" fo:padding-left="0.075in" fo:padding-bottom="0in" fo:padding-right="0.075in"/>
    </style:style>
    <style:style style:name="P13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59" style:family="table-cell">
      <style:table-cell-properties fo:border="0.0069in solid #000001" fo:padding-top="0in" fo:padding-left="0.075in" fo:padding-bottom="0in" fo:padding-right="0.075in"/>
    </style:style>
    <style:style style:name="P13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1" style:family="table-cell">
      <style:table-cell-properties fo:border="0.0069in solid #000001" fo:padding-top="0in" fo:padding-left="0.075in" fo:padding-bottom="0in" fo:padding-right="0.075in"/>
    </style:style>
    <style:style style:name="P13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3" style:family="table-cell">
      <style:table-cell-properties fo:border="0.0069in solid #000001" fo:padding-top="0in" fo:padding-left="0.075in" fo:padding-bottom="0in" fo:padding-right="0.075in"/>
    </style:style>
    <style:style style:name="P1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65" style:family="table-row">
      <style:table-row-properties style:min-row-height="0.3861in" style:use-optimal-row-height="false"/>
    </style:style>
    <style:style style:name="TableCell1366" style:family="table-cell">
      <style:table-cell-properties fo:border="0.0069in solid #000001" fo:padding-top="0in" fo:padding-left="0.075in" fo:padding-bottom="0in" fo:padding-right="0.075in"/>
    </style:style>
    <style:style style:name="P13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8" style:family="table-cell">
      <style:table-cell-properties fo:border="0.0069in solid #000001" fo:padding-top="0in" fo:padding-left="0.075in" fo:padding-bottom="0in" fo:padding-right="0.075in"/>
    </style:style>
    <style:style style:name="P1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70" style:family="table-cell">
      <style:table-cell-properties fo:border="0.0069in solid #000001" fo:padding-top="0in" fo:padding-left="0.075in" fo:padding-bottom="0in" fo:padding-right="0.075in"/>
    </style:style>
    <style:style style:name="P1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72" style:family="table-row">
      <style:table-row-properties style:min-row-height="0.3868in" style:use-optimal-row-height="false"/>
    </style:style>
    <style:style style:name="TableCell1373" style:family="table-cell">
      <style:table-cell-properties fo:border="0.0069in solid #000001" fo:padding-top="0in" fo:padding-left="0.075in" fo:padding-bottom="0in" fo:padding-right="0.075in"/>
    </style:style>
    <style:style style:name="P1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77" style:family="table-cell">
      <style:table-cell-properties fo:border="0.0069in solid #000001" fo:padding-top="0in" fo:padding-left="0.075in" fo:padding-bottom="0in" fo:padding-right="0.075in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79" style:family="table-row">
      <style:table-row-properties style:min-row-height="0.7138in" style:use-optimal-row-height="false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P1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2" style:family="table-cell">
      <style:table-cell-properties fo:border="0.0069in solid #000001" fo:padding-top="0in" fo:padding-left="0.075in" fo:padding-bottom="0in" fo:padding-right="0.075in"/>
    </style:style>
    <style:style style:name="P13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4" style:family="table-cell">
      <style:table-cell-properties fo:border="0.0069in solid #000001" fo:padding-top="0in" fo:padding-left="0.075in" fo:padding-bottom="0in" fo:padding-right="0.075in"/>
    </style:style>
    <style:style style:name="P13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86" style:family="table-row">
      <style:table-row-properties style:min-row-height="0.5833in" style:use-optimal-row-height="false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3" style:family="table-row">
      <style:table-row-properties style:min-row-height="0.6618in" style:use-optimal-row-height="false"/>
    </style:style>
    <style:style style:name="TableCell1394" style:family="table-cell">
      <style:table-cell-properties fo:border="0.0069in solid #000001" fo:padding-top="0in" fo:padding-left="0.075in" fo:padding-bottom="0in" fo:padding-right="0.075in"/>
    </style:style>
    <style:style style:name="P1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98" style:family="table-cell">
      <style:table-cell-properties fo:border="0.0069in solid #000001" fo:padding-top="0in" fo:padding-left="0.075in" fo:padding-bottom="0in" fo:padding-right="0.075in"/>
    </style:style>
    <style:style style:name="P1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00" style:family="table-cell">
      <style:table-cell-properties fo:border="0.0069in solid #000001" fo:padding-top="0in" fo:padding-left="0.075in" fo:padding-bottom="0in" fo:padding-right="0.075in"/>
    </style:style>
    <style:style style:name="P1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2" style:family="table-row">
      <style:table-row-properties style:min-row-height="0.6048in" style:use-optimal-row-height="false"/>
    </style:style>
    <style:style style:name="TableCell1403" style:family="table-cell">
      <style:table-cell-properties fo:border="0.0069in solid #000001" fo:padding-top="0in" fo:padding-left="0.075in" fo:padding-bottom="0in" fo:padding-right="0.075in"/>
    </style:style>
    <style:style style:name="P14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05" style:family="table-cell">
      <style:table-cell-properties fo:border="0.0069in solid #000001" fo:padding-top="0in" fo:padding-left="0.075in" fo:padding-bottom="0in" fo:padding-right="0.075in"/>
    </style:style>
    <style:style style:name="P14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07" style:family="table-cell">
      <style:table-cell-properties fo:border="0.0069in solid #000001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9" style:family="table-row">
      <style:table-row-properties style:min-row-height="0.4847in" style:use-optimal-row-height="false"/>
    </style:style>
    <style:style style:name="TableCell1410" style:family="table-cell">
      <style:table-cell-properties fo:border="0.0069in solid #000001" fo:padding-top="0in" fo:padding-left="0.075in" fo:padding-bottom="0in" fo:padding-right="0.075in"/>
    </style:style>
    <style:style style:name="P1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1" fo:padding-top="0in" fo:padding-left="0.075in" fo:padding-bottom="0in" fo:padding-right="0.075in"/>
    </style:style>
    <style:style style:name="P1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14" style:family="table-row">
      <style:table-row-properties style:min-row-height="0.8819in" style:use-optimal-row-height="false"/>
    </style:style>
    <style:style style:name="TableCell1415" style:family="table-cell">
      <style:table-cell-properties fo:border="0.0069in solid #000001" fo:padding-top="0in" fo:padding-left="0.075in" fo:padding-bottom="0in" fo:padding-right="0.075in"/>
    </style:style>
    <style:style style:name="P14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1" fo:padding-top="0in" fo:padding-left="0.075in" fo:padding-bottom="0in" fo:padding-right="0.075in"/>
    </style:style>
    <style:style style:name="P1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19" style:family="table-cell">
      <style:table-cell-properties fo:border="0.0069in solid #000001" fo:padding-top="0in" fo:padding-left="0.075in" fo:padding-bottom="0in" fo:padding-right="0.075in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1" style:family="table-row">
      <style:table-row-properties style:min-row-height="0.5541in" style:use-optimal-row-height="false"/>
    </style:style>
    <style:style style:name="TableCell1422" style:family="table-cell">
      <style:table-cell-properties fo:border="0.0069in solid #000001" fo:padding-top="0in" fo:padding-left="0.075in" fo:padding-bottom="0in" fo:padding-right="0.075in"/>
    </style:style>
    <style:style style:name="P1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69in solid #000001" fo:padding-top="0in" fo:padding-left="0.075in" fo:padding-bottom="0in" fo:padding-right="0.075in"/>
    </style:style>
    <style:style style:name="P1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26" style:family="table-cell">
      <style:table-cell-properties fo:border="0.0069in solid #000001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8" style:family="table-row">
      <style:table-row-properties style:min-row-height="0.484in" style:use-optimal-row-height="false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1" fo:padding-top="0in" fo:padding-left="0.075in" fo:padding-bottom="0in" fo:padding-right="0.075in"/>
    </style:style>
    <style:style style:name="P1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33" style:family="table-row">
      <style:table-row-properties style:min-row-height="0.8819in" style:use-optimal-row-height="false"/>
    </style:style>
    <style:style style:name="TableCell1434" style:family="table-cell">
      <style:table-cell-properties fo:border="0.0069in solid #000001" fo:padding-top="0in" fo:padding-left="0.075in" fo:padding-bottom="0in" fo:padding-right="0.075in"/>
    </style:style>
    <style:style style:name="P1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1" fo:padding-top="0in" fo:padding-left="0.075in" fo:padding-bottom="0in" fo:padding-right="0.075in"/>
    </style:style>
    <style:style style:name="P1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39" style:family="table-cell">
      <style:table-cell-properties fo:border="0.0069in solid #000001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1" style:family="table-row">
      <style:table-row-properties style:min-row-height="0.8819in" style:use-optimal-row-height="false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P1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44" style:family="table-cell">
      <style:table-cell-properties fo:border="0.0069in solid #000001" fo:padding-top="0in" fo:padding-left="0.075in" fo:padding-bottom="0in" fo:padding-right="0.075in"/>
    </style:style>
    <style:style style:name="P1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46" style:family="table-cell">
      <style:table-cell-properties fo:border="0.0069in solid #000001" fo:padding-top="0in" fo:padding-left="0.075in" fo:padding-bottom="0in" fo:padding-right="0.075in"/>
    </style:style>
    <style:style style:name="P1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48" style:family="table-cell">
      <style:table-cell-properties fo:border="0.0069in solid #000001" fo:padding-top="0in" fo:padding-left="0.075in" fo:padding-bottom="0in" fo:padding-right="0.075in"/>
    </style:style>
    <style:style style:name="P14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TableRow1451" style:family="table-row">
      <style:table-row-properties style:min-row-height="0.7805in" style:use-optimal-row-height="false"/>
    </style:style>
    <style:style style:name="TableCell1452" style:family="table-cell">
      <style:table-cell-properties fo:border="0.0069in solid #000001" fo:padding-top="0in" fo:padding-left="0.075in" fo:padding-bottom="0in" fo:padding-right="0.075in"/>
    </style:style>
    <style:style style:name="P14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54" style:family="table-cell">
      <style:table-cell-properties fo:border="0.0069in solid #000001" fo:padding-top="0in" fo:padding-left="0.075in" fo:padding-bottom="0in" fo:padding-right="0.075in"/>
    </style:style>
    <style:style style:name="P14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56" style:family="table-cell">
      <style:table-cell-properties fo:border="0.0069in solid #000001" fo:padding-top="0in" fo:padding-left="0.075in" fo:padding-bottom="0in" fo:padding-right="0.075in"/>
    </style:style>
    <style:style style:name="P1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60" style:family="table-row">
      <style:table-row-properties style:min-row-height="0.9986in" style:use-optimal-row-height="false"/>
    </style:style>
    <style:style style:name="TableCell1461" style:family="table-cell">
      <style:table-cell-properties fo:border="0.0069in solid #000001" fo:padding-top="0in" fo:padding-left="0.075in" fo:padding-bottom="0in" fo:padding-right="0.075in"/>
    </style:style>
    <style:style style:name="P1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67" style:family="table-cell">
      <style:table-cell-properties fo:border="0.0069in solid #000001" fo:padding-top="0in" fo:padding-left="0.075in" fo:padding-bottom="0in" fo:padding-right="0.075in"/>
    </style:style>
    <style:style style:name="P1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72" style:family="table-column">
      <style:table-column-properties style:column-width="1.6805in" style:use-optimal-column-width="false"/>
    </style:style>
    <style:style style:name="TableColumn1473" style:family="table-column">
      <style:table-column-properties style:column-width="5.6111in" style:use-optimal-column-width="false"/>
    </style:style>
    <style:style style:name="Table1471" style:family="table">
      <style:table-properties style:width="7.2916in" fo:margin-left="0in" table:align="left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="0.0138in solid #000001" fo:background-color="#FFFFFF" fo:padding-top="0in" fo:padding-left="0in" fo:padding-bottom="0in" fo:padding-right="0in"/>
    </style:style>
    <style:style style:name="P1476" style:parent-style-name="Standard" style:family="paragraph">
      <style:paragraph-properties fo:text-align="center" fo:margin-bottom="0in" fo:line-height="100%" fo:margin-left="0.1972in" fo:margin-right="0.094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77" style:family="table-cell">
      <style:table-cell-properties fo:border="0.0138in solid #000001" fo:background-color="#FFFFFF" fo:padding-top="0in" fo:padding-left="0in" fo:padding-bottom="0in" fo:padding-right="0in"/>
    </style:style>
    <style:style style:name="P1478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79" style:family="table-row">
      <style:table-row-properties style:min-row-height="0.3694in" style:use-optimal-row-height="false"/>
    </style:style>
    <style:style style:name="TableCell1480" style:family="table-cell">
      <style:table-cell-properties fo:border="0.0138in solid #000001" fo:background-color="#FFFFFF" fo:padding-top="0in" fo:padding-left="0in" fo:padding-bottom="0in" fo:padding-right="0in"/>
    </style:style>
    <style:style style:name="P1481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82" style:family="table-cell">
      <style:table-cell-properties fo:border="0.0138in solid #000001" fo:background-color="#FFFFFF" fo:padding-top="0in" fo:padding-left="0in" fo:padding-bottom="0in" fo:padding-right="0in"/>
    </style:style>
    <style:style style:name="P1483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4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5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6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7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</style:style>
    <style:style style:name="T1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1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2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93" style:family="table-row">
      <style:table-row-properties style:min-row-height="4.3118in" style:use-optimal-row-height="false"/>
    </style:style>
    <style:style style:name="TableCell1494" style:family="table-cell">
      <style:table-cell-properties fo:border="0.0138in solid #000001" fo:background-color="#FFFFFF" fo:padding-top="0in" fo:padding-left="0in" fo:padding-bottom="0in" fo:padding-right="0in"/>
    </style:style>
    <style:style style:name="P1495" style:parent-style-name="Standard" style:family="paragraph">
      <style:paragraph-properties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96" style:family="table-cell">
      <style:table-cell-properties fo:border="0.0138in solid #000001" fo:background-color="#FFFFFF" fo:padding-top="0in" fo:padding-left="0in" fo:padding-bottom="0in" fo:padding-right="0in"/>
    </style:style>
    <style:style style:name="P1497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8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9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1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02" style:family="table-row">
      <style:table-row-properties style:min-row-height="0.5659in" style:use-optimal-row-height="false"/>
    </style:style>
    <style:style style:name="TableCell1503" style:family="table-cell">
      <style:table-cell-properties fo:border="0.0138in solid #000001" fo:background-color="#FFFFFF" fo:padding-top="0in" fo:padding-left="0in" fo:padding-bottom="0in" fo:padding-right="0in"/>
    </style:style>
    <style:style style:name="P1504" style:parent-style-name="Standard" style:family="paragraph">
      <style:paragraph-properties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05" style:family="table-cell">
      <style:table-cell-properties fo:border="0.0138in solid #000001" fo:background-color="#FFFFFF" fo:padding-top="0in" fo:padding-left="0in" fo:padding-bottom="0in" fo:padding-right="0in"/>
    </style:style>
    <style:style style:name="P1506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7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</style:style>
    <style:style style:name="T1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09" style:family="table-row">
      <style:table-row-properties style:min-row-height="0.7527in" style:use-optimal-row-height="false"/>
    </style:style>
    <style:style style:name="TableCell1510" style:family="table-cell">
      <style:table-cell-properties fo:border="0.0138in solid #000001" fo:background-color="#FFFFFF" fo:padding-top="0in" fo:padding-left="0in" fo:padding-bottom="0in" fo:padding-right="0in"/>
    </style:style>
    <style:style style:name="P1511" style:parent-style-name="Standard" style:family="paragraph">
      <style:paragraph-properties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12" style:family="table-cell">
      <style:table-cell-properties fo:border="0.0138in solid #000001" fo:background-color="#FFFFFF" fo:padding-top="0in" fo:padding-left="0in" fo:padding-bottom="0in" fo:padding-right="0in"/>
    </style:style>
    <style:style style:name="P1513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4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5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16" style:family="table-row">
      <style:table-row-properties style:min-row-height="0.3694in" style:use-optimal-row-height="false"/>
    </style:style>
    <style:style style:name="TableCell1517" style:family="table-cell">
      <style:table-cell-properties fo:border="0.0138in solid #000001" fo:background-color="#FFFFFF" fo:padding-top="0in" fo:padding-left="0in" fo:padding-bottom="0in" fo:padding-right="0in"/>
    </style:style>
    <style:style style:name="P1518" style:parent-style-name="Standard" style:family="paragraph">
      <style:paragraph-properties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19" style:family="table-cell">
      <style:table-cell-properties fo:border="0.0138in solid #000001" fo:background-color="#FFFFFF" fo:padding-top="0in" fo:padding-left="0in" fo:padding-bottom="0in" fo:padding-right="0in"/>
    </style:style>
    <style:style style:name="P1520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1" style:parent-style-name="Standard" style:family="paragraph">
      <style:paragraph-properties fo:text-align="justify" fo:line-height="150%" fo:margin-left="0.1972in" fo:margin-right="0.1972in">
        <style:tab-stops>
          <style:tab-stop style:type="left" style:position="10.3361in"/>
        </style:tab-stops>
      </style:paragraph-properties>
    </style:style>
    <style:style style:name="T1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26" style:family="table-column">
      <style:table-column-properties style:column-width="1.3854in" style:use-optimal-column-width="false"/>
    </style:style>
    <style:style style:name="TableColumn1527" style:family="table-column">
      <style:table-column-properties style:column-width="2.1652in" style:use-optimal-column-width="false"/>
    </style:style>
    <style:style style:name="TableColumn1528" style:family="table-column">
      <style:table-column-properties style:column-width="2.4611in" style:use-optimal-column-width="false"/>
    </style:style>
    <style:style style:name="TableColumn1529" style:family="table-column">
      <style:table-column-properties style:column-width="1.1812in" style:use-optimal-column-width="false"/>
    </style:style>
    <style:style style:name="Table1525" style:family="table">
      <style:table-properties style:width="7.193in" fo:margin-left="0in" table:align="left"/>
    </style:style>
    <style:style style:name="TableRow1530" style:family="table-row">
      <style:table-row-properties style:min-row-height="0.675in" style:use-optimal-row-height="false"/>
    </style:style>
    <style:style style:name="TableCell1531" style:family="table-cell">
      <style:table-cell-properties fo:border="0.0138in solid #000001" fo:background-color="#FFFFFF" fo:padding-top="0in" fo:padding-left="0in" fo:padding-bottom="0in" fo:padding-right="0in"/>
    </style:style>
    <style:style style:name="P1532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33" style:family="table-cell">
      <style:table-cell-properties fo:border="0.0138in solid #000001" fo:background-color="#FFFFFF" fo:padding-top="0in" fo:padding-left="0in" fo:padding-bottom="0in" fo:padding-right="0in"/>
    </style:style>
    <style:style style:name="P1534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35" style:family="table-cell">
      <style:table-cell-properties fo:border="0.0138in solid #000001" fo:background-color="#FFFFFF" fo:padding-top="0in" fo:padding-left="0in" fo:padding-bottom="0in" fo:padding-right="0in"/>
    </style:style>
    <style:style style:name="P1536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37" style:family="table-cell">
      <style:table-cell-properties fo:border="0.0138in solid #000001" fo:background-color="#FFFFFF" fo:padding-top="0in" fo:padding-left="0in" fo:padding-bottom="0in" fo:padding-right="0in"/>
    </style:style>
    <style:style style:name="P1538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539" style:family="table-row">
      <style:table-row-properties style:min-row-height="0.4673in" style:use-optimal-row-height="false"/>
    </style:style>
    <style:style style:name="TableCell1540" style:family="table-cell">
      <style:table-cell-properties fo:border="0.0138in solid #000001" fo:background-color="#FFFFFF" fo:padding-top="0in" fo:padding-left="0in" fo:padding-bottom="0in" fo:padding-right="0in"/>
    </style:style>
    <style:style style:name="P154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1542" style:family="table-cell">
      <style:table-cell-properties fo:border="0.0138in solid #000001" fo:background-color="#FFFFFF" fo:padding-top="0in" fo:padding-left="0in" fo:padding-bottom="0in" fo:padding-right="0in"/>
    </style:style>
    <style:style style:name="P1543" style:parent-style-name="Standard" style:family="paragraph">
      <style:paragraph-properties fo:text-align="justify" fo:margin-bottom="0in" fo:line-height="150%" fo:margin-left="0.1312in" fo:margin-right="0.1305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text-align="justify" fo:margin-bottom="0in" fo:line-height="150%" fo:margin-left="0.1312in" fo:margin-right="0.1305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138in solid #000001" fo:background-color="#FFFFFF" fo:padding-top="0in" fo:padding-left="0in" fo:padding-bottom="0in" fo:padding-right="0in"/>
    </style:style>
    <style:style style:name="P154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138in solid #000001" fo:background-color="#FFFFFF" fo:padding-top="0in" fo:padding-left="0in" fo:padding-bottom="0in" fo:padding-right="0in"/>
    </style:style>
    <style:style style:name="P155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8" style:family="table-row">
      <style:table-row-properties style:min-row-height="0.3687in" style:use-optimal-row-height="false"/>
    </style:style>
    <style:style style:name="TableCell1559" style:family="table-cell">
      <style:table-cell-properties fo:border="0.0138in solid #000001" fo:background-color="#FFFFFF" fo:padding-top="0in" fo:padding-left="0in" fo:padding-bottom="0in" fo:padding-right="0in"/>
    </style:style>
    <style:style style:name="P156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61" style:family="table-cell">
      <style:table-cell-properties fo:border="0.0138in solid #000001" fo:background-color="#FFFFFF" fo:padding-top="0in" fo:padding-left="0in" fo:padding-bottom="0in" fo:padding-right="0in"/>
    </style:style>
    <style:style style:name="P1562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138in solid #000001" fo:background-color="#FFFFFF" fo:padding-top="0in" fo:padding-left="0in" fo:padding-bottom="0in" fo:padding-right="0in"/>
    </style:style>
    <style:style style:name="P156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6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6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6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7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7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7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6" style:family="table-cell">
      <style:table-cell-properties fo:border="0.0138in solid #000001" fo:background-color="#FFFFFF" fo:padding-top="0in" fo:padding-left="0in" fo:padding-bottom="0in" fo:padding-right="0in"/>
    </style:style>
    <style:style style:name="P1577" style:parent-style-name="Standard" style:family="paragraph">
      <style:paragraph-properties fo:margin-bottom="0in" fo:line-height="150%" fo:margin-left="0.1972in" fo:margin-right="-0.1194in" fo:text-indent="-0.1645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8" style:parent-style-name="Standard" style:family="paragraph">
      <style:paragraph-properties fo:margin-bottom="0in" fo:line-height="150%" fo:margin-left="0.1972in" fo:margin-right="-0.1194in" fo:text-indent="-0.1645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9" style:family="table-row">
      <style:table-row-properties style:min-row-height="2.0534in" style:use-optimal-row-height="false"/>
    </style:style>
    <style:style style:name="TableCell1580" style:family="table-cell">
      <style:table-cell-properties fo:border="0.0138in solid #000001" fo:background-color="#FFFFFF" fo:padding-top="0in" fo:padding-left="0in" fo:padding-bottom="0in" fo:padding-right="0in"/>
    </style:style>
    <style:style style:name="P1581" style:parent-style-name="Абзацсписка" style:family="paragraph">
      <style:paragraph-properties fo:line-height="150%" fo:margin-left="0.1972in" fo:margin-right="-0.1194in" fo:text-indent="-0.25in">
        <style:tab-stops>
          <style:tab-stop style:type="left" style:position="0.5in"/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82" style:family="table-cell">
      <style:table-cell-properties fo:border="0.0138in solid #000001" fo:background-color="#FFFFFF" fo:padding-top="0in" fo:padding-left="0in" fo:padding-bottom="0in" fo:padding-right="0in"/>
    </style:style>
    <style:style style:name="P158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6" style:family="table-cell">
      <style:table-cell-properties fo:border="0.0138in solid #000001" fo:background-color="#FFFFFF" fo:padding-top="0in" fo:padding-left="0in" fo:padding-bottom="0in" fo:padding-right="0in"/>
    </style:style>
    <style:style style:name="P158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8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8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9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597" style:family="table-cell">
      <style:table-cell-properties fo:border="0.0138in solid #000001" fo:background-color="#FFFFFF" fo:padding-top="0in" fo:padding-left="0in" fo:padding-bottom="0in" fo:padding-right="0in"/>
    </style:style>
    <style:style style:name="P159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0" style:family="table-row">
      <style:table-row-properties style:min-row-height="0.5659in" style:use-optimal-row-height="false"/>
    </style:style>
    <style:style style:name="TableCell1601" style:family="table-cell">
      <style:table-cell-properties fo:border="0.0138in solid #000001" fo:background-color="#FFFFFF" fo:padding-top="0in" fo:padding-left="0in" fo:padding-bottom="0in" fo:padding-right="0in"/>
    </style:style>
    <style:style style:name="P160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="0.0138in solid #000001" fo:background-color="#FFFFFF" fo:padding-top="0in" fo:padding-left="0in" fo:padding-bottom="0in" fo:padding-right="0in"/>
    </style:style>
    <style:style style:name="P160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138in solid #000001" fo:background-color="#FFFFFF" fo:padding-top="0in" fo:padding-left="0in" fo:padding-bottom="0in" fo:padding-right="0in"/>
    </style:style>
    <style:style style:name="P160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1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20" style:family="table-cell">
      <style:table-cell-properties fo:border="0.0138in solid #000001" fo:background-color="#FFFFFF" fo:padding-top="0in" fo:padding-left="0in" fo:padding-bottom="0in" fo:padding-right="0in"/>
    </style:style>
    <style:style style:name="P1621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3" style:family="table-row">
      <style:table-row-properties style:min-row-height="3.4187in" style:use-optimal-row-height="false"/>
    </style:style>
    <style:style style:name="TableCell1624" style:family="table-cell">
      <style:table-cell-properties fo:border="0.0138in solid #000001" fo:background-color="#FFFFFF" fo:padding-top="0in" fo:padding-left="0in" fo:padding-bottom="0in" fo:padding-right="0in"/>
    </style:style>
    <style:style style:name="P1625" style:parent-style-name="Standard" style:family="paragraph">
      <style:paragraph-properties fo:text-align="justify" fo:margin-bottom="0in" fo:line-height="150%" fo:margin-left="0.098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26" style:family="table-cell">
      <style:table-cell-properties fo:border="0.0138in solid #000001" fo:background-color="#FFFFFF" fo:padding-top="0in" fo:padding-left="0in" fo:padding-bottom="0in" fo:padding-right="0in"/>
    </style:style>
    <style:style style:name="P1627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138in solid #000001" fo:background-color="#FFFFFF" fo:padding-top="0in" fo:padding-left="0in" fo:padding-bottom="0in" fo:padding-right="0in"/>
    </style:style>
    <style:style style:name="P163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3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4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4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4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4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44" style:family="table-cell">
      <style:table-cell-properties fo:border="0.0138in solid #000001" fo:background-color="#FFFFFF" fo:padding-top="0in" fo:padding-left="0in" fo:padding-bottom="0in" fo:padding-right="0in"/>
    </style:style>
    <style:style style:name="P164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7" style:family="table-row">
      <style:table-row-properties style:min-row-height="0.8611in" style:use-optimal-row-height="false"/>
    </style:style>
    <style:style style:name="TableCell1648" style:family="table-cell">
      <style:table-cell-properties fo:border="0.0138in solid #000001" fo:background-color="#FFFFFF" fo:padding-top="0in" fo:padding-left="0in" fo:padding-bottom="0in" fo:padding-right="0in"/>
    </style:style>
    <style:style style:name="P1649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50" style:family="table-cell">
      <style:table-cell-properties fo:border="0.0138in solid #000001" fo:background-color="#FFFFFF" fo:padding-top="0in" fo:padding-left="0in" fo:padding-bottom="0in" fo:padding-right="0in"/>
    </style:style>
    <style:style style:name="P1651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138in solid #000001" fo:background-color="#FFFFFF" fo:padding-top="0in" fo:padding-left="0in" fo:padding-bottom="0in" fo:padding-right="0in"/>
    </style:style>
    <style:style style:name="P165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5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5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5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6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66" style:family="table-cell">
      <style:table-cell-properties fo:border="0.0138in solid #000001" fo:background-color="#FFFFFF" fo:padding-top="0in" fo:padding-left="0in" fo:padding-bottom="0in" fo:padding-right="0in"/>
    </style:style>
    <style:style style:name="P166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9" style:family="table-row">
      <style:table-row-properties style:min-row-height="2.0534in" style:use-optimal-row-height="false"/>
    </style:style>
    <style:style style:name="TableCell1670" style:family="table-cell">
      <style:table-cell-properties fo:border="0.0138in solid #000001" fo:background-color="#FFFFFF" fo:padding-top="0in" fo:padding-left="0in" fo:padding-bottom="0in" fo:padding-right="0in"/>
    </style:style>
    <style:style style:name="P1671" style:parent-style-name="Абзацсписка" style:family="paragraph">
      <style:paragraph-properties fo:line-height="150%" fo:margin-left="0.1972in" fo:margin-right="-0.1194in" fo:text-indent="-0.25in">
        <style:tab-stops>
          <style:tab-stop style:type="left" style:position="0.5in"/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72" style:family="table-cell">
      <style:table-cell-properties fo:border="0.0138in solid #000001" fo:background-color="#FFFFFF" fo:padding-top="0in" fo:padding-left="0in" fo:padding-bottom="0in" fo:padding-right="0in"/>
    </style:style>
    <style:style style:name="P167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5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6" style:family="table-cell">
      <style:table-cell-properties fo:border="0.0138in solid #000001" fo:background-color="#FFFFFF" fo:padding-top="0in" fo:padding-left="0in" fo:padding-bottom="0in" fo:padding-right="0in"/>
    </style:style>
    <style:style style:name="P167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7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7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85" style:family="table-cell">
      <style:table-cell-properties fo:border="0.0138in solid #000001" fo:background-color="#FFFFFF" fo:padding-top="0in" fo:padding-left="0in" fo:padding-bottom="0in" fo:padding-right="0in"/>
    </style:style>
    <style:style style:name="P168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8" style:family="table-row">
      <style:table-row-properties style:min-row-height="2.0534in" style:use-optimal-row-height="false"/>
    </style:style>
    <style:style style:name="TableCell1689" style:family="table-cell">
      <style:table-cell-properties fo:border="0.0138in solid #000001" fo:background-color="#FFFFFF" fo:padding-top="0in" fo:padding-left="0in" fo:padding-bottom="0in" fo:padding-right="0in"/>
    </style:style>
    <style:style style:name="P1690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91" style:family="table-cell">
      <style:table-cell-properties fo:border="0.0138in solid #000001" fo:background-color="#FFFFFF" fo:padding-top="0in" fo:padding-left="0in" fo:padding-bottom="0in" fo:padding-right="0in"/>
    </style:style>
    <style:style style:name="P1692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138in solid #000001" fo:background-color="#FFFFFF" fo:padding-top="0in" fo:padding-left="0in" fo:padding-bottom="0in" fo:padding-right="0in"/>
    </style:style>
    <style:style style:name="P169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9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07" style:family="table-cell">
      <style:table-cell-properties fo:border="0.0138in solid #000001" fo:background-color="#FFFFFF" fo:padding-top="0in" fo:padding-left="0in" fo:padding-bottom="0in" fo:padding-right="0in"/>
    </style:style>
    <style:style style:name="P170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0" style:family="table-row">
      <style:table-row-properties style:min-row-height="0.7631in" style:use-optimal-row-height="false"/>
    </style:style>
    <style:style style:name="TableCell1711" style:family="table-cell">
      <style:table-cell-properties fo:border="0.0138in solid #000001" fo:background-color="#FFFFFF" fo:padding-top="0in" fo:padding-left="0in" fo:padding-bottom="0in" fo:padding-right="0in"/>
    </style:style>
    <style:style style:name="P1712" style:parent-style-name="Standard" style:family="paragraph">
      <style:paragraph-properties fo:text-align="justify"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13" style:family="table-cell">
      <style:table-cell-properties fo:border="0.0138in solid #000001" fo:background-color="#FFFFFF" fo:padding-top="0in" fo:padding-left="0in" fo:padding-bottom="0in" fo:padding-right="0in"/>
    </style:style>
    <style:style style:name="P171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138in solid #000001" fo:background-color="#FFFFFF" fo:padding-top="0in" fo:padding-left="0in" fo:padding-bottom="0in" fo:padding-right="0in"/>
    </style:style>
    <style:style style:name="P171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1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1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2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27" style:family="table-cell">
      <style:table-cell-properties fo:border="0.0138in solid #000001" fo:background-color="#FFFFFF" fo:padding-top="0in" fo:padding-left="0in" fo:padding-bottom="0in" fo:padding-right="0in"/>
    </style:style>
    <style:style style:name="P1728" style:parent-style-name="Standard" style:family="paragraph">
      <style:paragraph-properties fo:margin-bottom="0in" fo:line-height="150%" fo:margin-right="0.1305in">
        <style:tab-stops>
          <style:tab-stop style:type="left" style:position="1.4104in"/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9" style:family="table-row">
      <style:table-row-properties style:min-row-height="2.0534in" style:use-optimal-row-height="false"/>
    </style:style>
    <style:style style:name="TableCell1730" style:family="table-cell">
      <style:table-cell-properties fo:border="0.0138in solid #000001" fo:background-color="#FFFFFF" fo:padding-top="0in" fo:padding-left="0in" fo:padding-bottom="0in" fo:padding-right="0in"/>
    </style:style>
    <style:style style:name="P173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32" style:family="table-cell">
      <style:table-cell-properties fo:border="0.0138in solid #000001" fo:background-color="#FFFFFF" fo:padding-top="0in" fo:padding-left="0in" fo:padding-bottom="0in" fo:padding-right="0in"/>
    </style:style>
    <style:style style:name="P1733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text-align="justify" fo:margin-bottom="0in" fo:line-height="150%" fo:margin-left="0.1312in" fo:margin-right="0.1305in" fo:text-indent="-0.000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138in solid #000001" fo:background-color="#FFFFFF" fo:padding-top="0in" fo:padding-left="0in" fo:padding-bottom="0in" fo:padding-right="0in"/>
    </style:style>
    <style:style style:name="P1736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37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38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39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0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1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2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3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4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45" style:parent-style-name="Standard" style:family="paragraph">
      <style:paragraph-properties fo:text-align="justify" fo:margin-bottom="0in" fo:line-height="150%" fo:margin-left="0.1312in" fo:margin-right="0.229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46" style:family="table-cell">
      <style:table-cell-properties fo:border="0.0138in solid #000001" fo:background-color="#FFFFFF" fo:padding-top="0in" fo:padding-left="0in" fo:padding-bottom="0in" fo:padding-right="0in"/>
    </style:style>
    <style:style style:name="P1747" style:parent-style-name="Standard" style:family="paragraph">
      <style:paragraph-properties fo:margin-bottom="0in" fo:line-height="150%" fo:margin-left="0.1312in" fo:margin-right="0.1305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754" style:family="table-column">
      <style:table-column-properties style:column-width="1.0673in" style:use-optimal-column-width="false"/>
    </style:style>
    <style:style style:name="TableColumn1755" style:family="table-column">
      <style:table-column-properties style:column-width="2.0895in" style:use-optimal-column-width="false"/>
    </style:style>
    <style:style style:name="TableColumn1756" style:family="table-column">
      <style:table-column-properties style:column-width="2.4611in" style:use-optimal-column-width="false"/>
    </style:style>
    <style:style style:name="TableColumn1757" style:family="table-column">
      <style:table-column-properties style:column-width="1.575in" style:use-optimal-column-width="false"/>
    </style:style>
    <style:style style:name="Table1753" style:family="table">
      <style:table-properties style:width="7.193in" fo:margin-left="0in" table:align="left"/>
    </style:style>
    <style:style style:name="TableRow1758" style:family="table-row">
      <style:table-row-properties style:min-row-height="0.675in" style:use-optimal-row-height="false"/>
    </style:style>
    <style:style style:name="TableCell1759" style:family="table-cell">
      <style:table-cell-properties fo:border="0.0138in solid #000001" fo:background-color="#FFFFFF" fo:padding-top="0in" fo:padding-left="0in" fo:padding-bottom="0in" fo:padding-right="0in"/>
    </style:style>
    <style:style style:name="P1760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61" style:family="table-cell">
      <style:table-cell-properties fo:border="0.0138in solid #000001" fo:background-color="#FFFFFF" fo:padding-top="0in" fo:padding-left="0in" fo:padding-bottom="0in" fo:padding-right="0in"/>
    </style:style>
    <style:style style:name="P1762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63" style:family="table-cell">
      <style:table-cell-properties fo:border="0.0138in solid #000001" fo:background-color="#FFFFFF" fo:padding-top="0in" fo:padding-left="0in" fo:padding-bottom="0in" fo:padding-right="0in"/>
    </style:style>
    <style:style style:name="P1764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65" style:family="table-cell">
      <style:table-cell-properties fo:border="0.0138in solid #000001" fo:background-color="#FFFFFF" fo:padding-top="0in" fo:padding-left="0in" fo:padding-bottom="0in" fo:padding-right="0in"/>
    </style:style>
    <style:style style:name="P1766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767" style:family="table-row">
      <style:table-row-properties style:min-row-height="2.3472in" style:use-optimal-row-height="false"/>
    </style:style>
    <style:style style:name="TableCell1768" style:family="table-cell">
      <style:table-cell-properties fo:border="0.0138in solid #000001" fo:background-color="#FFFFFF" fo:padding-top="0in" fo:padding-left="0in" fo:padding-bottom="0in" fo:padding-right="0in"/>
    </style:style>
    <style:style style:name="P1769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style:font-style-complex="italic" style:text-scale="87%" fo:font-size="12pt" style:font-size-asian="12pt" style:font-size-complex="12pt"/>
    </style:style>
    <style:style style:name="TableCell1770" style:family="table-cell">
      <style:table-cell-properties fo:border="0.0138in solid #000001" fo:background-color="#FFFFFF" fo:padding-top="0in" fo:padding-left="0in" fo:padding-bottom="0in" fo:padding-right="0in"/>
    </style:style>
    <style:style style:name="P1771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772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1773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</style:style>
    <style:style style:name="T1774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1777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778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779" style:parent-style-name="Standard" style:family="paragraph">
      <style:paragraph-properties fo:text-align="justify" fo:margin-bottom="0in" fo:line-height="150%" fo:margin-left="0.1125in" fo:margin-right="0.1354in" fo:background-color="#FFFFFF">
        <style:tab-stops>
          <style:tab-stop style:type="left" style:position="10.3361in"/>
        </style:tab-stops>
      </style:paragraph-properties>
    </style:style>
    <style:style style:name="T1780" style:parent-style-name="Основнойшрифтабзаца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1782" style:family="table-cell">
      <style:table-cell-properties fo:border="0.0138in solid #000001" fo:background-color="#FFFFFF" fo:padding-top="0in" fo:padding-left="0in" fo:padding-bottom="0in" fo:padding-right="0in"/>
    </style:style>
    <style:style style:name="P1783" style:parent-style-name="Standard" style:list-style-name="WWNum9" style:family="paragraph">
      <style:paragraph-properties fo:text-align="justify" fo:margin-bottom="0in" fo:line-height="150%" fo:margin-left="0.0819in" fo:margin-right="0.1263in">
        <style:tab-stops>
          <style:tab-stop style:type="left" style:position="0.0819in"/>
          <style:tab-stop style:type="left" style:position="0.25in"/>
          <style:tab-stop style:type="left" style:position="0.33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8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9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1" style:parent-style-name="Standard" style:list-style-name="WWNum9" style:family="paragraph">
      <style:paragraph-properties fo:text-align="justify" fo:margin-bottom="0in" fo:line-height="150%" fo:margin-left="0.0451in" fo:margin-right="0.1263in">
        <style:tab-stops>
          <style:tab-stop style:type="left" style:position="0in"/>
          <style:tab-stop style:type="left" style:position="0.2069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text-align="justify" fo:margin-bottom="0in" fo:line-height="150%" fo:margin-left="0.1972in" fo:margin-right="0.1263in">
        <style:tab-stops>
          <style:tab-stop style:type="left" style:position="0.2069in"/>
          <style:tab-stop style:type="left" style:position="0.5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3" style:family="table-cell">
      <style:table-cell-properties fo:border="0.0138in solid #000001" fo:background-color="#FFFFFF" fo:padding-top="0in" fo:padding-left="0in" fo:padding-bottom="0in" fo:padding-right="0in"/>
    </style:style>
    <style:style style:name="P1794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96" style:family="table-row">
      <style:table-row-properties style:min-row-height="2.0534in" style:use-optimal-row-height="false"/>
    </style:style>
    <style:style style:name="TableCell1797" style:family="table-cell">
      <style:table-cell-properties fo:border="0.0138in solid #000001" fo:background-color="#FFFFFF" fo:padding-top="0in" fo:padding-left="0in" fo:padding-bottom="0in" fo:padding-right="0in"/>
    </style:style>
    <style:style style:name="P179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138in solid #000001" fo:background-color="#FFFFFF" fo:padding-top="0in" fo:padding-left="0in" fo:padding-bottom="0in" fo:padding-right="0in"/>
    </style:style>
    <style:style style:name="P180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180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4%" fo:font-size="12pt" style:font-size-asian="12pt" style:font-size-complex="12pt"/>
    </style:style>
    <style:style style:name="P180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03" style:parent-style-name="Основнойшрифтабзаца" style:family="text"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1805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180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P180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08" style:parent-style-name="Основнойшрифтабзаца" style:family="text">
      <style:text-properties style:font-name="Times New Roman" style:font-name-complex="Times New Roman" fo:color="#000000" fo:letter-spacing="-0.002in" style:text-scale="103%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TableCell1810" style:family="table-cell">
      <style:table-cell-properties fo:border="0.0138in solid #000001" fo:background-color="#FFFFFF" fo:padding-top="0in" fo:padding-left="0in" fo:padding-bottom="0in" fo:padding-right="0in"/>
    </style:style>
    <style:style style:name="P1811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2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3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4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5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7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138in solid #000001" fo:background-color="#FFFFFF" fo:padding-top="0in" fo:padding-left="0in" fo:padding-bottom="0in" fo:padding-right="0in"/>
    </style:style>
    <style:style style:name="P182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1" style:family="table-row">
      <style:table-row-properties style:min-row-height="0.9597in" style:use-optimal-row-height="false"/>
    </style:style>
    <style:style style:name="TableCell1822" style:family="table-cell">
      <style:table-cell-properties fo:border="0.0138in solid #000001" fo:background-color="#FFFFFF" fo:padding-top="0in" fo:padding-left="0in" fo:padding-bottom="0in" fo:padding-right="0in"/>
    </style:style>
    <style:style style:name="P1823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138in solid #000001" fo:background-color="#FFFFFF" fo:padding-top="0in" fo:padding-left="0in" fo:padding-bottom="0in" fo:padding-right="0in"/>
    </style:style>
    <style:style style:name="P1825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7in" style:text-scale="107%" fo:font-size="12pt" style:font-size-asian="12pt" style:font-size-complex="12pt"/>
    </style:style>
    <style:style style:name="P182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7in" style:text-scale="107%" fo:font-size="12pt" style:font-size-asian="12pt" style:font-size-complex="12pt"/>
    </style:style>
    <style:style style:name="P182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28" style:parent-style-name="Основнойшрифтабзаца" style:family="text">
      <style:text-properties style:font-name="Times New Roman" style:font-name-complex="Times New Roman" fo:color="#000000" fo:letter-spacing="-0.0034in" style:text-scale="107%" fo:font-size="12pt" style:font-size-asian="12pt" style:font-size-complex="12pt"/>
    </style:style>
    <style:style style:name="T1829" style:parent-style-name="Основнойшрифтабзаца" style:family="text">
      <style:text-properties style:font-name="Times New Roman" style:font-name-complex="Times New Roman" fo:color="#000000" fo:letter-spacing="-0.0027in" style:text-scale="107%" fo:font-size="12pt" style:font-size-asian="12pt" style:font-size-complex="12pt"/>
    </style:style>
    <style:style style:name="P183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7%" fo:font-size="12pt" style:font-size-asian="12pt" style:font-size-complex="12pt"/>
    </style:style>
    <style:style style:name="P183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7in" style:text-scale="107%" fo:font-size="12pt" style:font-size-asian="12pt" style:font-size-complex="12pt"/>
    </style:style>
    <style:style style:name="P183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33" style:parent-style-name="Основнойшрифтабзаца" style:family="text">
      <style:text-properties style:font-name="Times New Roman" style:font-name-complex="Times New Roman" fo:color="#000000" fo:letter-spacing="-0.0048in" style:text-scale="107%" fo:font-size="12pt" style:font-size-asian="12pt" style:font-size-complex="12pt"/>
    </style:style>
    <style:style style:name="T1834" style:parent-style-name="Основнойшрифтабзаца" style:family="text">
      <style:text-properties style:font-name="Times New Roman" style:font-name-complex="Times New Roman" fo:color="#000000" fo:letter-spacing="-0.002in" style:text-scale="107%" fo:font-size="12pt" style:font-size-asian="12pt" style:font-size-complex="12pt"/>
    </style:style>
    <style:style style:name="TableCell1835" style:family="table-cell">
      <style:table-cell-properties fo:border="0.0138in solid #000001" fo:background-color="#FFFFFF" fo:padding-top="0in" fo:padding-left="0in" fo:padding-bottom="0in" fo:padding-right="0in"/>
    </style:style>
    <style:style style:name="P1836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7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8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9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0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1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2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3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138in solid #000001" fo:background-color="#FFFFFF" fo:padding-top="0in" fo:padding-left="0in" fo:padding-bottom="0in" fo:padding-right="0in"/>
    </style:style>
    <style:style style:name="P184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6" style:family="table-row">
      <style:table-row-properties style:min-row-height="2.0534in" style:use-optimal-row-height="false"/>
    </style:style>
    <style:style style:name="TableCell1847" style:family="table-cell">
      <style:table-cell-properties fo:border="0.0138in solid #000001" fo:background-color="#FFFFFF" fo:padding-top="0in" fo:padding-left="0in" fo:padding-bottom="0in" fo:padding-right="0in"/>
    </style:style>
    <style:style style:name="P184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138in solid #000001" fo:background-color="#FFFFFF" fo:padding-top="0in" fo:padding-left="0in" fo:padding-bottom="0in" fo:padding-right="0in"/>
    </style:style>
    <style:style style:name="P185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85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85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53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complex="Times New Roman" fo:color="#000000" fo:letter-spacing="-0.0041in" style:text-scale="105%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185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85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58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1860" style:family="table-cell">
      <style:table-cell-properties fo:border="0.0138in solid #000001" fo:background-color="#FFFFFF" fo:padding-top="0in" fo:padding-left="0in" fo:padding-bottom="0in" fo:padding-right="0in"/>
    </style:style>
    <style:style style:name="P1861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2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4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5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6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7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8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138in solid #000001" fo:background-color="#FFFFFF" fo:padding-top="0in" fo:padding-left="0in" fo:padding-bottom="0in" fo:padding-right="0in"/>
    </style:style>
    <style:style style:name="P187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1" style:family="table-row">
      <style:table-row-properties style:min-row-height="2.0534in" style:use-optimal-row-height="false"/>
    </style:style>
    <style:style style:name="TableCell1872" style:family="table-cell">
      <style:table-cell-properties fo:border="0.0138in solid #000001" fo:background-color="#FFFFFF" fo:padding-top="0in" fo:padding-left="0in" fo:padding-bottom="0in" fo:padding-right="0in"/>
    </style:style>
    <style:style style:name="P1873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138in solid #000001" fo:background-color="#FFFFFF" fo:padding-top="0in" fo:padding-left="0in" fo:padding-bottom="0in" fo:padding-right="0in"/>
    </style:style>
    <style:style style:name="P1875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187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10%" fo:font-size="12pt" style:font-size-asian="12pt" style:font-size-complex="12pt"/>
    </style:style>
    <style:style style:name="P187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78" style:parent-style-name="Основнойшрифтабзаца" style:family="text">
      <style:text-properties style:font-name="Times New Roman" style:font-name-complex="Times New Roman" fo:color="#000000" fo:letter-spacing="-0.002in" style:text-scale="110%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188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188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188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883" style:parent-style-name="Основнойшрифтабзаца" style:family="text">
      <style:text-properties style:font-name="Times New Roman" style:font-name-complex="Times New Roman" fo:color="#000000" fo:letter-spacing="-0.0027in" style:text-scale="110%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TableCell1885" style:family="table-cell">
      <style:table-cell-properties fo:border="0.0138in solid #000001" fo:background-color="#FFFFFF" fo:padding-top="0in" fo:padding-left="0in" fo:padding-bottom="0in" fo:padding-right="0in"/>
    </style:style>
    <style:style style:name="P1886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7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8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9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0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1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2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3" style:parent-style-name="Standard" style:list-style-name="WWNum9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138in solid #000001" fo:background-color="#FFFFFF" fo:padding-top="0in" fo:padding-left="0in" fo:padding-bottom="0in" fo:padding-right="0in"/>
    </style:style>
    <style:style style:name="P1895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6" style:family="table-row">
      <style:table-row-properties style:min-row-height="2.0534in" style:use-optimal-row-height="false"/>
    </style:style>
    <style:style style:name="TableCell1897" style:family="table-cell">
      <style:table-cell-properties fo:border="0.0138in solid #000001" fo:background-color="#FFFFFF" fo:padding-top="0in" fo:padding-left="0in" fo:padding-bottom="0in" fo:padding-right="0in"/>
    </style:style>
    <style:style style:name="P189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138in solid #000001" fo:background-color="#FFFFFF" fo:padding-top="0in" fo:padding-left="0in" fo:padding-bottom="0in" fo:padding-right="0in"/>
    </style:style>
    <style:style style:name="P190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90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90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03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190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90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08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1910" style:family="table-cell">
      <style:table-cell-properties fo:border="0.0138in solid #000001" fo:background-color="#FFFFFF" fo:padding-top="0in" fo:padding-left="0in" fo:padding-bottom="0in" fo:padding-right="0in"/>
    </style:style>
    <style:style style:name="P1911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2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3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4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5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6" style:parent-style-name="Standard" style:list-style-name="WWNum11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list-style-name="WWNum10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138in solid #000001" fo:background-color="#FFFFFF" fo:padding-top="0in" fo:padding-left="0in" fo:padding-bottom="0in" fo:padding-right="0in"/>
    </style:style>
    <style:style style:name="P1919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0" style:family="table-row">
      <style:table-row-properties style:min-row-height="2.0534in" style:use-optimal-row-height="false"/>
    </style:style>
    <style:style style:name="TableCell1921" style:family="table-cell">
      <style:table-cell-properties fo:border="0.0138in solid #000001" fo:background-color="#FFFFFF" fo:padding-top="0in" fo:padding-left="0in" fo:padding-bottom="0in" fo:padding-right="0in"/>
    </style:style>
    <style:style style:name="P1922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138in solid #000001" fo:background-color="#FFFFFF" fo:padding-top="0in" fo:padding-left="0in" fo:padding-bottom="0in" fo:padding-right="0in"/>
    </style:style>
    <style:style style:name="P1924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925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1926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27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193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93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32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1934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1935" style:family="table-cell">
      <style:table-cell-properties fo:border="0.0138in solid #000001" fo:background-color="#FFFFFF" fo:padding-top="0in" fo:padding-left="0in" fo:padding-bottom="0in" fo:padding-right="0in"/>
    </style:style>
    <style:style style:name="P1936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7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8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9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0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1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2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3" style:parent-style-name="Standard" style:list-style-name="WWNum13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4" style:parent-style-name="Standard" style:list-style-name="WWNum12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138in solid #000001" fo:background-color="#FFFFFF" fo:padding-top="0in" fo:padding-left="0in" fo:padding-bottom="0in" fo:padding-right="0in"/>
    </style:style>
    <style:style style:name="P1946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47" style:family="table-row">
      <style:table-row-properties style:min-row-height="0.6645in" style:use-optimal-row-height="false"/>
    </style:style>
    <style:style style:name="TableCell1948" style:family="table-cell">
      <style:table-cell-properties fo:border="0.0138in solid #000001" fo:background-color="#FFFFFF" fo:padding-top="0in" fo:padding-left="0in" fo:padding-bottom="0in" fo:padding-right="0in"/>
    </style:style>
    <style:style style:name="P1949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138in solid #000001" fo:background-color="#FFFFFF" fo:padding-top="0in" fo:padding-left="0in" fo:padding-bottom="0in" fo:padding-right="0in"/>
    </style:style>
    <style:style style:name="P195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1952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1953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54" style:parent-style-name="Основнойшрифтабзаца" style:family="text">
      <style:text-properties style:font-name="Times New Roman" style:font-name-complex="Times New Roman" fo:color="#000000" fo:letter-spacing="-0.0027in" style:text-scale="106%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complex="Times New Roman" fo:color="#000000" fo:letter-spacing="-0.0027in" style:text-scale="106%" fo:font-size="12pt" style:font-size-asian="12pt" style:font-size-complex="12pt"/>
    </style:style>
    <style:style style:name="P195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58" style:parent-style-name="Основнойшрифтабзаца" style:family="text"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1959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60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T1961" style:parent-style-name="Основнойшрифтабзаца" style:family="text"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TableCell1962" style:family="table-cell">
      <style:table-cell-properties fo:border="0.0138in solid #000001" fo:background-color="#FFFFFF" fo:padding-top="0in" fo:padding-left="0in" fo:padding-bottom="0in" fo:padding-right="0in"/>
    </style:style>
    <style:style style:name="P1963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4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5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6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7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8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9" style:parent-style-name="Standard" style:list-style-name="WWNum15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0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138in solid #000001" fo:background-color="#FFFFFF" fo:padding-top="0in" fo:padding-left="0in" fo:padding-bottom="0in" fo:padding-right="0in"/>
    </style:style>
    <style:style style:name="P1972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73" style:family="table-row">
      <style:table-row-properties style:min-row-height="2.0534in" style:use-optimal-row-height="false"/>
    </style:style>
    <style:style style:name="TableCell1974" style:family="table-cell">
      <style:table-cell-properties fo:border="0.0138in solid #000001" fo:background-color="#FFFFFF" fo:padding-top="0in" fo:padding-left="0in" fo:padding-bottom="0in" fo:padding-right="0in"/>
    </style:style>
    <style:style style:name="P1975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138in solid #000001" fo:background-color="#FFFFFF" fo:padding-top="0in" fo:padding-left="0in" fo:padding-bottom="0in" fo:padding-right="0in"/>
    </style:style>
    <style:style style:name="P1977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1978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1979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1980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198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1982" style:parent-style-name="Основнойшрифтабзаца" style:family="text">
      <style:text-properties style:font-name="Times New Roman" style:font-name-complex="Times New Roman" fo:color="#000000" fo:letter-spacing="-0.0034in" style:text-scale="106%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style:font-name-complex="Times New Roman" fo:color="#000000" fo:letter-spacing="-0.0034in" style:text-scale="106%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TableCell1985" style:family="table-cell">
      <style:table-cell-properties fo:border="0.0138in solid #000001" fo:background-color="#FFFFFF" fo:padding-top="0in" fo:padding-left="0in" fo:padding-bottom="0in" fo:padding-right="0in"/>
    </style:style>
    <style:style style:name="P1986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7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8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9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0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1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2" style:parent-style-name="Standard" style:list-style-name="WWNum14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3" style:parent-style-name="Standard" style:list-style-name="WWNum16" style:family="paragraph">
      <style:paragraph-properties fo:text-align="justify" fo:margin-bottom="0in" fo:line-height="150%" fo:margin-left="0.1972in" fo:margin-right="0.1263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138in solid #000001" fo:background-color="#FFFFFF" fo:padding-top="0in" fo:padding-left="0in" fo:padding-bottom="0in" fo:padding-right="0in"/>
    </style:style>
    <style:style style:name="P199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96" style:family="table-row">
      <style:table-row-properties style:min-row-height="2.0534in" style:use-optimal-row-height="false"/>
    </style:style>
    <style:style style:name="TableCell1997" style:family="table-cell">
      <style:table-cell-properties fo:border="0.0138in solid #000001" fo:background-color="#FFFFFF" fo:padding-top="0in" fo:padding-left="0in" fo:padding-bottom="0in" fo:padding-right="0in"/>
    </style:style>
    <style:style style:name="P199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138in solid #000001" fo:background-color="#FFFFFF" fo:padding-top="0in" fo:padding-left="0in" fo:padding-bottom="0in" fo:padding-right="0in"/>
    </style:style>
    <style:style style:name="P2000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01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002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003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04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005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006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2007" style:family="table-cell">
      <style:table-cell-properties fo:border="0.0138in solid #000001" fo:background-color="#FFFFFF" fo:padding-top="0in" fo:padding-left="0in" fo:padding-bottom="0in" fo:padding-right="0in"/>
    </style:style>
    <style:style style:name="P2008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1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3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4" style:parent-style-name="Standard" style:list-style-name="WWNum17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5" style:family="table-cell">
      <style:table-cell-properties fo:border="0.0138in solid #000001" fo:background-color="#FFFFFF" fo:padding-top="0in" fo:padding-left="0in" fo:padding-bottom="0in" fo:padding-right="0in"/>
    </style:style>
    <style:style style:name="P201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7" style:family="table-row">
      <style:table-row-properties style:min-row-height="0.5659in" style:use-optimal-row-height="false"/>
    </style:style>
    <style:style style:name="TableCell2018" style:family="table-cell">
      <style:table-cell-properties fo:border="0.0138in solid #000001" fo:background-color="#FFFFFF" fo:padding-top="0in" fo:padding-left="0in" fo:padding-bottom="0in" fo:padding-right="0in"/>
    </style:style>
    <style:style style:name="P2019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138in solid #000001" fo:background-color="#FFFFFF" fo:padding-top="0in" fo:padding-left="0in" fo:padding-bottom="0in" fo:padding-right="0in"/>
    </style:style>
    <style:style style:name="P2021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022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P2023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024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25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026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027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2028" style:family="table-cell">
      <style:table-cell-properties fo:border="0.0138in solid #000001" fo:background-color="#FFFFFF" fo:padding-top="0in" fo:padding-left="0in" fo:padding-bottom="0in" fo:padding-right="0in"/>
    </style:style>
    <style:style style:name="P2029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1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3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5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7" style:family="table-cell">
      <style:table-cell-properties fo:border="0.0138in solid #000001" fo:background-color="#FFFFFF" fo:padding-top="0in" fo:padding-left="0in" fo:padding-bottom="0in" fo:padding-right="0in"/>
    </style:style>
    <style:style style:name="P203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9" style:family="table-row">
      <style:table-row-properties style:min-row-height="2.0534in" style:use-optimal-row-height="false"/>
    </style:style>
    <style:style style:name="TableCell2040" style:family="table-cell">
      <style:table-cell-properties fo:border="0.0138in solid #000001" fo:background-color="#FFFFFF" fo:padding-top="0in" fo:padding-left="0in" fo:padding-bottom="0in" fo:padding-right="0in"/>
    </style:style>
    <style:style style:name="P2041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138in solid #000001" fo:background-color="#FFFFFF" fo:padding-top="0in" fo:padding-left="0in" fo:padding-bottom="0in" fo:padding-right="0in"/>
    </style:style>
    <style:style style:name="P2043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44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45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046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P2047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048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/>
    </style:style>
    <style:style style:name="TableCell2050" style:family="table-cell">
      <style:table-cell-properties fo:border="0.0138in solid #000001" fo:background-color="#FFFFFF" fo:padding-top="0in" fo:padding-left="0in" fo:padding-bottom="0in" fo:padding-right="0in"/>
    </style:style>
    <style:style style:name="P2051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2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3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4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5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6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7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138in solid #000001" fo:background-color="#FFFFFF" fo:padding-top="0in" fo:padding-left="0in" fo:padding-bottom="0in" fo:padding-right="0in"/>
    </style:style>
    <style:style style:name="P2059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0" style:family="table-row">
      <style:table-row-properties style:min-row-height="1.452in" style:use-optimal-row-height="false"/>
    </style:style>
    <style:style style:name="TableCell2061" style:family="table-cell">
      <style:table-cell-properties fo:border="0.0138in solid #000001" fo:background-color="#FFFFFF" fo:padding-top="0in" fo:padding-left="0in" fo:padding-bottom="0in" fo:padding-right="0in"/>
    </style:style>
    <style:style style:name="P2062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138in solid #000001" fo:background-color="#FFFFFF" fo:padding-top="0in" fo:padding-left="0in" fo:padding-bottom="0in" fo:padding-right="0in"/>
    </style:style>
    <style:style style:name="P2064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2065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2066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2067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2068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069" style:parent-style-name="Основнойшрифтабзаца" style:family="text">
      <style:text-properties style:font-name="Times New Roman" style:font-name-complex="Times New Roman" fo:color="#000000" fo:letter-spacing="-0.0034in" style:text-scale="106%" fo:font-size="12pt" style:font-size-asian="12pt" style:font-size-complex="12pt"/>
    </style:style>
    <style:style style:name="T2070" style:parent-style-name="Основнойшрифтабзаца" style:family="text"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TableCell2071" style:family="table-cell">
      <style:table-cell-properties fo:border="0.0138in solid #000001" fo:background-color="#FFFFFF" fo:padding-top="0in" fo:padding-left="0in" fo:padding-bottom="0in" fo:padding-right="0in"/>
    </style:style>
    <style:style style:name="P2072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3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4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5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6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7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8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9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138in solid #000001" fo:background-color="#FFFFFF" fo:padding-top="0in" fo:padding-left="0in" fo:padding-bottom="0in" fo:padding-right="0in"/>
    </style:style>
    <style:style style:name="P2081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2" style:family="table-row">
      <style:table-row-properties style:min-row-height="0.9701in" style:use-optimal-row-height="false"/>
    </style:style>
    <style:style style:name="TableCell2083" style:family="table-cell">
      <style:table-cell-properties fo:border="0.0138in solid #000001" fo:background-color="#FFFFFF" fo:padding-top="0in" fo:padding-left="0in" fo:padding-bottom="0in" fo:padding-right="0in"/>
    </style:style>
    <style:style style:name="P208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138in solid #000001" fo:background-color="#FFFFFF" fo:padding-top="0in" fo:padding-left="0in" fo:padding-bottom="0in" fo:padding-right="0in"/>
    </style:style>
    <style:style style:name="P2086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087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088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089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4%" fo:font-size="12pt" style:font-size-asian="12pt" style:font-size-complex="12pt"/>
    </style:style>
    <style:style style:name="P2090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4%" fo:font-size="12pt" style:font-size-asian="12pt" style:font-size-complex="12pt"/>
    </style:style>
    <style:style style:name="P2091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092" style:parent-style-name="Основнойшрифтабзаца" style:family="text">
      <style:text-properties style:font-name="Times New Roman" style:font-name-complex="Times New Roman" fo:color="#000000" fo:letter-spacing="-0.002in" style:text-scale="104%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TableCell2094" style:family="table-cell">
      <style:table-cell-properties fo:border="0.0138in solid #000001" fo:background-color="#FFFFFF" fo:padding-top="0in" fo:padding-left="0in" fo:padding-bottom="0in" fo:padding-right="0in"/>
    </style:style>
    <style:style style:name="P2095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6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7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8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9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0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1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138in solid #000001" fo:background-color="#FFFFFF" fo:padding-top="0in" fo:padding-left="0in" fo:padding-bottom="0in" fo:padding-right="0in"/>
    </style:style>
    <style:style style:name="P2103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4" style:family="table-row">
      <style:table-row-properties style:min-row-height="0.3687in" style:use-optimal-row-height="false"/>
    </style:style>
    <style:style style:name="TableCell2105" style:family="table-cell">
      <style:table-cell-properties fo:border="0.0138in solid #000001" fo:background-color="#FFFFFF" fo:padding-top="0in" fo:padding-left="0in" fo:padding-bottom="0in" fo:padding-right="0in"/>
    </style:style>
    <style:style style:name="P210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138in solid #000001" fo:background-color="#FFFFFF" fo:padding-top="0in" fo:padding-left="0in" fo:padding-bottom="0in" fo:padding-right="0in"/>
    </style:style>
    <style:style style:name="P2108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P2109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4%" fo:font-size="12pt" style:font-size-asian="12pt" style:font-size-complex="12pt"/>
    </style:style>
    <style:style style:name="P2110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111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112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P2113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114" style:parent-style-name="Основнойшрифтабзаца" style:family="text"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T2115" style:parent-style-name="Основнойшрифтабзаца" style:family="text"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TableCell2116" style:family="table-cell">
      <style:table-cell-properties fo:border="0.0138in solid #000001" fo:background-color="#FFFFFF" fo:padding-top="0in" fo:padding-left="0in" fo:padding-bottom="0in" fo:padding-right="0in"/>
    </style:style>
    <style:style style:name="P2117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8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9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0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1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2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3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138in solid #000001" fo:background-color="#FFFFFF" fo:padding-top="0in" fo:padding-left="0in" fo:padding-bottom="0in" fo:padding-right="0in"/>
    </style:style>
    <style:style style:name="P2125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26" style:family="table-row">
      <style:table-row-properties style:min-row-height="1.3534in" style:use-optimal-row-height="false"/>
    </style:style>
    <style:style style:name="TableCell2127" style:family="table-cell">
      <style:table-cell-properties fo:border="0.0138in solid #000001" fo:background-color="#FFFFFF" fo:padding-top="0in" fo:padding-left="0in" fo:padding-bottom="0in" fo:padding-right="0in"/>
    </style:style>
    <style:style style:name="P212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138in solid #000001" fo:background-color="#FFFFFF" fo:padding-top="0in" fo:padding-left="0in" fo:padding-bottom="0in" fo:padding-right="0in"/>
    </style:style>
    <style:style style:name="P2130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2131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2132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10%" fo:font-size="12pt" style:font-size-asian="12pt" style:font-size-complex="12pt"/>
    </style:style>
    <style:style style:name="P2133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P2134" style:parent-style-name="Standard" style:family="paragraph">
      <style:paragraph-properties fo:text-align="justify"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</style:style>
    <style:style style:name="T2135" style:parent-style-name="Основнойшрифтабзаца" style:family="text">
      <style:text-properties style:font-name="Times New Roman" style:font-name-complex="Times New Roman" fo:color="#000000" fo:letter-spacing="-0.002in" style:text-scale="110%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fo:color="#000000" fo:letter-spacing="-0.0034in" style:text-scale="110%" fo:font-size="12pt" style:font-size-asian="12pt" style:font-size-complex="12pt"/>
    </style:style>
    <style:style style:name="P2137" style:parent-style-name="Standard" style:family="paragraph">
      <style:paragraph-properties fo:margin-bottom="0in" fo:line-height="150%" fo:margin-left="0.1125in" fo:margin-right="0.1312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/>
    </style:style>
    <style:style style:name="TableCell2138" style:family="table-cell">
      <style:table-cell-properties fo:border="0.0138in solid #000001" fo:background-color="#FFFFFF" fo:padding-top="0in" fo:padding-left="0in" fo:padding-bottom="0in" fo:padding-right="0in"/>
    </style:style>
    <style:style style:name="P2139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0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1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2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3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4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5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6" style:parent-style-name="Standard" style:list-style-name="WWNum18" style:family="paragraph">
      <style:paragraph-properties fo:text-align="justify" fo:margin-bottom="0in" fo:line-height="150%" fo:margin-left="0.1972in" fo:margin-right="0.1263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138in solid #000001" fo:background-color="#FFFFFF" fo:padding-top="0in" fo:padding-left="0in" fo:padding-bottom="0in" fo:padding-right="0in"/>
    </style:style>
    <style:style style:name="P214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153" style:family="table-column">
      <style:table-column-properties style:column-width="1.4298in" style:use-optimal-column-width="false"/>
    </style:style>
    <style:style style:name="TableColumn2154" style:family="table-column">
      <style:table-column-properties style:column-width="0.9659in" style:use-optimal-column-width="false"/>
    </style:style>
    <style:style style:name="TableColumn2155" style:family="table-column">
      <style:table-column-properties style:column-width="2.0854in" style:use-optimal-column-width="false"/>
    </style:style>
    <style:style style:name="TableColumn2156" style:family="table-column">
      <style:table-column-properties style:column-width="2.8548in" style:use-optimal-column-width="false"/>
    </style:style>
    <style:style style:name="Table2152" style:family="table">
      <style:table-properties style:width="7.3361in" fo:margin-left="-0.075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1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00%" fo:margin-left="0.0986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1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00%" fo:margin-left="0.0236in" fo:margin-right="-0.1194in" fo:text-indent="-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1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1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6" style:family="table-row">
      <style:table-row-properties style:min-row-height="0.8652in" style:use-optimal-row-height="false"/>
    </style:style>
    <style:style style:name="TableCell2167" style:family="table-cell">
      <style:table-cell-properties fo:border="0.0069in solid #000001" fo:padding-top="0in" fo:padding-left="0.075in" fo:padding-bottom="0in" fo:padding-right="0.075in"/>
    </style:style>
    <style:style style:name="P2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0" style:family="table-cell">
      <style:table-cell-properties fo:border="0.0069in solid #000001" fo:padding-top="0in" fo:padding-left="0.075in" fo:padding-bottom="0in" fo:padding-right="0.075in"/>
    </style:style>
    <style:style style:name="P2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2" style:family="table-cell">
      <style:table-cell-properties fo:border="0.0069in solid #000001" fo:padding-top="0in" fo:padding-left="0.075in" fo:padding-bottom="0in" fo:padding-right="0.075in"/>
    </style:style>
    <style:style style:name="P21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4" style:family="table-cell">
      <style:table-cell-properties fo:border="0.0069in solid #000001" fo:padding-top="0in" fo:padding-left="0.075in" fo:padding-bottom="0in" fo:padding-right="0.075in"/>
    </style:style>
    <style:style style:name="P2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76" style:family="table-row">
      <style:table-row-properties style:min-row-height="0.6618in" style:use-optimal-row-height="false"/>
    </style:style>
    <style:style style:name="TableCell2177" style:family="table-cell">
      <style:table-cell-properties fo:border="0.0069in solid #000001" fo:padding-top="0in" fo:padding-left="0.075in" fo:padding-bottom="0in" fo:padding-right="0.075in"/>
    </style:style>
    <style:style style:name="P21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9" style:family="table-cell">
      <style:table-cell-properties fo:border="0.0069in solid #000001" fo:padding-top="0in" fo:padding-left="0.075in" fo:padding-bottom="0in" fo:padding-right="0.075in"/>
    </style:style>
    <style:style style:name="P21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81" style:family="table-cell">
      <style:table-cell-properties fo:border="0.0069in solid #000001" fo:padding-top="0in" fo:padding-left="0.075in" fo:padding-bottom="0in" fo:padding-right="0.075in"/>
    </style:style>
    <style:style style:name="P2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83" style:family="table-row">
      <style:table-row-properties style:min-row-height="0.3868in" style:use-optimal-row-height="false"/>
    </style:style>
    <style:style style:name="TableCell2184" style:family="table-cell">
      <style:table-cell-properties fo:border="0.0069in solid #000001" fo:padding-top="0in" fo:padding-left="0.075in" fo:padding-bottom="0in" fo:padding-right="0.075in"/>
    </style:style>
    <style:style style:name="P21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86" style:family="table-cell">
      <style:table-cell-properties fo:border="0.0069in solid #000001" fo:padding-top="0in" fo:padding-left="0.075in" fo:padding-bottom="0in" fo:padding-right="0.075in"/>
    </style:style>
    <style:style style:name="P2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88" style:family="table-cell">
      <style:table-cell-properties fo:border="0.0069in solid #000001" fo:padding-top="0in" fo:padding-left="0.075in" fo:padding-bottom="0in" fo:padding-right="0.075in"/>
    </style:style>
    <style:style style:name="P2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90" style:family="table-row">
      <style:table-row-properties style:min-row-height="0.7138in" style:use-optimal-row-height="false"/>
    </style:style>
    <style:style style:name="TableCell2191" style:family="table-cell">
      <style:table-cell-properties fo:border="0.0069in solid #000001" fo:padding-top="0in" fo:padding-left="0.075in" fo:padding-bottom="0in" fo:padding-right="0.075in"/>
    </style:style>
    <style:style style:name="P2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93" style:family="table-cell">
      <style:table-cell-properties fo:border="0.0069in solid #000001" fo:padding-top="0in" fo:padding-left="0.075in" fo:padding-bottom="0in" fo:padding-right="0.075in"/>
    </style:style>
    <style:style style:name="P2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95" style:family="table-cell">
      <style:table-cell-properties fo:border="0.0069in solid #000001" fo:padding-top="0in" fo:padding-left="0.075in" fo:padding-bottom="0in" fo:padding-right="0.075in"/>
    </style:style>
    <style:style style:name="P2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97" style:family="table-row">
      <style:table-row-properties style:min-row-height="0.693in" style:use-optimal-row-height="false"/>
    </style:style>
    <style:style style:name="TableCell2198" style:family="table-cell">
      <style:table-cell-properties fo:border="0.0069in solid #000001" fo:padding-top="0in" fo:padding-left="0.075in" fo:padding-bottom="0in" fo:padding-right="0.075in"/>
    </style:style>
    <style:style style:name="P21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69in solid #000001" fo:padding-top="0in" fo:padding-left="0.075in" fo:padding-bottom="0in" fo:padding-right="0.075in"/>
    </style:style>
    <style:style style:name="P2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69in solid #000001" fo:padding-top="0in" fo:padding-left="0.075in" fo:padding-bottom="0in" fo:padding-right="0.075in"/>
    </style:style>
    <style:style style:name="P2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04" style:family="table-row">
      <style:table-row-properties style:min-row-height="0.6618in" style:use-optimal-row-height="false"/>
    </style:style>
    <style:style style:name="TableCell2205" style:family="table-cell">
      <style:table-cell-properties fo:border="0.0069in solid #000001" fo:padding-top="0in" fo:padding-left="0.075in" fo:padding-bottom="0in" fo:padding-right="0.075in"/>
    </style:style>
    <style:style style:name="P2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07" style:family="table-cell">
      <style:table-cell-properties fo:border="0.0069in solid #000001" fo:padding-top="0in" fo:padding-left="0.075in" fo:padding-bottom="0in" fo:padding-right="0.075in"/>
    </style:style>
    <style:style style:name="P2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69in solid #000001" fo:padding-top="0in" fo:padding-left="0.075in" fo:padding-bottom="0in" fo:padding-right="0.075in"/>
    </style:style>
    <style:style style:name="P2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1" style:family="table-cell">
      <style:table-cell-properties fo:border="0.0069in solid #000001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3" style:family="table-row">
      <style:table-row-properties style:min-row-height="0.3868in" style:use-optimal-row-height="false"/>
    </style:style>
    <style:style style:name="TableCell2214" style:family="table-cell">
      <style:table-cell-properties fo:border="0.0069in solid #000001" fo:padding-top="0in" fo:padding-left="0.075in" fo:padding-bottom="0in" fo:padding-right="0.075in"/>
    </style:style>
    <style:style style:name="P2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6" style:family="table-cell">
      <style:table-cell-properties fo:border="0.0069in solid #000001" fo:padding-top="0in" fo:padding-left="0.075in" fo:padding-bottom="0in" fo:padding-right="0.075in"/>
    </style:style>
    <style:style style:name="P22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69in solid #000001" fo:padding-top="0in" fo:padding-left="0.075in" fo:padding-bottom="0in" fo:padding-right="0.075in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0" style:family="table-row">
      <style:table-row-properties style:min-row-height="0.6618in" style:use-optimal-row-height="false"/>
    </style:style>
    <style:style style:name="TableCell2221" style:family="table-cell">
      <style:table-cell-properties fo:border="0.0069in solid #000001" fo:padding-top="0in" fo:padding-left="0.075in" fo:padding-bottom="0in" fo:padding-right="0.075in"/>
    </style:style>
    <style:style style:name="P22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3" style:family="table-cell">
      <style:table-cell-properties fo:border="0.0069in solid #000001" fo:padding-top="0in" fo:padding-left="0.075in" fo:padding-bottom="0in" fo:padding-right="0.075in"/>
    </style:style>
    <style:style style:name="P22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5" style:family="table-cell">
      <style:table-cell-properties fo:border="0.0069in solid #000001" fo:padding-top="0in" fo:padding-left="0.075in" fo:padding-bottom="0in" fo:padding-right="0.075in"/>
    </style:style>
    <style:style style:name="P2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7" style:family="table-row">
      <style:table-row-properties style:min-row-height="0.8819in" style:use-optimal-row-height="false"/>
    </style:style>
    <style:style style:name="TableCell2228" style:family="table-cell">
      <style:table-cell-properties fo:border="0.0069in solid #000001" fo:padding-top="0in" fo:padding-left="0.075in" fo:padding-bottom="0in" fo:padding-right="0.075in"/>
    </style:style>
    <style:style style:name="P2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0" style:family="table-cell">
      <style:table-cell-properties fo:border="0.0069in solid #000001" fo:padding-top="0in" fo:padding-left="0.075in" fo:padding-bottom="0in" fo:padding-right="0.075in"/>
    </style:style>
    <style:style style:name="P22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2" style:family="table-cell">
      <style:table-cell-properties fo:border="0.0069in solid #000001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4" style:family="table-row">
      <style:table-row-properties style:min-row-height="0.7763in" style:use-optimal-row-height="false"/>
    </style:style>
    <style:style style:name="TableCell2235" style:family="table-cell">
      <style:table-cell-properties fo:border="0.0069in solid #000001" fo:padding-top="0in" fo:padding-left="0.075in" fo:padding-bottom="0in" fo:padding-right="0.075in"/>
    </style:style>
    <style:style style:name="P2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1" fo:padding-top="0in" fo:padding-left="0.075in" fo:padding-bottom="0in" fo:padding-right="0.075in"/>
    </style:style>
    <style:style style:name="P22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9" style:family="table-cell">
      <style:table-cell-properties fo:border="0.0069in solid #000001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41" style:family="table-row">
      <style:table-row-properties style:min-row-height="0.8819in" style:use-optimal-row-height="false"/>
    </style:style>
    <style:style style:name="TableCell2242" style:family="table-cell">
      <style:table-cell-properties fo:border="0.0069in solid #000001" fo:padding-top="0in" fo:padding-left="0.075in" fo:padding-bottom="0in" fo:padding-right="0.075in"/>
    </style:style>
    <style:style style:name="P2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4" style:family="table-cell">
      <style:table-cell-properties fo:border="0.0069in solid #000001" fo:padding-top="0in" fo:padding-left="0.075in" fo:padding-bottom="0in" fo:padding-right="0.075in"/>
    </style:style>
    <style:style style:name="P2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8" style:family="table-cell">
      <style:table-cell-properties fo:border="0.0069in solid #000001" fo:padding-top="0in" fo:padding-left="0.075in" fo:padding-bottom="0in" fo:padding-right="0.075in"/>
    </style:style>
    <style:style style:name="P2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0" style:family="table-row">
      <style:table-row-properties style:min-row-height="0.8819in" style:use-optimal-row-height="false"/>
    </style:style>
    <style:style style:name="TableCell2251" style:family="table-cell">
      <style:table-cell-properties fo:border="0.0069in solid #000001" fo:padding-top="0in" fo:padding-left="0.075in" fo:padding-bottom="0in" fo:padding-right="0.075in"/>
    </style:style>
    <style:style style:name="P2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3" style:family="table-cell">
      <style:table-cell-properties fo:border="0.0069in solid #000001" fo:padding-top="0in" fo:padding-left="0.075in" fo:padding-bottom="0in" fo:padding-right="0.075in"/>
    </style:style>
    <style:style style:name="P22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55" style:family="table-cell">
      <style:table-cell-properties fo:border="0.0069in solid #000001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7" style:family="table-row">
      <style:table-row-properties style:min-row-height="0.5833in" style:use-optimal-row-height="false"/>
    </style:style>
    <style:style style:name="TableCell2258" style:family="table-cell">
      <style:table-cell-properties fo:border="0.0069in solid #000001" fo:padding-top="0in" fo:padding-left="0.075in" fo:padding-bottom="0in" fo:padding-right="0.075in"/>
    </style:style>
    <style:style style:name="P22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60" style:family="table-cell">
      <style:table-cell-properties fo:border="0.0069in solid #000001" fo:padding-top="0in" fo:padding-left="0.075in" fo:padding-bottom="0in" fo:padding-right="0.075in"/>
    </style:style>
    <style:style style:name="P2261" style:parent-style-name="Standard" style:family="paragraph">
      <style:paragraph-properties fo:text-align="justify" fo:margin-bottom="0in" fo:line-height="100%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63" style:family="table-cell">
      <style:table-cell-properties fo:border="0.0069in solid #000001" fo:padding-top="0in" fo:padding-left="0.075in" fo:padding-bottom="0in" fo:padding-right="0.075in"/>
    </style:style>
    <style:style style:name="P2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65" style:family="table-cell">
      <style:table-cell-properties fo:border="0.0069in solid #000001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68" style:family="table-row">
      <style:table-row-properties style:min-row-height="0.952in" style:use-optimal-row-height="false"/>
    </style:style>
    <style:style style:name="TableCell2269" style:family="table-cell">
      <style:table-cell-properties fo:border="0.0069in solid #000001" fo:padding-top="0in" fo:padding-left="0.075in" fo:padding-bottom="0in" fo:padding-right="0.075in"/>
    </style:style>
    <style:style style:name="P22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1" style:family="table-cell">
      <style:table-cell-properties fo:border="0.0069in solid #000001" fo:padding-top="0in" fo:padding-left="0.075in" fo:padding-bottom="0in" fo:padding-right="0.075in"/>
    </style:style>
    <style:style style:name="P22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3" style:family="table-cell">
      <style:table-cell-properties fo:border="0.0069in solid #000001" fo:padding-top="0in" fo:padding-left="0.075in" fo:padding-bottom="0in" fo:padding-right="0.075in"/>
    </style:style>
    <style:style style:name="P2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5" style:family="table-cell">
      <style:table-cell-properties fo:border="0.0069in solid #000001" fo:padding-top="0in" fo:padding-left="0.075in" fo:padding-bottom="0in" fo:padding-right="0.075in"/>
    </style:style>
    <style:style style:name="P22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77" style:family="table-row">
      <style:table-row-properties style:min-row-height="1.2236in" style:use-optimal-row-height="false"/>
    </style:style>
    <style:style style:name="TableCell2278" style:family="table-cell">
      <style:table-cell-properties fo:border="0.0069in solid #000001" fo:padding-top="0in" fo:padding-left="0.075in" fo:padding-bottom="0in" fo:padding-right="0.075in"/>
    </style:style>
    <style:style style:name="P22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80" style:family="table-cell">
      <style:table-cell-properties fo:border="0.0069in solid #000001" fo:padding-top="0in" fo:padding-left="0.075in" fo:padding-bottom="0in" fo:padding-right="0.075in"/>
    </style:style>
    <style:style style:name="P2281" style:parent-style-name="Standard" style:family="paragraph">
      <style:paragraph-properties fo:margin-bottom="0in" fo:line-height="10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2" style:parent-style-name="Standard" style:family="paragraph">
      <style:paragraph-properties fo:margin-bottom="0in" fo:line-height="10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69in solid #000001" fo:padding-top="0in" fo:padding-left="0.075in" fo:padding-bottom="0in" fo:padding-right="0.075in"/>
    </style:style>
    <style:style style:name="P228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5" style:family="table-cell">
      <style:table-cell-properties fo:border="0.0069in solid #000001" fo:padding-top="0in" fo:padding-left="0.075in" fo:padding-bottom="0in" fo:padding-right="0.075in"/>
    </style:style>
    <style:style style:name="P2286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290" style:family="table-column">
      <style:table-column-properties style:column-width="1.5819in" style:use-optimal-column-width="false"/>
    </style:style>
    <style:style style:name="TableColumn2291" style:family="table-column">
      <style:table-column-properties style:column-width="5.6111in" style:use-optimal-column-width="false"/>
    </style:style>
    <style:style style:name="Table2289" style:family="table">
      <style:table-properties style:width="7.193in" fo:margin-left="0in" table:align="left"/>
    </style:style>
    <style:style style:name="TableRow2292" style:family="table-row">
      <style:table-row-properties style:min-row-height="0.2402in" style:use-optimal-row-height="false"/>
    </style:style>
    <style:style style:name="TableCell2293" style:family="table-cell">
      <style:table-cell-properties fo:border="0.0138in solid #000001" fo:background-color="#FFFFFF" fo:padding-top="0in" fo:padding-left="0in" fo:padding-bottom="0in" fo:padding-right="0in"/>
    </style:style>
    <style:style style:name="P2294" style:parent-style-name="Standard" style:family="paragraph">
      <style:paragraph-properties fo:text-align="center" fo:margin-bottom="0in" fo:line-height="100%" fo:margin-left="0.1972in" fo:margin-right="0.094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95" style:family="table-cell">
      <style:table-cell-properties fo:border="0.0138in solid #000001" fo:background-color="#FFFFFF" fo:padding-top="0in" fo:padding-left="0in" fo:padding-bottom="0in" fo:padding-right="0in"/>
    </style:style>
    <style:style style:name="P2296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97" style:family="table-row">
      <style:table-row-properties style:min-row-height="0.2402in" style:use-optimal-row-height="false"/>
    </style:style>
    <style:style style:name="TableCell2298" style:family="table-cell">
      <style:table-cell-properties fo:border="0.0138in solid #000001" fo:background-color="#FFFFFF" fo:padding-top="0in" fo:padding-left="0in" fo:padding-bottom="0in" fo:padding-right="0in"/>
    </style:style>
    <style:style style:name="P2299" style:parent-style-name="Standard" style:family="paragraph">
      <style:paragraph-properties fo:text-align="justify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00" style:family="table-cell">
      <style:table-cell-properties fo:border="0.0138in solid #000001" fo:background-color="#FFFFFF" fo:padding-top="0in" fo:padding-left="0in" fo:padding-bottom="0in" fo:padding-right="0in"/>
    </style:style>
    <style:style style:name="P2301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2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3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4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5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</style:style>
    <style:style style:name="T2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8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9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0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1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12" style:family="table-row">
      <style:table-row-properties style:min-row-height="0.7527in" style:use-optimal-row-height="false"/>
    </style:style>
    <style:style style:name="TableCell2313" style:family="table-cell">
      <style:table-cell-properties fo:border="0.0138in solid #000001" fo:background-color="#FFFFFF" fo:padding-top="0in" fo:padding-left="0in" fo:padding-bottom="0in" fo:padding-right="0in"/>
    </style:style>
    <style:style style:name="P2314" style:parent-style-name="Standard" style:family="paragraph">
      <style:paragraph-properties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15" style:family="table-cell">
      <style:table-cell-properties fo:border="0.0138in solid #000001" fo:background-color="#FFFFFF" fo:padding-top="0in" fo:padding-left="0in" fo:padding-bottom="0in" fo:padding-right="0in"/>
    </style:style>
    <style:style style:name="P2316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7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8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19" style:family="table-row">
      <style:table-row-properties style:min-row-height="1.009in" style:use-optimal-row-height="false"/>
    </style:style>
    <style:style style:name="TableCell2320" style:family="table-cell">
      <style:table-cell-properties fo:border="0.0138in solid #000001" fo:background-color="#FFFFFF" fo:padding-top="0in" fo:padding-left="0in" fo:padding-bottom="0in" fo:padding-right="0in"/>
    </style:style>
    <style:style style:name="P2321" style:parent-style-name="Standard" style:family="paragraph">
      <style:paragraph-properties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2" style:family="table-cell">
      <style:table-cell-properties fo:border="0.0138in solid #000001" fo:background-color="#FFFFFF" fo:padding-top="0in" fo:padding-left="0in" fo:padding-bottom="0in" fo:padding-right="0in"/>
    </style:style>
    <style:style style:name="P2323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4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25" style:family="table-row">
      <style:table-row-properties style:min-row-height="0.4965in" style:use-optimal-row-height="false"/>
    </style:style>
    <style:style style:name="TableCell2326" style:family="table-cell">
      <style:table-cell-properties fo:border="0.0138in solid #000001" fo:background-color="#FFFFFF" fo:padding-top="0in" fo:padding-left="0in" fo:padding-bottom="0in" fo:padding-right="0in"/>
    </style:style>
    <style:style style:name="P2327" style:parent-style-name="Standard" style:family="paragraph">
      <style:paragraph-properties fo:line-height="150%" fo:margin-left="0.1972in" fo:margin-right="0.094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8" style:family="table-cell">
      <style:table-cell-properties fo:border="0.0138in solid #000001" fo:background-color="#FFFFFF" fo:padding-top="0in" fo:padding-left="0in" fo:padding-bottom="0in" fo:padding-right="0in"/>
    </style:style>
    <style:style style:name="P2329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0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1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2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3" style:parent-style-name="Standard" style:family="paragraph">
      <style:paragraph-properties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34" style:family="table-row">
      <style:table-row-properties style:min-row-height="1.3479in" style:use-optimal-row-height="false"/>
    </style:style>
    <style:style style:name="TableCell2335" style:family="table-cell">
      <style:table-cell-properties fo:border="0.0138in solid #000001" fo:background-color="#FFFFFF" fo:padding-top="0in" fo:padding-left="0in" fo:padding-bottom="0in" fo:padding-right="0in"/>
    </style:style>
    <style:style style:name="P2336" style:parent-style-name="Standard" style:family="paragraph">
      <style:paragraph-properties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7" style:family="table-cell">
      <style:table-cell-properties fo:border="0.0138in solid #000001" fo:background-color="#FFFFFF" fo:padding-top="0in" fo:padding-left="0in" fo:padding-bottom="0in" fo:padding-right="0in"/>
    </style:style>
    <style:style style:name="P2338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9" style:parent-style-name="Standard" style:family="paragraph">
      <style:paragraph-properties fo:text-align="justify"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0" style:parent-style-name="Standard" style:family="paragraph">
      <style:paragraph-properties fo:line-height="150%" fo:margin-left="0.0687in" fo:margin-right="0.131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344" style:family="table-column">
      <style:table-column-properties style:column-width="1.6805in" style:use-optimal-column-width="false"/>
    </style:style>
    <style:style style:name="TableColumn2345" style:family="table-column">
      <style:table-column-properties style:column-width="1.7722in" style:use-optimal-column-width="false"/>
    </style:style>
    <style:style style:name="TableColumn2346" style:family="table-column">
      <style:table-column-properties style:column-width="2.5576in" style:use-optimal-column-width="false"/>
    </style:style>
    <style:style style:name="TableColumn2347" style:family="table-column">
      <style:table-column-properties style:column-width="1.1826in" style:use-optimal-column-width="false"/>
    </style:style>
    <style:style style:name="Table2343" style:family="table">
      <style:table-properties style:width="7.193in" fo:margin-left="0in" table:align="left"/>
    </style:style>
    <style:style style:name="TableRow2348" style:family="table-row">
      <style:table-row-properties style:min-row-height="0.675in" style:use-optimal-row-height="false"/>
    </style:style>
    <style:style style:name="TableCell2349" style:family="table-cell">
      <style:table-cell-properties fo:border="0.0138in solid #000001" fo:background-color="#FFFFFF" fo:padding-top="0in" fo:padding-left="0in" fo:padding-bottom="0in" fo:padding-right="0in"/>
    </style:style>
    <style:style style:name="P2350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351" style:family="table-cell">
      <style:table-cell-properties fo:border="0.0138in solid #000001" fo:background-color="#FFFFFF" fo:padding-top="0in" fo:padding-left="0in" fo:padding-bottom="0in" fo:padding-right="0in"/>
    </style:style>
    <style:style style:name="P2352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353" style:family="table-cell">
      <style:table-cell-properties fo:border="0.0138in solid #000001" fo:background-color="#FFFFFF" fo:padding-top="0in" fo:padding-left="0in" fo:padding-bottom="0in" fo:padding-right="0in"/>
    </style:style>
    <style:style style:name="P2354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355" style:family="table-cell">
      <style:table-cell-properties fo:border="0.0138in solid #000001" fo:background-color="#FFFFFF" fo:padding-top="0in" fo:padding-left="0in" fo:padding-bottom="0in" fo:padding-right="0in"/>
    </style:style>
    <style:style style:name="P2356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357" style:family="table-row">
      <style:table-row-properties style:min-row-height="1.3541in" style:use-optimal-row-height="false"/>
    </style:style>
    <style:style style:name="TableCell2358" style:family="table-cell">
      <style:table-cell-properties fo:border="0.0138in solid #000001" fo:background-color="#FFFFFF" fo:padding-top="0in" fo:padding-left="0in" fo:padding-bottom="0in" fo:padding-right="0in"/>
    </style:style>
    <style:style style:name="P2359" style:parent-style-name="Standard" style:family="paragraph">
      <style:paragraph-properties fo:margin-bottom="0in" fo:line-height="150%" fo:margin-right="0.0326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color="#000000" fo:letter-spacing="-0.0027in" fo:font-size="12pt" style:font-size-asian="12pt" style:font-size-complex="12pt"/>
    </style:style>
    <style:style style:name="P2360" style:parent-style-name="Standard" style:family="paragraph">
      <style:paragraph-properties fo:margin-bottom="0in" fo:line-height="150%" fo:margin-right="0.0326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color="#000000" fo:letter-spacing="-0.0027in" fo:font-size="12pt" style:font-size-asian="12pt" style:font-size-complex="12pt"/>
    </style:style>
    <style:style style:name="P2361" style:parent-style-name="Standard" style:family="paragraph">
      <style:paragraph-properties fo:margin-bottom="0in" fo:line-height="150%" fo:margin-right="0.0326in" fo:text-indent="0.1298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62" style:family="table-cell">
      <style:table-cell-properties fo:border="0.0138in solid #000001" fo:background-color="#FFFFFF" fo:padding-top="0in" fo:padding-left="0in" fo:padding-bottom="0in" fo:padding-right="0in"/>
    </style:style>
    <style:style style:name="P2363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ableCell2364" style:family="table-cell">
      <style:table-cell-properties fo:border="0.0138in solid #000001" fo:background-color="#FFFFFF" fo:padding-top="0in" fo:padding-left="0in" fo:padding-bottom="0in" fo:padding-right="0in"/>
    </style:style>
    <style:style style:name="P236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138in solid #000001" fo:background-color="#FFFFFF" fo:padding-top="0in" fo:padding-left="0in" fo:padding-bottom="0in" fo:padding-right="0in"/>
    </style:style>
    <style:style style:name="P237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72" style:family="table-row">
      <style:table-row-properties style:min-row-height="1.7472in" style:use-optimal-row-height="false"/>
    </style:style>
    <style:style style:name="TableCell2373" style:family="table-cell">
      <style:table-cell-properties fo:border="0.0138in solid #000001" fo:background-color="#FFFFFF" fo:padding-top="0in" fo:padding-left="0in" fo:padding-bottom="0in" fo:padding-right="0in"/>
    </style:style>
    <style:style style:name="P2374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2375" style:parent-style-name="Standard" style:family="paragraph">
      <style:paragraph-properties fo:margin-bottom="0in" fo:line-height="150%" fo:margin-right="0.0326in" fo:text-indent="0.1298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76" style:family="table-cell">
      <style:table-cell-properties fo:border="0.0138in solid #000001" fo:background-color="#FFFFFF" fo:padding-top="0in" fo:padding-left="0in" fo:padding-bottom="0in" fo:padding-right="0in"/>
    </style:style>
    <style:style style:name="P2377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</style:style>
    <style:style style:name="T23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ableCell2380" style:family="table-cell">
      <style:table-cell-properties fo:border="0.0138in solid #000001" fo:background-color="#FFFFFF" fo:padding-top="0in" fo:padding-left="0in" fo:padding-bottom="0in" fo:padding-right="0in"/>
    </style:style>
    <style:style style:name="P238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8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8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8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8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8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387" style:family="table-cell">
      <style:table-cell-properties fo:border="0.0138in solid #000001" fo:background-color="#FFFFFF" fo:padding-top="0in" fo:padding-left="0in" fo:padding-bottom="0in" fo:padding-right="0in"/>
    </style:style>
    <style:style style:name="P238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9" style:family="table-row">
      <style:table-row-properties style:min-row-height="1.4368in" style:use-optimal-row-height="false"/>
    </style:style>
    <style:style style:name="TableCell2390" style:family="table-cell">
      <style:table-cell-properties fo:border="0.0138in solid #000001" fo:background-color="#FFFFFF" fo:padding-top="0in" fo:padding-left="0in" fo:padding-bottom="0in" fo:padding-right="0in"/>
    </style:style>
    <style:style style:name="P2391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color="#000000" fo:letter-spacing="-0.002in" fo:font-size="12pt" style:font-size-asian="12pt" style:font-size-complex="12pt"/>
    </style:style>
    <style:style style:name="TableCell2392" style:family="table-cell">
      <style:table-cell-properties fo:border="0.0138in solid #000001" fo:background-color="#FFFFFF" fo:padding-top="0in" fo:padding-left="0in" fo:padding-bottom="0in" fo:padding-right="0in"/>
    </style:style>
    <style:style style:name="P2393" style:parent-style-name="Standard" style:family="paragraph">
      <style:paragraph-properties fo:text-align="justify" fo:margin-bottom="0in" fo:line-height="150%" fo:margin-left="0.0319in" fo:margin-right="0.1506in" fo:text-indent="-0.0319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394" style:family="table-cell">
      <style:table-cell-properties fo:border="0.0138in solid #000001" fo:background-color="#FFFFFF" fo:padding-top="0in" fo:padding-left="0in" fo:padding-bottom="0in" fo:padding-right="0in"/>
    </style:style>
    <style:style style:name="P239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9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9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9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9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0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01" style:family="table-cell">
      <style:table-cell-properties fo:border="0.0138in solid #000001" fo:background-color="#FFFFFF" fo:padding-top="0in" fo:padding-left="0in" fo:padding-bottom="0in" fo:padding-right="0in"/>
    </style:style>
    <style:style style:name="P240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03" style:family="table-row">
      <style:table-row-properties style:min-row-height="1.4527in" style:use-optimal-row-height="false"/>
    </style:style>
    <style:style style:name="TableCell2404" style:family="table-cell">
      <style:table-cell-properties fo:border="0.0138in solid #000001" fo:background-color="#FFFFFF" fo:padding-top="0in" fo:padding-left="0in" fo:padding-bottom="0in" fo:padding-right="0in"/>
    </style:style>
    <style:style style:name="P2405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color="#000000" fo:letter-spacing="-0.0034in" fo:font-size="12pt" style:font-size-asian="12pt" style:font-size-complex="12pt"/>
    </style:style>
    <style:style style:name="TableCell2406" style:family="table-cell">
      <style:table-cell-properties fo:border="0.0138in solid #000001" fo:background-color="#FFFFFF" fo:padding-top="0in" fo:padding-left="0in" fo:padding-bottom="0in" fo:padding-right="0in"/>
    </style:style>
    <style:style style:name="P2407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08" style:family="table-cell">
      <style:table-cell-properties fo:border="0.0138in solid #000001" fo:background-color="#FFFFFF" fo:padding-top="0in" fo:padding-left="0in" fo:padding-bottom="0in" fo:padding-right="0in"/>
    </style:style>
    <style:style style:name="P240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1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16" style:family="table-cell">
      <style:table-cell-properties fo:border="0.0138in solid #000001" fo:background-color="#FFFFFF" fo:padding-top="0in" fo:padding-left="0in" fo:padding-bottom="0in" fo:padding-right="0in"/>
    </style:style>
    <style:style style:name="P241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8" style:family="table-row">
      <style:table-row-properties style:min-row-height="1.1465in" style:use-optimal-row-height="false"/>
    </style:style>
    <style:style style:name="TableCell2419" style:family="table-cell">
      <style:table-cell-properties fo:border="0.0138in solid #000001" fo:background-color="#FFFFFF" fo:padding-top="0in" fo:padding-left="0in" fo:padding-bottom="0in" fo:padding-right="0in"/>
    </style:style>
    <style:style style:name="P2420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2421" style:family="table-cell">
      <style:table-cell-properties fo:border="0.0138in solid #000001" fo:background-color="#FFFFFF" fo:padding-top="0in" fo:padding-left="0in" fo:padding-bottom="0in" fo:padding-right="0in"/>
    </style:style>
    <style:style style:name="P2422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23" style:family="table-cell">
      <style:table-cell-properties fo:border="0.0138in solid #000001" fo:background-color="#FFFFFF" fo:padding-top="0in" fo:padding-left="0in" fo:padding-bottom="0in" fo:padding-right="0in"/>
    </style:style>
    <style:style style:name="P242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2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2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2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2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29" style:family="table-cell">
      <style:table-cell-properties fo:border="0.0138in solid #000001" fo:background-color="#FFFFFF" fo:padding-top="0in" fo:padding-left="0in" fo:padding-bottom="0in" fo:padding-right="0in"/>
    </style:style>
    <style:style style:name="P243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31" style:family="table-row">
      <style:table-row-properties style:min-row-height="1.334in" style:use-optimal-row-height="false"/>
    </style:style>
    <style:style style:name="TableCell2432" style:family="table-cell">
      <style:table-cell-properties fo:border="0.0138in solid #000001" fo:background-color="#FFFFFF" fo:padding-top="0in" fo:padding-left="0in" fo:padding-bottom="0in" fo:padding-right="0in"/>
    </style:style>
    <style:style style:name="P2433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2434" style:family="table-cell">
      <style:table-cell-properties fo:border="0.0138in solid #000001" fo:background-color="#FFFFFF" fo:padding-top="0in" fo:padding-left="0in" fo:padding-bottom="0in" fo:padding-right="0in"/>
    </style:style>
    <style:style style:name="P2435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36" style:family="table-cell">
      <style:table-cell-properties fo:border="0.0138in solid #000001" fo:background-color="#FFFFFF" fo:padding-top="0in" fo:padding-left="0in" fo:padding-bottom="0in" fo:padding-right="0in"/>
    </style:style>
    <style:style style:name="P243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3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3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4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4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4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43" style:family="table-cell">
      <style:table-cell-properties fo:border="0.0138in solid #000001" fo:background-color="#FFFFFF" fo:padding-top="0in" fo:padding-left="0in" fo:padding-bottom="0in" fo:padding-right="0in"/>
    </style:style>
    <style:style style:name="P244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45" style:family="table-row">
      <style:table-row-properties style:min-row-height="1.4527in" style:use-optimal-row-height="false"/>
    </style:style>
    <style:style style:name="TableCell2446" style:family="table-cell">
      <style:table-cell-properties fo:border="0.0138in solid #000001" fo:background-color="#FFFFFF" fo:padding-top="0in" fo:padding-left="0in" fo:padding-bottom="0in" fo:padding-right="0in"/>
    </style:style>
    <style:style style:name="P2447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2448" style:family="table-cell">
      <style:table-cell-properties fo:border="0.0138in solid #000001" fo:background-color="#FFFFFF" fo:padding-top="0in" fo:padding-left="0in" fo:padding-bottom="0in" fo:padding-right="0in"/>
    </style:style>
    <style:style style:name="P2449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</style:style>
    <style:style style:name="T24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51" style:family="table-cell">
      <style:table-cell-properties fo:border="0.0138in solid #000001" fo:background-color="#FFFFFF" fo:padding-top="0in" fo:padding-left="0in" fo:padding-bottom="0in" fo:padding-right="0in"/>
    </style:style>
    <style:style style:name="P245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5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5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5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56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57" style:family="table-cell">
      <style:table-cell-properties fo:border="0.0138in solid #000001" fo:background-color="#FFFFFF" fo:padding-top="0in" fo:padding-left="0in" fo:padding-bottom="0in" fo:padding-right="0in"/>
    </style:style>
    <style:style style:name="P245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9" style:family="table-row">
      <style:table-row-properties style:min-row-height="1.0479in" style:use-optimal-row-height="false"/>
    </style:style>
    <style:style style:name="TableCell2460" style:family="table-cell">
      <style:table-cell-properties fo:border="0.0138in solid #000001" fo:background-color="#FFFFFF" fo:padding-top="0in" fo:padding-left="0in" fo:padding-bottom="0in" fo:padding-right="0in"/>
    </style:style>
    <style:style style:name="P2461" style:parent-style-name="Standard" style:family="paragraph">
      <style:paragraph-properties fo:margin-bottom="0in" fo:line-height="150%" fo:margin-right="0.0326in">
        <style:tab-stops>
          <style:tab-stop style:type="left" style:position="10.3361in"/>
        </style:tab-stops>
      </style:paragraph-properties>
    </style:style>
    <style:style style:name="T24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64" style:family="table-cell">
      <style:table-cell-properties fo:border="0.0138in solid #000001" fo:background-color="#FFFFFF" fo:padding-top="0in" fo:padding-left="0in" fo:padding-bottom="0in" fo:padding-right="0in"/>
    </style:style>
    <style:style style:name="P2465" style:parent-style-name="Standard" style:family="paragraph">
      <style:paragraph-properties fo:text-align="justify" fo:margin-bottom="0in" fo:line-height="150%" fo:margin-right="0.150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466" style:family="table-cell">
      <style:table-cell-properties fo:border="0.0138in solid #000001" fo:background-color="#FFFFFF" fo:padding-top="0in" fo:padding-left="0in" fo:padding-bottom="0in" fo:padding-right="0in"/>
    </style:style>
    <style:style style:name="P246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6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6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24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71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2472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73" style:family="table-cell">
      <style:table-cell-properties fo:border="0.0138in solid #000001" fo:background-color="#FFFFFF" fo:padding-top="0in" fo:padding-left="0in" fo:padding-bottom="0in" fo:padding-right="0in"/>
    </style:style>
    <style:style style:name="P247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2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481" style:family="table-column">
      <style:table-column-properties style:column-width="1.0902in" style:use-optimal-column-width="false"/>
    </style:style>
    <style:style style:name="TableColumn2482" style:family="table-column">
      <style:table-column-properties style:column-width="2.3625in" style:use-optimal-column-width="false"/>
    </style:style>
    <style:style style:name="TableColumn2483" style:family="table-column">
      <style:table-column-properties style:column-width="2.2638in" style:use-optimal-column-width="false"/>
    </style:style>
    <style:style style:name="TableColumn2484" style:family="table-column">
      <style:table-column-properties style:column-width="1.577in" style:use-optimal-column-width="false"/>
    </style:style>
    <style:style style:name="Table2480" style:family="table">
      <style:table-properties style:width="7.2937in" fo:margin-left="0in" table:align="left"/>
    </style:style>
    <style:style style:name="TableRow2485" style:family="table-row">
      <style:table-row-properties style:min-row-height="0.675in" style:use-optimal-row-height="false"/>
    </style:style>
    <style:style style:name="TableCell2486" style:family="table-cell">
      <style:table-cell-properties fo:border="0.0138in solid #000001" fo:background-color="#FFFFFF" fo:padding-top="0in" fo:padding-left="0in" fo:padding-bottom="0in" fo:padding-right="0in"/>
    </style:style>
    <style:style style:name="P2487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88" style:family="table-cell">
      <style:table-cell-properties fo:border="0.0138in solid #000001" fo:background-color="#FFFFFF" fo:padding-top="0in" fo:padding-left="0in" fo:padding-bottom="0in" fo:padding-right="0in"/>
    </style:style>
    <style:style style:name="P2489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90" style:family="table-cell">
      <style:table-cell-properties fo:border="0.0138in solid #000001" fo:background-color="#FFFFFF" fo:padding-top="0in" fo:padding-left="0in" fo:padding-bottom="0in" fo:padding-right="0in"/>
    </style:style>
    <style:style style:name="P2491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92" style:family="table-cell">
      <style:table-cell-properties fo:border="0.0138in solid #000001" fo:background-color="#FFFFFF" fo:padding-top="0in" fo:padding-left="0in" fo:padding-bottom="0in" fo:padding-right="0in"/>
    </style:style>
    <style:style style:name="P2493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494" style:family="table-row">
      <style:table-row-properties style:min-row-height="0.6645in" style:use-optimal-row-height="false"/>
    </style:style>
    <style:style style:name="TableCell2495" style:family="table-cell">
      <style:table-cell-properties fo:border="0.0138in solid #000001" fo:background-color="#FFFFFF" fo:padding-top="0in" fo:padding-left="0in" fo:padding-bottom="0in" fo:padding-right="0in"/>
    </style:style>
    <style:style style:name="P249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style:font-style-complex="italic" style:text-scale="87%" fo:font-size="12pt" style:font-size-asian="12pt" style:font-size-complex="12pt"/>
    </style:style>
    <style:style style:name="TableCell2497" style:family="table-cell">
      <style:table-cell-properties fo:border="0.0138in solid #000001" fo:background-color="#FFFFFF" fo:padding-top="0in" fo:padding-left="0in" fo:padding-bottom="0in" fo:padding-right="0in"/>
    </style:style>
    <style:style style:name="P2498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499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P2500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501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P2502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03" style:parent-style-name="Основнойшрифтабзаца" style:family="text">
      <style:text-properties style:font-name="Times New Roman" style:font-name-complex="Times New Roman" fo:color="#000000" fo:letter-spacing="-0.0013in" style:text-scale="104%" fo:font-size="12pt" style:font-size-asian="12pt" style:font-size-complex="12pt"/>
    </style:style>
    <style:style style:name="T2504" style:parent-style-name="Основнойшрифтабзаца" style:family="text"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505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P2506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07" style:parent-style-name="Основнойшрифтабзаца" style:family="text">
      <style:text-properties style:font-name="Times New Roman" style:font-name-complex="Times New Roman" fo:color="#000000" fo:letter-spacing="-0.002in" style:text-scale="104%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style:font-name-complex="Times New Roman" fo:color="#000000" fo:letter-spacing="-0.0006in" style:text-scale="104%" fo:font-size="12pt" style:font-size-asian="12pt" style:font-size-complex="12pt"/>
    </style:style>
    <style:style style:name="TableCell2509" style:family="table-cell">
      <style:table-cell-properties fo:border="0.0138in solid #000001" fo:background-color="#FFFFFF" fo:padding-top="0in" fo:padding-left="0in" fo:padding-bottom="0in" fo:padding-right="0in"/>
    </style:style>
    <style:style style:name="P251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9" style:family="table-cell">
      <style:table-cell-properties fo:border="0.0138in solid #000001" fo:background-color="#FFFFFF" fo:padding-top="0in" fo:padding-left="0in" fo:padding-bottom="0in" fo:padding-right="0in"/>
    </style:style>
    <style:style style:name="P2520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22" style:family="table-row">
      <style:table-row-properties style:min-row-height="0.7631in" style:use-optimal-row-height="false"/>
    </style:style>
    <style:style style:name="TableCell2523" style:family="table-cell">
      <style:table-cell-properties fo:border="0.0138in solid #000001" fo:background-color="#FFFFFF" fo:padding-top="0in" fo:padding-left="0in" fo:padding-bottom="0in" fo:padding-right="0in"/>
    </style:style>
    <style:style style:name="P252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5" style:family="table-cell">
      <style:table-cell-properties fo:border="0.0138in solid #000001" fo:background-color="#FFFFFF" fo:padding-top="0in" fo:padding-left="0in" fo:padding-bottom="0in" fo:padding-right="0in"/>
    </style:style>
    <style:style style:name="P2526" style:parent-style-name="Standard" style:family="paragraph">
      <style:paragraph-properties fo:text-align="justify" fo:margin-top="0.0097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34in" style:text-scale="108%" fo:font-size="12pt" style:font-size-asian="12pt" style:font-size-complex="12pt"/>
    </style:style>
    <style:style style:name="P2527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34in" style:text-scale="108%" fo:font-size="12pt" style:font-size-asian="12pt" style:font-size-complex="12pt"/>
    </style:style>
    <style:style style:name="P2528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29" style:parent-style-name="Основнойшрифтабзаца" style:family="text">
      <style:text-properties style:font-name="Times New Roman" style:font-name-complex="Times New Roman" fo:color="#000000" fo:letter-spacing="-0.0062in" style:text-scale="108%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style:font-name-complex="Times New Roman" fo:color="#000000" fo:letter-spacing="-0.0041in" style:text-scale="108%" fo:font-size="12pt" style:font-size-asian="12pt" style:font-size-complex="12pt"/>
    </style:style>
    <style:style style:name="P2531" style:parent-style-name="Standard" style:family="paragraph">
      <style:paragraph-properties fo:text-align="justify" fo:margin-top="0.0131in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32" style:parent-style-name="Основнойшрифтабзаца" style:family="text">
      <style:text-properties style:font-name="Times New Roman" style:font-name-complex="Times New Roman" fo:color="#000000" fo:letter-spacing="-0.0041in" style:text-scale="108%" fo:font-size="12pt" style:font-size-asian="12pt" style:font-size-complex="12pt"/>
    </style:style>
    <style:style style:name="T2533" style:parent-style-name="Основнойшрифтабзаца" style:family="text">
      <style:text-properties style:font-name="Times New Roman" style:font-name-complex="Times New Roman" fo:color="#000000" fo:letter-spacing="-0.0034in" style:text-scale="108%" fo:font-size="12pt" style:font-size-asian="12pt" style:font-size-complex="12pt"/>
    </style:style>
    <style:style style:name="T2534" style:parent-style-name="Основнойшрифтабзаца" style:family="text">
      <style:text-properties style:font-name="Times New Roman" style:font-name-complex="Times New Roman" fo:color="#000000" fo:letter-spacing="-0.0041in" style:text-scale="108%" fo:font-size="12pt" style:font-size-asian="12pt" style:font-size-complex="12pt"/>
    </style:style>
    <style:style style:name="P2535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34in" style:text-scale="108%" fo:font-size="12pt" style:font-size-asian="12pt" style:font-size-complex="12pt"/>
    </style:style>
    <style:style style:name="P2536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37" style:parent-style-name="Основнойшрифтабзаца" style:family="text">
      <style:text-properties style:font-name="Times New Roman" style:font-name-complex="Times New Roman" fo:color="#000000" fo:letter-spacing="-0.0048in" style:text-scale="108%" fo:font-size="12pt" style:font-size-asian="12pt" style:font-size-complex="12pt"/>
    </style:style>
    <style:style style:name="T2538" style:parent-style-name="Основнойшрифтабзаца" style:family="text">
      <style:text-properties style:font-name="Times New Roman" style:font-name-complex="Times New Roman" fo:color="#000000" fo:letter-spacing="-0.0034in" style:text-scale="108%" fo:font-size="12pt" style:font-size-asian="12pt" style:font-size-complex="12pt"/>
    </style:style>
    <style:style style:name="TableCell2539" style:family="table-cell">
      <style:table-cell-properties fo:border="0.0138in solid #000001" fo:background-color="#FFFFFF" fo:padding-top="0in" fo:padding-left="0in" fo:padding-bottom="0in" fo:padding-right="0in"/>
    </style:style>
    <style:style style:name="P254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9" style:family="table-cell">
      <style:table-cell-properties fo:border="0.0138in solid #000001" fo:background-color="#FFFFFF" fo:padding-top="0in" fo:padding-left="0in" fo:padding-bottom="0in" fo:padding-right="0in"/>
    </style:style>
    <style:style style:name="P255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51" style:family="table-row">
      <style:table-row-properties style:min-row-height="1.3534in" style:use-optimal-row-height="false"/>
    </style:style>
    <style:style style:name="TableCell2552" style:family="table-cell">
      <style:table-cell-properties fo:border="0.0138in solid #000001" fo:background-color="#FFFFFF" fo:padding-top="0in" fo:padding-left="0in" fo:padding-bottom="0in" fo:padding-right="0in"/>
    </style:style>
    <style:style style:name="P2553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4" style:family="table-cell">
      <style:table-cell-properties fo:border="0.0138in solid #000001" fo:background-color="#FFFFFF" fo:padding-top="0in" fo:padding-left="0in" fo:padding-bottom="0in" fo:padding-right="0in"/>
    </style:style>
    <style:style style:name="P2555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56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57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558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59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61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62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56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ableCell2564" style:family="table-cell">
      <style:table-cell-properties fo:border="0.0138in solid #000001" fo:background-color="#FFFFFF" fo:padding-top="0in" fo:padding-left="0in" fo:padding-bottom="0in" fo:padding-right="0in"/>
    </style:style>
    <style:style style:name="P256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2" style:family="table-cell">
      <style:table-cell-properties fo:border="0.0138in solid #000001" fo:background-color="#FFFFFF" fo:padding-top="0in" fo:padding-left="0in" fo:padding-bottom="0in" fo:padding-right="0in"/>
    </style:style>
    <style:style style:name="P257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4" style:family="table-row">
      <style:table-row-properties style:min-row-height="0.4673in" style:use-optimal-row-height="false"/>
    </style:style>
    <style:style style:name="TableCell2575" style:family="table-cell">
      <style:table-cell-properties fo:border="0.0138in solid #000001" fo:background-color="#FFFFFF" fo:padding-top="0in" fo:padding-left="0in" fo:padding-bottom="0in" fo:padding-right="0in"/>
    </style:style>
    <style:style style:name="P257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7" style:family="table-cell">
      <style:table-cell-properties fo:border="0.0138in solid #000001" fo:background-color="#FFFFFF" fo:padding-top="0in" fo:padding-left="0in" fo:padding-bottom="0in" fo:padding-right="0in"/>
    </style:style>
    <style:style style:name="P2578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2579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6%" fo:font-size="12pt" style:font-size-asian="12pt" style:font-size-complex="12pt"/>
    </style:style>
    <style:style style:name="P2580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81" style:parent-style-name="Основнойшрифтабзаца" style:family="text">
      <style:text-properties style:font-name="Times New Roman" style:font-name-complex="Times New Roman" fo:color="#000000" fo:letter-spacing="-0.0027in" style:text-scale="106%" fo:font-size="12pt" style:font-size-asian="12pt" style:font-size-complex="12pt"/>
    </style:style>
    <style:style style:name="T2582" style:parent-style-name="Основнойшрифтабзаца" style:family="text">
      <style:text-properties style:font-name="Times New Roman" style:font-name-complex="Times New Roman" fo:color="#000000" fo:letter-spacing="-0.002in" style:text-scale="106%" fo:font-size="12pt" style:font-size-asian="12pt" style:font-size-complex="12pt"/>
    </style:style>
    <style:style style:name="P2583" style:parent-style-name="Standard" style:family="paragraph">
      <style:paragraph-properties fo:text-align="justify" fo:margin-top="0.0263in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84" style:parent-style-name="Основнойшрифтабзаца" style:family="text">
      <style:text-properties style:font-name="Times New Roman" style:font-name-complex="Times New Roman" fo:color="#000000" fo:letter-spacing="-0.0013in" style:text-scale="106%" fo:font-size="12pt" style:font-size-asian="12pt" style:font-size-complex="12pt"/>
    </style:style>
    <style:style style:name="P2585" style:parent-style-name="Standard" style:family="paragraph">
      <style:paragraph-properties fo:text-align="justify" fo:margin-top="0.0263in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586" style:parent-style-name="Основнойшрифтабзаца" style:family="text">
      <style:text-properties style:font-name="Times New Roman" style:font-name-complex="Times New Roman" fo:color="#000000" fo:letter-spacing="-0.0027in" style:text-scale="106%" fo:font-size="12pt" style:font-size-asian="12pt" style:font-size-complex="12pt"/>
    </style:style>
    <style:style style:name="T2587" style:parent-style-name="Основнойшрифтабзаца" style:family="text">
      <style:text-properties style:font-name="Times New Roman" style:font-name-complex="Times New Roman" fo:color="#000000" fo:letter-spacing="-0.0034in" style:text-scale="106%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style:font-name-complex="Times New Roman" fo:color="#000000" fo:letter-spacing="-0.0034in" style:text-scale="106%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complex="Times New Roman" fo:color="#000000" fo:letter-spacing="-0.0006in" style:text-scale="106%" fo:font-size="12pt" style:font-size-asian="12pt" style:font-size-complex="12pt"/>
    </style:style>
    <style:style style:name="TableCell2590" style:family="table-cell">
      <style:table-cell-properties fo:border="0.0138in solid #000001" fo:background-color="#FFFFFF" fo:padding-top="0in" fo:padding-left="0in" fo:padding-bottom="0in" fo:padding-right="0in"/>
    </style:style>
    <style:style style:name="P259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9" style:family="table-cell">
      <style:table-cell-properties fo:border="0.0138in solid #000001" fo:background-color="#FFFFFF" fo:padding-top="0in" fo:padding-left="0in" fo:padding-bottom="0in" fo:padding-right="0in"/>
    </style:style>
    <style:style style:name="P260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01" style:family="table-row">
      <style:table-row-properties style:min-row-height="1.6486in" style:use-optimal-row-height="false"/>
    </style:style>
    <style:style style:name="TableCell2602" style:family="table-cell">
      <style:table-cell-properties fo:border="0.0138in solid #000001" fo:background-color="#FFFFFF" fo:padding-top="0in" fo:padding-left="0in" fo:padding-bottom="0in" fo:padding-right="0in"/>
    </style:style>
    <style:style style:name="P2603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4" style:family="table-cell">
      <style:table-cell-properties fo:border="0.0138in solid #000001" fo:background-color="#FFFFFF" fo:padding-top="0in" fo:padding-left="0in" fo:padding-bottom="0in" fo:padding-right="0in"/>
    </style:style>
    <style:style style:name="P2605" style:parent-style-name="Standard" style:family="paragraph">
      <style:paragraph-properties fo:text-align="justify" fo:margin-top="0.0069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P2606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P2607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08" style:parent-style-name="Основнойшрифтабзаца" style:family="text">
      <style:text-properties style:font-name="Times New Roman" style:font-name-complex="Times New Roman" fo:color="#000000" fo:letter-spacing="-0.0006in" style:text-scale="103%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P2610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P2611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12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613" style:parent-style-name="Основнойшрифтабзаца" style:family="text">
      <style:text-properties style:font-name="Times New Roman" style:font-name-complex="Times New Roman" fo:color="#000000" style:text-scale="103%" fo:font-size="12pt" style:font-size-asian="12pt" style:font-size-complex="12pt"/>
    </style:style>
    <style:style style:name="TableCell2614" style:family="table-cell">
      <style:table-cell-properties fo:border="0.0138in solid #000001" fo:background-color="#FFFFFF" fo:padding-top="0in" fo:padding-left="0in" fo:padding-bottom="0in" fo:padding-right="0in"/>
    </style:style>
    <style:style style:name="P261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4" style:family="table-cell">
      <style:table-cell-properties fo:border="0.0138in solid #000001" fo:background-color="#FFFFFF" fo:padding-top="0in" fo:padding-left="0in" fo:padding-bottom="0in" fo:padding-right="0in"/>
    </style:style>
    <style:style style:name="P262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26" style:family="table-row">
      <style:table-row-properties style:min-row-height="2.0534in" style:use-optimal-row-height="false"/>
    </style:style>
    <style:style style:name="TableCell2627" style:family="table-cell">
      <style:table-cell-properties fo:border="0.0138in solid #000001" fo:background-color="#FFFFFF" fo:padding-top="0in" fo:padding-left="0in" fo:padding-bottom="0in" fo:padding-right="0in"/>
    </style:style>
    <style:style style:name="P262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138in solid #000001" fo:background-color="#FFFFFF" fo:padding-top="0in" fo:padding-left="0in" fo:padding-bottom="0in" fo:padding-right="0in"/>
    </style:style>
    <style:style style:name="P2630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P2631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1%" fo:font-size="12pt" style:font-size-asian="12pt" style:font-size-complex="12pt"/>
    </style:style>
    <style:style style:name="P2632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33" style:parent-style-name="Основнойшрифтабзаца" style:family="text">
      <style:text-properties style:font-name="Times New Roman" style:font-name-complex="Times New Roman" fo:color="#000000" fo:letter-spacing="-0.0027in" style:text-scale="101%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style:font-name-complex="Times New Roman" fo:color="#000000" fo:letter-spacing="-0.0027in" style:text-scale="101%" fo:font-size="12pt" style:font-size-asian="12pt" style:font-size-complex="12pt"/>
    </style:style>
    <style:style style:name="P2636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P2637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38" style:parent-style-name="Основнойшрифтабзаца" style:family="text">
      <style:text-properties style:font-name="Times New Roman" style:font-name-complex="Times New Roman" fo:color="#000000" fo:letter-spacing="-0.0034in" style:text-scale="101%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TableCell2640" style:family="table-cell">
      <style:table-cell-properties fo:border="0.0138in solid #000001" fo:background-color="#FFFFFF" fo:padding-top="0in" fo:padding-left="0in" fo:padding-bottom="0in" fo:padding-right="0in"/>
    </style:style>
    <style:style style:name="P2641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2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3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4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5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6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7" style:parent-style-name="Standard" style:list-style-name="WWNum11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8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9" style:family="table-cell">
      <style:table-cell-properties fo:border="0.0138in solid #000001" fo:background-color="#FFFFFF" fo:padding-top="0in" fo:padding-left="0in" fo:padding-bottom="0in" fo:padding-right="0in"/>
    </style:style>
    <style:style style:name="P265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51" style:family="table-row">
      <style:table-row-properties style:min-row-height="2.0534in" style:use-optimal-row-height="false"/>
    </style:style>
    <style:style style:name="TableCell2652" style:family="table-cell">
      <style:table-cell-properties fo:border="0.0138in solid #000001" fo:background-color="#FFFFFF" fo:padding-top="0in" fo:padding-left="0in" fo:padding-bottom="0in" fo:padding-right="0in"/>
    </style:style>
    <style:style style:name="P2653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4" style:family="table-cell">
      <style:table-cell-properties fo:border="0.0138in solid #000001" fo:background-color="#FFFFFF" fo:padding-top="0in" fo:padding-left="0in" fo:padding-bottom="0in" fo:padding-right="0in"/>
    </style:style>
    <style:style style:name="P2655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P2656" style:parent-style-name="Standard" style:family="paragraph">
      <style:paragraph-properties fo:text-align="justify" fo:margin-top="0.0034in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letter-spacing="-0.0006in" style:text-scale="101%" fo:font-size="12pt" style:font-size-asian="12pt" style:font-size-complex="12pt"/>
    </style:style>
    <style:style style:name="P2657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58" style:parent-style-name="Основнойшрифтабзаца" style:family="text">
      <style:text-properties style:font-name="Times New Roman" style:font-name-complex="Times New Roman" fo:letter-spacing="-0.0027in" style:text-scale="101%" fo:font-size="12pt" style:font-size-asian="12pt" style:font-size-complex="12pt"/>
    </style:style>
    <style:style style:name="T2659" style:parent-style-name="Основнойшрифтабзаца" style:family="text"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P2660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P2661" style:parent-style-name="Standard" style:family="paragraph">
      <style:paragraph-properties fo:text-align="justify" fo:margin-bottom="0in" fo:line-height="150%" fo:margin-right="0.1354in" fo:background-color="#FFFFFF">
        <style:tab-stops>
          <style:tab-stop style:type="left" style:position="10.3361in"/>
        </style:tab-stops>
      </style:paragraph-properties>
    </style:style>
    <style:style style:name="T2662" style:parent-style-name="Основнойшрифтабзаца" style:family="text">
      <style:text-properties style:font-name="Times New Roman" style:font-name-complex="Times New Roman" fo:letter-spacing="-0.0034in" style:text-scale="101%" fo:font-size="12pt" style:font-size-asian="12pt" style:font-size-complex="12pt"/>
    </style:style>
    <style:style style:name="T2663" style:parent-style-name="Основнойшрифтабзаца" style:family="text">
      <style:text-properties style:font-name="Times New Roman" style:font-name-complex="Times New Roman" fo:letter-spacing="-0.002in" style:text-scale="101%" fo:font-size="12pt" style:font-size-asian="12pt" style:font-size-complex="12pt"/>
    </style:style>
    <style:style style:name="TableCell2664" style:family="table-cell">
      <style:table-cell-properties fo:border="0.0138in solid #000001" fo:background-color="#FFFFFF" fo:padding-top="0in" fo:padding-left="0in" fo:padding-bottom="0in" fo:padding-right="0in"/>
    </style:style>
    <style:style style:name="P2665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6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7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8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9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0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1" style:parent-style-name="Standard" style:list-style-name="WWNum13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2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3" style:family="table-cell">
      <style:table-cell-properties fo:border="0.0138in solid #000001" fo:background-color="#FFFFFF" fo:padding-top="0in" fo:padding-left="0in" fo:padding-bottom="0in" fo:padding-right="0in"/>
    </style:style>
    <style:style style:name="P267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75" style:family="table-row">
      <style:table-row-properties style:min-row-height="0.4673in" style:use-optimal-row-height="false"/>
    </style:style>
    <style:style style:name="TableCell2676" style:family="table-cell">
      <style:table-cell-properties fo:border="0.0138in solid #000001" fo:background-color="#FFFFFF" fo:padding-top="0in" fo:padding-left="0in" fo:padding-bottom="0in" fo:padding-right="0in"/>
    </style:style>
    <style:style style:name="P2677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8" style:family="table-cell">
      <style:table-cell-properties fo:border="0.0138in solid #000001" fo:background-color="#FFFFFF" fo:padding-top="0in" fo:padding-left="0in" fo:padding-bottom="0in" fo:padding-right="0in"/>
    </style:style>
    <style:style style:name="P2679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P2680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1%" fo:font-size="12pt" style:font-size-asian="12pt" style:font-size-complex="12pt"/>
    </style:style>
    <style:style style:name="P2681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682" style:parent-style-name="Основнойшрифтабзаца" style:family="text">
      <style:text-properties style:font-name="Times New Roman" style:font-name-complex="Times New Roman" fo:color="#000000" fo:letter-spacing="-0.0027in" style:text-scale="101%" fo:font-size="12pt" style:font-size-asian="12pt" style:font-size-complex="12pt"/>
    </style:style>
    <style:style style:name="T2683" style:parent-style-name="Основнойшрифтабзаца" style:family="text"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P2684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P2685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686" style:parent-style-name="Основнойшрифтабзаца" style:family="text">
      <style:text-properties style:font-name="Times New Roman" style:font-name-complex="Times New Roman" fo:color="#000000" fo:letter-spacing="-0.0034in" style:text-scale="101%" fo:font-size="12pt" style:font-size-asian="12pt" style:font-size-complex="12pt"/>
    </style:style>
    <style:style style:name="T2687" style:parent-style-name="Основнойшрифтабзаца" style:family="text">
      <style:text-properties style:font-name="Times New Roman" style:font-name-complex="Times New Roman" fo:color="#000000" fo:letter-spacing="-0.002in" style:text-scale="101%" fo:font-size="12pt" style:font-size-asian="12pt" style:font-size-complex="12pt"/>
    </style:style>
    <style:style style:name="TableCell2688" style:family="table-cell">
      <style:table-cell-properties fo:border="0.0138in solid #000001" fo:background-color="#FFFFFF" fo:padding-top="0in" fo:padding-left="0in" fo:padding-bottom="0in" fo:padding-right="0in"/>
    </style:style>
    <style:style style:name="P2689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0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1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2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3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4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5" style:parent-style-name="Standard" style:list-style-name="WWNum15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6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7" style:family="table-cell">
      <style:table-cell-properties fo:border="0.0138in solid #000001" fo:background-color="#FFFFFF" fo:padding-top="0in" fo:padding-left="0in" fo:padding-bottom="0in" fo:padding-right="0in"/>
    </style:style>
    <style:style style:name="P2698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99" style:family="table-row">
      <style:table-row-properties style:min-row-height="2.0534in" style:use-optimal-row-height="false"/>
    </style:style>
    <style:style style:name="TableCell2700" style:family="table-cell">
      <style:table-cell-properties fo:border="0.0138in solid #000001" fo:background-color="#FFFFFF" fo:padding-top="0in" fo:padding-left="0in" fo:padding-bottom="0in" fo:padding-right="0in"/>
    </style:style>
    <style:style style:name="P2701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2" style:family="table-cell">
      <style:table-cell-properties fo:border="0.0138in solid #000001" fo:background-color="#FFFFFF" fo:padding-top="0in" fo:padding-left="0in" fo:padding-bottom="0in" fo:padding-right="0in"/>
    </style:style>
    <style:style style:name="P2703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04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05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07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08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09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10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711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12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13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714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715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16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717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718" style:family="table-cell">
      <style:table-cell-properties fo:border="0.0138in solid #000001" fo:background-color="#FFFFFF" fo:padding-top="0in" fo:padding-left="0in" fo:padding-bottom="0in" fo:padding-right="0in"/>
    </style:style>
    <style:style style:name="P2719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0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1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2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3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4" style:family="table-cell">
      <style:table-cell-properties fo:border="0.0138in solid #000001" fo:background-color="#FFFFFF" fo:padding-top="0in" fo:padding-left="0in" fo:padding-bottom="0in" fo:padding-right="0in"/>
    </style:style>
    <style:style style:name="P272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26" style:family="table-row">
      <style:table-row-properties style:min-row-height="2.0534in" style:use-optimal-row-height="false"/>
    </style:style>
    <style:style style:name="TableCell2727" style:family="table-cell">
      <style:table-cell-properties fo:border="0.0138in solid #000001" fo:background-color="#FFFFFF" fo:padding-top="0in" fo:padding-left="0in" fo:padding-bottom="0in" fo:padding-right="0in"/>
    </style:style>
    <style:style style:name="P272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9" style:family="table-cell">
      <style:table-cell-properties fo:border="0.0138in solid #000001" fo:background-color="#FFFFFF" fo:padding-top="0in" fo:padding-left="0in" fo:padding-bottom="0in" fo:padding-right="0in"/>
    </style:style>
    <style:style style:name="P2730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31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32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733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34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35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36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37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738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39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40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741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742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43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745" style:family="table-cell">
      <style:table-cell-properties fo:border="0.0138in solid #000001" fo:background-color="#FFFFFF" fo:padding-top="0in" fo:padding-left="0in" fo:padding-bottom="0in" fo:padding-right="0in"/>
    </style:style>
    <style:style style:name="P2746" style:parent-style-name="Standard" style:list-style-name="WWNum23" style:family="paragraph">
      <style:paragraph-properties fo:text-align="justify" fo:margin-bottom="0in" fo:line-height="150%" fo:margin-left="0.1972in" fo:margin-right="0.1361in" fo:text-indent="-0.125in">
        <style:tab-stops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7" style:parent-style-name="Standard" style:list-style-name="WWNum23" style:family="paragraph">
      <style:paragraph-properties fo:text-align="justify" fo:margin-bottom="0in" fo:line-height="150%" fo:margin-left="0.1972in" fo:margin-right="0.1361in" fo:text-indent="-0.125in">
        <style:tab-stops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8" style:parent-style-name="Standard" style:list-style-name="WWNum23" style:family="paragraph">
      <style:paragraph-properties fo:text-align="justify" fo:margin-bottom="0in" fo:line-height="150%" fo:margin-left="0.1972in" fo:margin-right="0.1361in" fo:text-indent="-0.125in">
        <style:tab-stops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9" style:parent-style-name="Standard" style:list-style-name="WWNum23" style:family="paragraph">
      <style:paragraph-properties fo:text-align="justify" fo:margin-bottom="0in" fo:line-height="150%" fo:margin-left="0.1972in" fo:margin-right="0.1361in" fo:text-indent="-0.125in">
        <style:tab-stops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0" style:parent-style-name="Standard" style:list-style-name="WWNum23" style:family="paragraph">
      <style:paragraph-properties fo:text-align="justify" fo:margin-bottom="0in" fo:line-height="150%" fo:margin-left="0.1972in" fo:margin-right="0.1361in" fo:text-indent="-0.125in">
        <style:tab-stops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1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2" style:family="table-cell">
      <style:table-cell-properties fo:border="0.0138in solid #000001" fo:background-color="#FFFFFF" fo:padding-top="0in" fo:padding-left="0in" fo:padding-bottom="0in" fo:padding-right="0in"/>
    </style:style>
    <style:style style:name="P275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54" style:family="table-row">
      <style:table-row-properties style:min-row-height="0.6645in" style:use-optimal-row-height="false"/>
    </style:style>
    <style:style style:name="TableCell2755" style:family="table-cell">
      <style:table-cell-properties fo:border="0.0138in solid #000001" fo:background-color="#FFFFFF" fo:padding-top="0in" fo:padding-left="0in" fo:padding-bottom="0in" fo:padding-right="0in"/>
    </style:style>
    <style:style style:name="P275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7" style:family="table-cell">
      <style:table-cell-properties fo:border="0.0138in solid #000001" fo:background-color="#FFFFFF" fo:padding-top="0in" fo:padding-left="0in" fo:padding-bottom="0in" fo:padding-right="0in"/>
    </style:style>
    <style:style style:name="P2758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59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60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761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62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63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64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65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766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67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68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769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770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71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773" style:family="table-cell">
      <style:table-cell-properties fo:border="0.0138in solid #000001" fo:background-color="#FFFFFF" fo:padding-top="0in" fo:padding-left="0in" fo:padding-bottom="0in" fo:padding-right="0in"/>
    </style:style>
    <style:style style:name="P2774" style:parent-style-name="Абзацсписка" style:list-style-name="WWNum17" style:family="paragraph">
      <style:paragraph-properties fo:text-align="justify" fo:margin-bottom="0in" fo:line-height="150%" fo:margin-right="0.1361in" fo:text-indent="-0.9673in">
        <style:tab-stops>
          <style:tab-stop style:type="left" style:position="0.2298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5" style:parent-style-name="Абзацсписка" style:list-style-name="WWNum17" style:family="paragraph">
      <style:paragraph-properties fo:text-align="justify" fo:margin-bottom="0in" fo:line-height="150%" fo:margin-right="0.1361in" fo:text-indent="-0.9673in">
        <style:tab-stops>
          <style:tab-stop style:type="left" style:position="0.1312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6" style:parent-style-name="Абзацсписка" style:list-style-name="WWNum17" style:family="paragraph">
      <style:paragraph-properties fo:text-align="justify" fo:margin-bottom="0in" fo:line-height="150%" fo:margin-left="0.1312in" fo:margin-right="0.1361in" fo:text-indent="-0.1312in">
        <style:tab-stops>
          <style:tab-stop style:type="left" style:position="0.1312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7" style:parent-style-name="Абзацсписка" style:list-style-name="WWNum17" style:family="paragraph">
      <style:paragraph-properties fo:text-align="justify" fo:margin-bottom="0in" fo:line-height="150%" fo:margin-left="0.1312in" fo:margin-right="0.1361in" fo:text-indent="-0.0986in">
        <style:tab-stops>
          <style:tab-stop style:type="left" style:position="0.1312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8" style:parent-style-name="Standard" style:list-style-name="WWNum18" style:family="paragraph">
      <style:paragraph-properties fo:text-align="justify" fo:margin-bottom="0in" fo:line-height="150%" fo:margin-left="0.1972in" fo:margin-right="0.1361in" fo:text-indent="-0.1645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9" style:parent-style-name="Standard" style:list-style-name="WWNum18" style:family="paragraph">
      <style:paragraph-properties fo:text-align="justify" fo:margin-bottom="0in" fo:line-height="150%" fo:margin-left="0.1972in" fo:margin-right="0.1361in" fo:text-indent="-0.1645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0" style:family="table-cell">
      <style:table-cell-properties fo:border="0.0138in solid #000001" fo:background-color="#FFFFFF" fo:padding-top="0in" fo:padding-left="0in" fo:padding-bottom="0in" fo:padding-right="0in"/>
    </style:style>
    <style:style style:name="P278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82" style:family="table-row">
      <style:table-row-properties style:min-row-height="2.0534in" style:use-optimal-row-height="false"/>
    </style:style>
    <style:style style:name="TableCell2783" style:family="table-cell">
      <style:table-cell-properties fo:border="0.0138in solid #000001" fo:background-color="#FFFFFF" fo:padding-top="0in" fo:padding-left="0in" fo:padding-bottom="0in" fo:padding-right="0in"/>
    </style:style>
    <style:style style:name="P278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5" style:family="table-cell">
      <style:table-cell-properties fo:border="0.0138in solid #000001" fo:background-color="#FFFFFF" fo:padding-top="0in" fo:padding-left="0in" fo:padding-bottom="0in" fo:padding-right="0in"/>
    </style:style>
    <style:style style:name="P2786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87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88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789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90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91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792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93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795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96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798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799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800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801" style:family="table-cell">
      <style:table-cell-properties fo:border="0.0138in solid #000001" fo:background-color="#FFFFFF" fo:padding-top="0in" fo:padding-left="0in" fo:padding-bottom="0in" fo:padding-right="0in"/>
    </style:style>
    <style:style style:name="P2802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3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6" style:family="table-cell">
      <style:table-cell-properties fo:border="0.0138in solid #000001" fo:background-color="#FFFFFF" fo:padding-top="0in" fo:padding-left="0in" fo:padding-bottom="0in" fo:padding-right="0in"/>
    </style:style>
    <style:style style:name="P2807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08" style:family="table-row">
      <style:table-row-properties style:min-row-height="1.2548in" style:use-optimal-row-height="false"/>
    </style:style>
    <style:style style:name="TableCell2809" style:family="table-cell">
      <style:table-cell-properties fo:border="0.0138in solid #000001" fo:background-color="#FFFFFF" fo:padding-top="0in" fo:padding-left="0in" fo:padding-bottom="0in" fo:padding-right="0in"/>
    </style:style>
    <style:style style:name="P2810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1" style:family="table-cell">
      <style:table-cell-properties fo:border="0.0138in solid #000001" fo:background-color="#FFFFFF" fo:padding-top="0in" fo:padding-left="0in" fo:padding-bottom="0in" fo:padding-right="0in"/>
    </style:style>
    <style:style style:name="P2812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13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14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16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17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18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19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820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21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22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823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824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25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826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827" style:family="table-cell">
      <style:table-cell-properties fo:border="0.0138in solid #000001" fo:background-color="#FFFFFF" fo:padding-top="0in" fo:padding-left="0in" fo:padding-bottom="0in" fo:padding-right="0in"/>
    </style:style>
    <style:style style:name="P282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0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1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2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3" style:family="table-cell">
      <style:table-cell-properties fo:border="0.0138in solid #000001" fo:background-color="#FFFFFF" fo:padding-top="0in" fo:padding-left="0in" fo:padding-bottom="0in" fo:padding-right="0in"/>
    </style:style>
    <style:style style:name="P2834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5" style:family="table-row">
      <style:table-row-properties style:min-row-height="1.55in" style:use-optimal-row-height="false"/>
    </style:style>
    <style:style style:name="TableCell2836" style:family="table-cell">
      <style:table-cell-properties fo:border="0.0138in solid #000001" fo:background-color="#FFFFFF" fo:padding-top="0in" fo:padding-left="0in" fo:padding-bottom="0in" fo:padding-right="0in"/>
    </style:style>
    <style:style style:name="P2837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="0.0138in solid #000001" fo:background-color="#FFFFFF" fo:padding-top="0in" fo:padding-left="0in" fo:padding-bottom="0in" fo:padding-right="0in"/>
    </style:style>
    <style:style style:name="P2839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40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41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842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43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44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45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46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48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49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851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52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853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854" style:family="table-cell">
      <style:table-cell-properties fo:border="0.0138in solid #000001" fo:background-color="#FFFFFF" fo:padding-top="0in" fo:padding-left="0in" fo:padding-bottom="0in" fo:padding-right="0in"/>
    </style:style>
    <style:style style:name="P285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0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1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2" style:family="table-cell">
      <style:table-cell-properties fo:border="0.0138in solid #000001" fo:background-color="#FFFFFF" fo:padding-top="0in" fo:padding-left="0in" fo:padding-bottom="0in" fo:padding-right="0in"/>
    </style:style>
    <style:style style:name="P2863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4" style:family="table-row">
      <style:table-row-properties style:min-row-height="2.0534in" style:use-optimal-row-height="false"/>
    </style:style>
    <style:style style:name="TableCell2865" style:family="table-cell">
      <style:table-cell-properties fo:border="0.0138in solid #000001" fo:background-color="#FFFFFF" fo:padding-top="0in" fo:padding-left="0in" fo:padding-bottom="0in" fo:padding-right="0in"/>
    </style:style>
    <style:style style:name="P286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7" style:family="table-cell">
      <style:table-cell-properties fo:border="0.0138in solid #000001" fo:background-color="#FFFFFF" fo:padding-top="0in" fo:padding-left="0in" fo:padding-bottom="0in" fo:padding-right="0in"/>
    </style:style>
    <style:style style:name="P2868" style:parent-style-name="Standard" style:family="paragraph">
      <style:paragraph-properties fo:text-align="justify" fo:margin-top="0.0069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69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70" style:parent-style-name="Основнойшрифтабзаца" style:family="text">
      <style:text-properties style:font-name="Times New Roman" style:font-name-complex="Times New Roman" fo:color="#000000" fo:letter-spacing="-0.0027in" style:text-scale="105%" fo:font-size="12pt" style:font-size-asian="12pt" style:font-size-complex="12pt"/>
    </style:style>
    <style:style style:name="T2871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72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73" style:parent-style-name="Standard" style:family="paragraph">
      <style:paragraph-properties fo:text-align="justify" fo:margin-top="0.0034in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letter-spacing="-0.0006in" style:text-scale="105%" fo:font-size="12pt" style:font-size-asian="12pt" style:font-size-complex="12pt"/>
    </style:style>
    <style:style style:name="P2874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75" style:parent-style-name="Основнойшрифтабзаца" style:family="text">
      <style:text-properties style:font-name="Times New Roman" style:font-name-complex="Times New Roman" fo:color="#000000" style:text-scale="105%" fo:font-size="12pt" style:font-size-asian="12pt" style:font-size-complex="12pt"/>
    </style:style>
    <style:style style:name="T2876" style:parent-style-name="Основнойшрифтабзаца" style:family="text">
      <style:text-properties style:font-name="Times New Roman" style:font-name-complex="Times New Roman" fo:color="#000000" fo:letter-spacing="-0.002in" style:text-scale="105%" fo:font-size="12pt" style:font-size-asian="12pt" style:font-size-complex="12pt"/>
    </style:style>
    <style:style style:name="P2877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78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2879" style:parent-style-name="Основнойшрифтабзаца" style:family="text">
      <style:text-properties style:font-name="Times New Roman" style:font-name-complex="Times New Roman" fo:color="#000000" fo:letter-spacing="-0.0027in" style:text-scale="103%" fo:font-size="12pt" style:font-size-asian="12pt" style:font-size-complex="12pt"/>
    </style:style>
    <style:style style:name="P2880" style:parent-style-name="Standard" style:family="paragraph">
      <style:paragraph-properties fo:text-align="justify" fo:margin-bottom="0in" fo:line-height="150%" fo:margin-left="0.0145in" fo:margin-right="0.1354in" fo:text-indent="-0.0145in" fo:background-color="#FFFFFF">
        <style:tab-stops>
          <style:tab-stop style:type="left" style:position="10.3361in"/>
        </style:tab-stops>
      </style:paragraph-properties>
    </style:style>
    <style:style style:name="T2881" style:parent-style-name="Основнойшрифтабзаца" style:family="text">
      <style:text-properties style:font-name="Times New Roman" style:font-name-complex="Times New Roman" fo:color="#000000" fo:letter-spacing="-0.0013in" style:text-scale="103%" fo:font-size="12pt" style:font-size-asian="12pt" style:font-size-complex="12pt"/>
    </style:style>
    <style:style style:name="T2882" style:parent-style-name="Основнойшрифтабзаца" style:family="text">
      <style:text-properties style:font-name="Times New Roman" style:font-name-complex="Times New Roman" fo:color="#000000" fo:letter-spacing="-0.0034in" style:text-scale="103%" fo:font-size="12pt" style:font-size-asian="12pt" style:font-size-complex="12pt"/>
    </style:style>
    <style:style style:name="TableCell2883" style:family="table-cell">
      <style:table-cell-properties fo:border="0.0138in solid #000001" fo:background-color="#FFFFFF" fo:padding-top="0in" fo:padding-left="0in" fo:padding-bottom="0in" fo:padding-right="0in"/>
    </style:style>
    <style:style style:name="P288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9" style:family="table-cell">
      <style:table-cell-properties fo:border="0.0138in solid #000001" fo:background-color="#FFFFFF" fo:padding-top="0in" fo:padding-left="0in" fo:padding-bottom="0in" fo:padding-right="0in"/>
    </style:style>
    <style:style style:name="P2890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1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2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2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897" style:family="table-column">
      <style:table-column-properties style:column-width="1.2291in" style:use-optimal-column-width="false"/>
    </style:style>
    <style:style style:name="TableColumn2898" style:family="table-column">
      <style:table-column-properties style:column-width="2.3215in" style:use-optimal-column-width="false"/>
    </style:style>
    <style:style style:name="TableColumn2899" style:family="table-column">
      <style:table-column-properties style:column-width="2.1659in" style:use-optimal-column-width="false"/>
    </style:style>
    <style:style style:name="TableColumn2900" style:family="table-column">
      <style:table-column-properties style:column-width="1.3777in" style:use-optimal-column-width="false"/>
    </style:style>
    <style:style style:name="Table2896" style:family="table">
      <style:table-properties style:width="7.0944in" fo:margin-left="0in" table:align="left"/>
    </style:style>
    <style:style style:name="TableRow2901" style:family="table-row">
      <style:table-row-properties style:min-row-height="0.675in" style:use-optimal-row-height="false"/>
    </style:style>
    <style:style style:name="TableCell2902" style:family="table-cell">
      <style:table-cell-properties fo:border="0.0138in solid #000001" fo:background-color="#FFFFFF" fo:padding-top="0in" fo:padding-left="0in" fo:padding-bottom="0in" fo:padding-right="0in"/>
    </style:style>
    <style:style style:name="P2903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904" style:family="table-cell">
      <style:table-cell-properties fo:border="0.0138in solid #000001" fo:background-color="#FFFFFF" fo:padding-top="0in" fo:padding-left="0in" fo:padding-bottom="0in" fo:padding-right="0in"/>
    </style:style>
    <style:style style:name="P2905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906" style:family="table-cell">
      <style:table-cell-properties fo:border="0.0138in solid #000001" fo:background-color="#FFFFFF" fo:padding-top="0in" fo:padding-left="0in" fo:padding-bottom="0in" fo:padding-right="0in"/>
    </style:style>
    <style:style style:name="P2907" style:parent-style-name="Standard" style:family="paragraph">
      <style:paragraph-properties fo:text-align="center" fo:margin-bottom="0in" fo:line-height="150%" fo:margin-left="0.1312in" fo:margin-right="0.1361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908" style:family="table-cell">
      <style:table-cell-properties fo:border="0.0138in solid #000001" fo:background-color="#FFFFFF" fo:padding-top="0in" fo:padding-left="0in" fo:padding-bottom="0in" fo:padding-right="0in"/>
    </style:style>
    <style:style style:name="P2909" style:parent-style-name="Standard" style:family="paragraph">
      <style:paragraph-properties fo:text-align="center" fo:margin-bottom="0in" fo:line-height="150%" fo:margin-left="0.1972in" fo:margin-right="0.1312in" fo:text-indent="0.027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910" style:family="table-row">
      <style:table-row-properties style:min-row-height="2.152in" style:use-optimal-row-height="false"/>
    </style:style>
    <style:style style:name="TableCell2911" style:family="table-cell">
      <style:table-cell-properties fo:border="0.0138in solid #000001" fo:background-color="#FFFFFF" fo:padding-top="0in" fo:padding-left="0in" fo:padding-bottom="0in" fo:padding-right="0in"/>
    </style:style>
    <style:style style:name="P2912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style:font-style-complex="italic" style:text-scale="87%" fo:font-size="12pt" style:font-size-asian="12pt" style:font-size-complex="12pt"/>
    </style:style>
    <style:style style:name="TableCell2913" style:family="table-cell">
      <style:table-cell-properties fo:border="0.0138in solid #000001" fo:background-color="#FFFFFF" fo:padding-top="0in" fo:padding-left="0in" fo:padding-bottom="0in" fo:padding-right="0in"/>
    </style:style>
    <style:style style:name="P2914" style:parent-style-name="Standard" style:list-style-name="WWNum24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5" style:parent-style-name="Standard" style:list-style-name="WWNum24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6" style:parent-style-name="Standard" style:list-style-name="WWNum24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7" style:parent-style-name="Standard" style:list-style-name="WWNum24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8" style:family="table-cell">
      <style:table-cell-properties fo:border="0.0138in solid #000001" fo:background-color="#FFFFFF" fo:padding-top="0in" fo:padding-left="0in" fo:padding-bottom="0in" fo:padding-right="0in"/>
    </style:style>
    <style:style style:name="P291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5" style:family="table-cell">
      <style:table-cell-properties fo:border="0.0138in solid #000001" fo:background-color="#FFFFFF" fo:padding-top="0in" fo:padding-left="0in" fo:padding-bottom="0in" fo:padding-right="0in"/>
    </style:style>
    <style:style style:name="P2926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7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28" style:family="table-row">
      <style:table-row-properties style:min-row-height="2.0534in" style:use-optimal-row-height="false"/>
    </style:style>
    <style:style style:name="TableCell2929" style:family="table-cell">
      <style:table-cell-properties fo:border="0.0138in solid #000001" fo:background-color="#FFFFFF" fo:padding-top="0in" fo:padding-left="0in" fo:padding-bottom="0in" fo:padding-right="0in"/>
    </style:style>
    <style:style style:name="P2930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1" style:family="table-cell">
      <style:table-cell-properties fo:border="0.0138in solid #000001" fo:background-color="#FFFFFF" fo:padding-top="0in" fo:padding-left="0in" fo:padding-bottom="0in" fo:padding-right="0in"/>
    </style:style>
    <style:style style:name="P2932" style:parent-style-name="Standard" style:list-style-name="WWNum15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3" style:parent-style-name="Standard" style:list-style-name="WWNum15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4" style:parent-style-name="Standard" style:list-style-name="WWNum15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5" style:parent-style-name="Standard" style:family="paragraph">
      <style:paragraph-properties fo:margin-bottom="0in" fo:line-height="150%" fo:margin-left="0.1972in" fo:margin-right="0.1354in" fo:text-indent="-0.25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6" style:family="table-cell">
      <style:table-cell-properties fo:border="0.0138in solid #000001" fo:background-color="#FFFFFF" fo:padding-top="0in" fo:padding-left="0in" fo:padding-bottom="0in" fo:padding-right="0in"/>
    </style:style>
    <style:style style:name="P293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5" style:family="table-cell">
      <style:table-cell-properties fo:border="0.0138in solid #000001" fo:background-color="#FFFFFF" fo:padding-top="0in" fo:padding-left="0in" fo:padding-bottom="0in" fo:padding-right="0in"/>
    </style:style>
    <style:style style:name="P2946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47" style:family="table-row">
      <style:table-row-properties style:min-row-height="2.0534in" style:use-optimal-row-height="false"/>
    </style:style>
    <style:style style:name="TableCell2948" style:family="table-cell">
      <style:table-cell-properties fo:border="0.0138in solid #000001" fo:background-color="#FFFFFF" fo:padding-top="0in" fo:padding-left="0in" fo:padding-bottom="0in" fo:padding-right="0in"/>
    </style:style>
    <style:style style:name="P2949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0" style:family="table-cell">
      <style:table-cell-properties fo:border="0.0138in solid #000001" fo:background-color="#FFFFFF" fo:padding-top="0in" fo:padding-left="0in" fo:padding-bottom="0in" fo:padding-right="0in"/>
    </style:style>
    <style:style style:name="P2951" style:parent-style-name="Standard" style:list-style-name="WWNum9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2" style:parent-style-name="Standard" style:list-style-name="WWNum9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3" style:parent-style-name="Standard" style:list-style-name="WWNum9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4" style:parent-style-name="Standard" style:list-style-name="WWNum9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5" style:family="table-cell">
      <style:table-cell-properties fo:border="0.0138in solid #000001" fo:background-color="#FFFFFF" fo:padding-top="0in" fo:padding-left="0in" fo:padding-bottom="0in" fo:padding-right="0in"/>
    </style:style>
    <style:style style:name="P295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0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1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4" style:family="table-cell">
      <style:table-cell-properties fo:border="0.0138in solid #000001" fo:background-color="#FFFFFF" fo:padding-top="0in" fo:padding-left="0in" fo:padding-bottom="0in" fo:padding-right="0in"/>
    </style:style>
    <style:style style:name="P2965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66" style:family="table-row">
      <style:table-row-properties style:min-row-height="2.0534in" style:use-optimal-row-height="false"/>
    </style:style>
    <style:style style:name="TableCell2967" style:family="table-cell">
      <style:table-cell-properties fo:border="0.0138in solid #000001" fo:background-color="#FFFFFF" fo:padding-top="0in" fo:padding-left="0in" fo:padding-bottom="0in" fo:padding-right="0in"/>
    </style:style>
    <style:style style:name="P296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9" style:family="table-cell">
      <style:table-cell-properties fo:border="0.0138in solid #000001" fo:background-color="#FFFFFF" fo:padding-top="0in" fo:padding-left="0in" fo:padding-bottom="0in" fo:padding-right="0in"/>
    </style:style>
    <style:style style:name="P2970" style:parent-style-name="Standard" style:list-style-name="WWNum13" style:family="paragraph">
      <style:paragraph-properties fo:text-align="justify" fo:margin-top="0.0263in" fo:margin-bottom="0in" fo:line-height="150%" fo:margin-left="0.1972in" fo:margin-right="0.1354in" fo:text-indent="-0.25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1" style:parent-style-name="Standard" style:list-style-name="WWNum13" style:family="paragraph">
      <style:paragraph-properties fo:text-align="justify" fo:margin-top="0.0263in" fo:margin-bottom="0in" fo:line-height="150%" fo:margin-left="0.1972in" fo:margin-right="0.1354in" fo:text-indent="-0.25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2" style:parent-style-name="Standard" style:family="paragraph">
      <style:paragraph-properties fo:text-align="justify" fo:margin-top="0.0263in" fo:margin-bottom="0in" fo:line-height="150%" fo:margin-left="0.1972in" fo:margin-right="0.1354in" fo:text-indent="-0.25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3" style:family="table-cell">
      <style:table-cell-properties fo:border="0.0138in solid #000001" fo:background-color="#FFFFFF" fo:padding-top="0in" fo:padding-left="0in" fo:padding-bottom="0in" fo:padding-right="0in"/>
    </style:style>
    <style:style style:name="P297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06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0" style:family="table-cell">
      <style:table-cell-properties fo:border="0.0138in solid #000001" fo:background-color="#FFFFFF" fo:padding-top="0in" fo:padding-left="0in" fo:padding-bottom="0in" fo:padding-right="0in"/>
    </style:style>
    <style:style style:name="P2981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82" style:family="table-row">
      <style:table-row-properties style:min-row-height="2.0534in" style:use-optimal-row-height="false"/>
    </style:style>
    <style:style style:name="TableCell2983" style:family="table-cell">
      <style:table-cell-properties fo:border="0.0138in solid #000001" fo:background-color="#FFFFFF" fo:padding-top="0in" fo:padding-left="0in" fo:padding-bottom="0in" fo:padding-right="0in"/>
    </style:style>
    <style:style style:name="P298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5" style:family="table-cell">
      <style:table-cell-properties fo:border="0.0138in solid #000001" fo:background-color="#FFFFFF" fo:padding-top="0in" fo:padding-left="0in" fo:padding-bottom="0in" fo:padding-right="0in"/>
    </style:style>
    <style:style style:name="P2986" style:parent-style-name="Standard" style:list-style-name="WWNum20" style:family="paragraph">
      <style:paragraph-properties fo:text-align="justify" fo:margin-top="0.0034in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7" style:parent-style-name="Standard" style:list-style-name="WWNum20" style:family="paragraph">
      <style:paragraph-properties fo:text-align="justify" fo:margin-top="0.0034in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8" style:parent-style-name="Standard" style:list-style-name="WWNum20" style:family="paragraph">
      <style:paragraph-properties fo:text-align="justify" fo:margin-top="0.0034in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9" style:parent-style-name="Standard" style:list-style-name="WWNum20" style:family="paragraph">
      <style:paragraph-properties fo:text-align="justify" fo:margin-top="0.0034in" fo:margin-bottom="0in" fo:line-height="150%" fo:margin-left="0.1972in" fo:margin-right="0.1354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0" style:parent-style-name="Standard" style:family="paragraph">
      <style:paragraph-properties fo:text-align="justify" fo:margin-top="0.0034in" fo:margin-bottom="0in" fo:line-height="150%" fo:margin-left="0.1972in" fo:margin-right="0.1354in" fo:text-indent="-0.25in" fo:background-color="#FFFFFF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1" style:family="table-cell">
      <style:table-cell-properties fo:border="0.0138in solid #000001" fo:background-color="#FFFFFF" fo:padding-top="0in" fo:padding-left="0in" fo:padding-bottom="0in" fo:padding-right="0in"/>
    </style:style>
    <style:style style:name="P2992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3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4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5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6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7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8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9" style:parent-style-name="Standard" style:list-style-name="WWNum9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0" style:family="table-cell">
      <style:table-cell-properties fo:border="0.0138in solid #000001" fo:background-color="#FFFFFF" fo:padding-top="0in" fo:padding-left="0in" fo:padding-bottom="0in" fo:padding-right="0in"/>
    </style:style>
    <style:style style:name="P3001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2" style:family="table-row">
      <style:table-row-properties style:min-row-height="2.0534in" style:use-optimal-row-height="false"/>
    </style:style>
    <style:style style:name="TableCell3003" style:family="table-cell">
      <style:table-cell-properties fo:border="0.0138in solid #000001" fo:background-color="#FFFFFF" fo:padding-top="0in" fo:padding-left="0in" fo:padding-bottom="0in" fo:padding-right="0in"/>
    </style:style>
    <style:style style:name="P300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138in solid #000001" fo:background-color="#FFFFFF" fo:padding-top="0in" fo:padding-left="0in" fo:padding-bottom="0in" fo:padding-right="0in"/>
    </style:style>
    <style:style style:name="P3006" style:parent-style-name="Standard" style:list-style-name="WWNum13" style:family="paragraph">
      <style:paragraph-properties fo:text-align="justify" fo:margin-bottom="0in" fo:line-height="150%" fo:margin-left="0.0145in" fo:margin-right="0.1354in" fo:background-color="#FFFFFF">
        <style:tab-stops>
          <style:tab-stop style:type="left" style:position="0.211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7" style:parent-style-name="Standard" style:list-style-name="WWNum13" style:family="paragraph">
      <style:paragraph-properties fo:text-align="justify" fo:margin-bottom="0in" fo:line-height="150%" fo:margin-left="0.0145in" fo:margin-right="0.1354in" fo:background-color="#FFFFFF">
        <style:tab-stops>
          <style:tab-stop style:type="left" style:position="0.211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8" style:parent-style-name="Standard" style:list-style-name="WWNum13" style:family="paragraph">
      <style:paragraph-properties fo:text-align="justify" fo:margin-bottom="0in" fo:line-height="150%" fo:margin-left="0.0145in" fo:margin-right="0.1354in" fo:background-color="#FFFFFF">
        <style:tab-stops>
          <style:tab-stop style:type="left" style:position="0.211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9" style:parent-style-name="Standard" style:list-style-name="WWNum13" style:family="paragraph">
      <style:paragraph-properties fo:text-align="justify" fo:margin-bottom="0in" fo:line-height="150%" fo:margin-left="0.0145in" fo:margin-right="0.1354in" fo:background-color="#FFFFFF">
        <style:tab-stops>
          <style:tab-stop style:type="left" style:position="0.211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0" style:family="table-cell">
      <style:table-cell-properties fo:border="0.0138in solid #000001" fo:background-color="#FFFFFF" fo:padding-top="0in" fo:padding-left="0in" fo:padding-bottom="0in" fo:padding-right="0in"/>
    </style:style>
    <style:style style:name="P3011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2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3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4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5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6" style:parent-style-name="Standard" style:list-style-name="WWNum10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944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7" style:family="table-cell">
      <style:table-cell-properties fo:border="0.0138in solid #000001" fo:background-color="#FFFFFF" fo:padding-top="0in" fo:padding-left="0in" fo:padding-bottom="0in" fo:padding-right="0in"/>
    </style:style>
    <style:style style:name="P3018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19" style:family="table-row">
      <style:table-row-properties style:min-row-height="2.0534in" style:use-optimal-row-height="false"/>
    </style:style>
    <style:style style:name="TableCell3020" style:family="table-cell">
      <style:table-cell-properties fo:border="0.0138in solid #000001" fo:background-color="#FFFFFF" fo:padding-top="0in" fo:padding-left="0in" fo:padding-bottom="0in" fo:padding-right="0in"/>
    </style:style>
    <style:style style:name="P3021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2" style:family="table-cell">
      <style:table-cell-properties fo:border="0.0138in solid #000001" fo:background-color="#FFFFFF" fo:padding-top="0in" fo:padding-left="0in" fo:padding-bottom="0in" fo:padding-right="0in"/>
    </style:style>
    <style:style style:name="P3023" style:parent-style-name="Standard" style:list-style-name="WWNum25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4" style:parent-style-name="Standard" style:list-style-name="WWNum25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5" style:parent-style-name="Standard" style:list-style-name="WWNum25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6" style:parent-style-name="Standard" style:list-style-name="WWNum25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7" style:family="table-cell">
      <style:table-cell-properties fo:border="0.0138in solid #000001" fo:background-color="#FFFFFF" fo:padding-top="0in" fo:padding-left="0in" fo:padding-bottom="0in" fo:padding-right="0in"/>
    </style:style>
    <style:style style:name="P3028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9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0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1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2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3" style:parent-style-name="Standard" style:list-style-name="WWNum12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4" style:family="table-cell">
      <style:table-cell-properties fo:border="0.0138in solid #000001" fo:background-color="#FFFFFF" fo:padding-top="0in" fo:padding-left="0in" fo:padding-bottom="0in" fo:padding-right="0in"/>
    </style:style>
    <style:style style:name="P3035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36" style:family="table-row">
      <style:table-row-properties style:min-row-height="2.0534in" style:use-optimal-row-height="false"/>
    </style:style>
    <style:style style:name="TableCell3037" style:family="table-cell">
      <style:table-cell-properties fo:border="0.0138in solid #000001" fo:background-color="#FFFFFF" fo:padding-top="0in" fo:padding-left="0in" fo:padding-bottom="0in" fo:padding-right="0in"/>
    </style:style>
    <style:style style:name="P3038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="0.0138in solid #000001" fo:background-color="#FFFFFF" fo:padding-top="0in" fo:padding-left="0in" fo:padding-bottom="0in" fo:padding-right="0in"/>
    </style:style>
    <style:style style:name="P3040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1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2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3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4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5" style:parent-style-name="Standard" style:list-style-name="WWNum26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6" style:family="table-cell">
      <style:table-cell-properties fo:border="0.0138in solid #000001" fo:background-color="#FFFFFF" fo:padding-top="0in" fo:padding-left="0in" fo:padding-bottom="0in" fo:padding-right="0in"/>
    </style:style>
    <style:style style:name="P3047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8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9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0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1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2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3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4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5" style:parent-style-name="Standard" style:list-style-name="WWNum14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6" style:family="table-cell">
      <style:table-cell-properties fo:border="0.0138in solid #000001" fo:background-color="#FFFFFF" fo:padding-top="0in" fo:padding-left="0in" fo:padding-bottom="0in" fo:padding-right="0in"/>
    </style:style>
    <style:style style:name="P3057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58" style:family="table-row">
      <style:table-row-properties style:min-row-height="1.8458in" style:use-optimal-row-height="false"/>
    </style:style>
    <style:style style:name="TableCell3059" style:family="table-cell">
      <style:table-cell-properties fo:border="0.0138in solid #000001" fo:background-color="#FFFFFF" fo:padding-top="0in" fo:padding-left="0in" fo:padding-bottom="0in" fo:padding-right="0in"/>
    </style:style>
    <style:style style:name="P3060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1" style:family="table-cell">
      <style:table-cell-properties fo:border="0.0138in solid #000001" fo:background-color="#FFFFFF" fo:padding-top="0in" fo:padding-left="0in" fo:padding-bottom="0in" fo:padding-right="0in"/>
    </style:style>
    <style:style style:name="P3062" style:parent-style-name="Standard" style:list-style-name="WWNum27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3" style:parent-style-name="Standard" style:list-style-name="WWNum27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4" style:parent-style-name="Standard" style:list-style-name="WWNum27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5" style:parent-style-name="Standard" style:list-style-name="WWNum27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365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="0.0138in solid #000001" fo:background-color="#FFFFFF" fo:padding-top="0in" fo:padding-left="0in" fo:padding-bottom="0in" fo:padding-right="0in"/>
    </style:style>
    <style:style style:name="P3067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8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9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0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1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2" style:parent-style-name="Standard" style:list-style-name="WWNum16" style:family="paragraph">
      <style:paragraph-properties fo:text-align="justify" fo:margin-bottom="0in" fo:line-height="150%" fo:margin-left="0.1972in" fo:margin-right="0.1361in">
        <style:tab-stops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3" style:family="table-cell">
      <style:table-cell-properties fo:border="0.0138in solid #000001" fo:background-color="#FFFFFF" fo:padding-top="0in" fo:padding-left="0in" fo:padding-bottom="0in" fo:padding-right="0in"/>
    </style:style>
    <style:style style:name="P3074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75" style:family="table-row">
      <style:table-row-properties style:min-row-height="2.0534in" style:use-optimal-row-height="false"/>
    </style:style>
    <style:style style:name="TableCell3076" style:family="table-cell">
      <style:table-cell-properties fo:border="0.0138in solid #000001" fo:background-color="#FFFFFF" fo:padding-top="0in" fo:padding-left="0in" fo:padding-bottom="0in" fo:padding-right="0in"/>
    </style:style>
    <style:style style:name="P3077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8" style:family="table-cell">
      <style:table-cell-properties fo:border="0.0138in solid #000001" fo:background-color="#FFFFFF" fo:padding-top="0in" fo:padding-left="0in" fo:padding-bottom="0in" fo:padding-right="0in"/>
    </style:style>
    <style:style style:name="P3079" style:parent-style-name="Standard" style:list-style-name="WWNum28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0" style:parent-style-name="Standard" style:list-style-name="WWNum28" style:family="paragraph">
      <style:paragraph-properties fo:text-align="justify" fo:margin-bottom="0in" fo:line-height="150%" fo:margin-left="0.1972in" fo:margin-right="0.135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1" style:parent-style-name="Standard" style:list-style-name="WWNum28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2" style:parent-style-name="Standard" style:list-style-name="WWNum28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3" style:parent-style-name="Standard" style:list-style-name="WWNum28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4" style:family="table-cell">
      <style:table-cell-properties fo:border="0.0138in solid #000001" fo:background-color="#FFFFFF" fo:padding-top="0in" fo:padding-left="0in" fo:padding-bottom="0in" fo:padding-right="0in"/>
    </style:style>
    <style:style style:name="P3085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6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7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8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9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0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1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2" style:parent-style-name="Standard" style:list-style-name="WWNum17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3" style:family="table-cell">
      <style:table-cell-properties fo:border="0.0138in solid #000001" fo:background-color="#FFFFFF" fo:padding-top="0in" fo:padding-left="0in" fo:padding-bottom="0in" fo:padding-right="0in"/>
    </style:style>
    <style:style style:name="P3094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95" style:family="table-row">
      <style:table-row-properties style:min-row-height="2.0534in" style:use-optimal-row-height="false"/>
    </style:style>
    <style:style style:name="TableCell3096" style:family="table-cell">
      <style:table-cell-properties fo:border="0.0138in solid #000001" fo:background-color="#FFFFFF" fo:padding-top="0in" fo:padding-left="0in" fo:padding-bottom="0in" fo:padding-right="0in"/>
    </style:style>
    <style:style style:name="P3097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8" style:family="table-cell">
      <style:table-cell-properties fo:border="0.0138in solid #000001" fo:background-color="#FFFFFF" fo:padding-top="0in" fo:padding-left="0in" fo:padding-bottom="0in" fo:padding-right="0in"/>
    </style:style>
    <style:style style:name="P3099" style:parent-style-name="Standard" style:list-style-name="WWNum29" style:family="paragraph">
      <style:paragraph-properties fo:text-align="justify" fo:margin-bottom="0in" fo:line-height="150%" fo:margin-left="0.1972in" fo:margin-right="0.1354in" fo:text-indent="-0.13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0" style:parent-style-name="Standard" style:list-style-name="WWNum29" style:family="paragraph">
      <style:paragraph-properties fo:text-align="justify" fo:margin-bottom="0in" fo:line-height="150%" fo:margin-left="0.1972in" fo:margin-right="0.1354in" fo:text-indent="-0.13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1" style:parent-style-name="Standard" style:list-style-name="WWNum29" style:family="paragraph">
      <style:paragraph-properties fo:text-align="justify" fo:margin-bottom="0in" fo:line-height="150%" fo:margin-left="0.1972in" fo:margin-right="0.1354in" fo:text-indent="-0.13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2" style:parent-style-name="Standard" style:list-style-name="WWNum29" style:family="paragraph">
      <style:paragraph-properties fo:text-align="justify" fo:margin-bottom="0in" fo:line-height="150%" fo:margin-left="0.1972in" fo:margin-right="0.1354in" fo:text-indent="-0.13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3" style:parent-style-name="Standard" style:list-style-name="WWNum29" style:family="paragraph">
      <style:paragraph-properties fo:text-align="justify" fo:margin-bottom="0in" fo:line-height="150%" fo:margin-left="0.1972in" fo:margin-right="0.1354in" fo:text-indent="-0.134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4" style:family="table-cell">
      <style:table-cell-properties fo:border="0.0138in solid #000001" fo:background-color="#FFFFFF" fo:padding-top="0in" fo:padding-left="0in" fo:padding-bottom="0in" fo:padding-right="0in"/>
    </style:style>
    <style:style style:name="P310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0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1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2" style:family="table-cell">
      <style:table-cell-properties fo:border="0.0138in solid #000001" fo:background-color="#FFFFFF" fo:padding-top="0in" fo:padding-left="0in" fo:padding-bottom="0in" fo:padding-right="0in"/>
    </style:style>
    <style:style style:name="P3113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14" style:family="table-row">
      <style:table-row-properties style:min-row-height="2.0534in" style:use-optimal-row-height="false"/>
    </style:style>
    <style:style style:name="TableCell3115" style:family="table-cell">
      <style:table-cell-properties fo:border="0.0138in solid #000001" fo:background-color="#FFFFFF" fo:padding-top="0in" fo:padding-left="0in" fo:padding-bottom="0in" fo:padding-right="0in"/>
    </style:style>
    <style:style style:name="P3116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7" style:family="table-cell">
      <style:table-cell-properties fo:border="0.0138in solid #000001" fo:background-color="#FFFFFF" fo:padding-top="0in" fo:padding-left="0in" fo:padding-bottom="0in" fo:padding-right="0in"/>
    </style:style>
    <style:style style:name="P3118" style:parent-style-name="Standard" style:list-style-name="WWNum30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9" style:parent-style-name="Standard" style:list-style-name="WWNum30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0" style:parent-style-name="Standard" style:list-style-name="WWNum30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1" style:parent-style-name="Standard" style:list-style-name="WWNum30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2" style:parent-style-name="Standard" style:list-style-name="WWNum30" style:family="paragraph">
      <style:paragraph-properties fo:text-align="justify" fo:margin-bottom="0in" fo:line-height="150%" fo:margin-left="0.1972in" fo:margin-right="0.1354in" fo:text-indent="-0.125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3" style:family="table-cell">
      <style:table-cell-properties fo:border="0.0138in solid #000001" fo:background-color="#FFFFFF" fo:padding-top="0in" fo:padding-left="0in" fo:padding-bottom="0in" fo:padding-right="0in"/>
    </style:style>
    <style:style style:name="P3124" style:parent-style-name="Standard" style:list-style-name="WWNum18" style:family="paragraph">
      <style:paragraph-properties fo:text-align="justify" fo:margin-bottom="0in" fo:line-height="150%" fo:margin-left="0.1972in" fo:margin-right="0.1361in" fo:text-indent="-0.918in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0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1" style:family="table-cell">
      <style:table-cell-properties fo:border="0.0138in solid #000001" fo:background-color="#FFFFFF" fo:padding-top="0in" fo:padding-left="0in" fo:padding-bottom="0in" fo:padding-right="0in"/>
    </style:style>
    <style:style style:name="P3132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33" style:family="table-row">
      <style:table-row-properties style:min-row-height="2.0534in" style:use-optimal-row-height="false"/>
    </style:style>
    <style:style style:name="TableCell3134" style:family="table-cell">
      <style:table-cell-properties fo:border="0.0138in solid #000001" fo:background-color="#FFFFFF" fo:padding-top="0in" fo:padding-left="0in" fo:padding-bottom="0in" fo:padding-right="0in"/>
    </style:style>
    <style:style style:name="P3135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6" style:family="table-cell">
      <style:table-cell-properties fo:border="0.0138in solid #000001" fo:background-color="#FFFFFF" fo:padding-top="0in" fo:padding-left="0in" fo:padding-bottom="0in" fo:padding-right="0in"/>
    </style:style>
    <style:style style:name="P3137" style:parent-style-name="Standard" style:list-style-name="WWNum31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8" style:parent-style-name="Standard" style:list-style-name="WWNum31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9" style:parent-style-name="Standard" style:list-style-name="WWNum31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0" style:parent-style-name="Standard" style:list-style-name="WWNum31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1" style:parent-style-name="Standard" style:list-style-name="WWNum31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2" style:family="table-cell">
      <style:table-cell-properties fo:border="0.0138in solid #000001" fo:background-color="#FFFFFF" fo:padding-top="0in" fo:padding-left="0in" fo:padding-bottom="0in" fo:padding-right="0in"/>
    </style:style>
    <style:style style:name="P3143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0" style:family="table-cell">
      <style:table-cell-properties fo:border="0.0138in solid #000001" fo:background-color="#FFFFFF" fo:padding-top="0in" fo:padding-left="0in" fo:padding-bottom="0in" fo:padding-right="0in"/>
    </style:style>
    <style:style style:name="P3151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2" style:family="table-row">
      <style:table-row-properties style:min-row-height="0.3687in" style:use-optimal-row-height="false"/>
    </style:style>
    <style:style style:name="TableCell3153" style:family="table-cell">
      <style:table-cell-properties fo:border="0.0138in solid #000001" fo:background-color="#FFFFFF" fo:padding-top="0in" fo:padding-left="0in" fo:padding-bottom="0in" fo:padding-right="0in"/>
    </style:style>
    <style:style style:name="P315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5" style:family="table-cell">
      <style:table-cell-properties fo:border="0.0138in solid #000001" fo:background-color="#FFFFFF" fo:padding-top="0in" fo:padding-left="0in" fo:padding-bottom="0in" fo:padding-right="0in"/>
    </style:style>
    <style:style style:name="P3156" style:parent-style-name="Standard" style:list-style-name="WWNum32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7" style:parent-style-name="Standard" style:list-style-name="WWNum32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8" style:parent-style-name="Standard" style:list-style-name="WWNum32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9" style:parent-style-name="Standard" style:list-style-name="WWNum32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0" style:parent-style-name="Standard" style:list-style-name="WWNum32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1" style:family="table-cell">
      <style:table-cell-properties fo:border="0.0138in solid #000001" fo:background-color="#FFFFFF" fo:padding-top="0in" fo:padding-left="0in" fo:padding-bottom="0in" fo:padding-right="0in"/>
    </style:style>
    <style:style style:name="P3162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3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0" style:family="table-cell">
      <style:table-cell-properties fo:border="0.0138in solid #000001" fo:background-color="#FFFFFF" fo:padding-top="0in" fo:padding-left="0in" fo:padding-bottom="0in" fo:padding-right="0in"/>
    </style:style>
    <style:style style:name="P3171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72" style:family="table-row">
      <style:table-row-properties style:min-row-height="2.0534in" style:use-optimal-row-height="false"/>
    </style:style>
    <style:style style:name="TableCell3173" style:family="table-cell">
      <style:table-cell-properties fo:border="0.0138in solid #000001" fo:background-color="#FFFFFF" fo:padding-top="0in" fo:padding-left="0in" fo:padding-bottom="0in" fo:padding-right="0in"/>
    </style:style>
    <style:style style:name="P3174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5" style:family="table-cell">
      <style:table-cell-properties fo:border="0.0138in solid #000001" fo:background-color="#FFFFFF" fo:padding-top="0in" fo:padding-left="0in" fo:padding-bottom="0in" fo:padding-right="0in"/>
    </style:style>
    <style:style style:name="P3176" style:parent-style-name="Standard" style:list-style-name="WWNum33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7" style:parent-style-name="Standard" style:list-style-name="WWNum33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8" style:parent-style-name="Standard" style:list-style-name="WWNum33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9" style:parent-style-name="Standard" style:list-style-name="WWNum33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0" style:parent-style-name="Standard" style:list-style-name="WWNum33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1" style:family="table-cell">
      <style:table-cell-properties fo:border="0.0138in solid #000001" fo:background-color="#FFFFFF" fo:padding-top="0in" fo:padding-left="0in" fo:padding-bottom="0in" fo:padding-right="0in"/>
    </style:style>
    <style:style style:name="P3182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3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9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0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1" style:family="table-cell">
      <style:table-cell-properties fo:border="0.0138in solid #000001" fo:background-color="#FFFFFF" fo:padding-top="0in" fo:padding-left="0in" fo:padding-bottom="0in" fo:padding-right="0in"/>
    </style:style>
    <style:style style:name="P3192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93" style:family="table-row">
      <style:table-row-properties style:min-row-height="2.0534in" style:use-optimal-row-height="false"/>
    </style:style>
    <style:style style:name="TableCell3194" style:family="table-cell">
      <style:table-cell-properties fo:border="0.0138in solid #000001" fo:background-color="#FFFFFF" fo:padding-top="0in" fo:padding-left="0in" fo:padding-bottom="0in" fo:padding-right="0in"/>
    </style:style>
    <style:style style:name="P3195" style:parent-style-name="Standard" style:family="paragraph">
      <style:paragraph-properties fo:text-align="justify" fo:margin-bottom="0in" fo:line-height="150%" fo:margin-left="0.1972in" fo:margin-right="0.05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6" style:family="table-cell">
      <style:table-cell-properties fo:border="0.0138in solid #000001" fo:background-color="#FFFFFF" fo:padding-top="0in" fo:padding-left="0in" fo:padding-bottom="0in" fo:padding-right="0in"/>
    </style:style>
    <style:style style:name="P3197" style:parent-style-name="Standard" style:list-style-name="WWNum34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8" style:parent-style-name="Standard" style:list-style-name="WWNum34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9" style:parent-style-name="Standard" style:list-style-name="WWNum34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0" style:parent-style-name="Standard" style:list-style-name="WWNum34" style:family="paragraph">
      <style:paragraph-properties fo:text-align="justify" fo:margin-bottom="0in" fo:line-height="150%" fo:margin-left="0.1972in" fo:margin-right="0.1354in" fo:text-indent="-0.2409in" fo:background-color="#FFFFFF">
        <style:tab-stops>
          <style:tab-stop style:type="left" style:position="0.240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1" style:family="table-cell">
      <style:table-cell-properties fo:border="0.0138in solid #000001" fo:background-color="#FFFFFF" fo:padding-top="0in" fo:padding-left="0in" fo:padding-bottom="0in" fo:padding-right="0in"/>
    </style:style>
    <style:style style:name="P3202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3" style:parent-style-name="Standard" style:list-style-name="WWNum18" style:family="paragraph">
      <style:paragraph-properties fo:text-align="justify" fo:margin-bottom="0in" fo:line-height="150%" fo:margin-left="0.1972in" fo:margin-right="0.1361in" fo:text-indent="-0.918in">
        <style:tab-stops>
          <style:tab-stop style:type="left" style:position="0.2951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4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5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6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7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8" style:parent-style-name="Standard" style:list-style-name="WWNum18" style:family="paragraph">
      <style:paragraph-properties fo:text-align="justify" fo:margin-bottom="0in" fo:line-height="150%" fo:margin-left="0.1972in" fo:margin-right="0.1361in">
        <style:tab-stops>
          <style:tab-stop style:type="left" style:position="0in"/>
          <style:tab-stop style:type="left" style:position="0.0819in"/>
          <style:tab-stop style:type="left" style:position="0.3319in"/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9" style:family="table-cell">
      <style:table-cell-properties fo:border="0.0138in solid #000001" fo:background-color="#FFFFFF" fo:padding-top="0in" fo:padding-left="0in" fo:padding-bottom="0in" fo:padding-right="0in"/>
    </style:style>
    <style:style style:name="P3210" style:parent-style-name="Standard" style:family="paragraph">
      <style:paragraph-properties fo:text-align="center" fo:margin-bottom="0in" fo:line-height="150%" fo:margin-left="0.1256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1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4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216" style:family="table-column">
      <style:table-column-properties style:column-width="2.3159in" style:use-optimal-column-width="false"/>
    </style:style>
    <style:style style:name="TableColumn3217" style:family="table-column">
      <style:table-column-properties style:column-width="1.7715in" style:use-optimal-column-width="false"/>
    </style:style>
    <style:style style:name="TableColumn3218" style:family="table-column">
      <style:table-column-properties style:column-width="3.2486in" style:use-optimal-column-width="false"/>
    </style:style>
    <style:style style:name="Table3215" style:family="table">
      <style:table-properties style:width="7.3361in" fo:margin-left="-0.075in" table:align="lef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1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2" style:family="table-cell">
      <style:table-cell-properties fo:border="0.0069in solid #000001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bottom="0in" fo:line-height="100%" fo:margin-left="0.1222in" fo:margin-right="0.0229in" fo:text-indent="-0.000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4" style:family="table-cell">
      <style:table-cell-properties fo:border="0.0069in solid #000001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1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9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</style:style>
    <style:style style:name="T3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32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3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4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5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</style:style>
    <style:style style:name="T3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7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38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9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0" style:parent-style-name="Standard" style:family="paragraph">
      <style:paragraph-properties fo:margin-bottom="0in" fo:line-height="100%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1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2" style:parent-style-name="Standard" style:family="paragraph">
      <style:paragraph-properties fo:text-align="center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3" style:parent-style-name="Standard" style:family="paragraph">
      <style:paragraph-properties fo:text-align="justify" fo:margin-bottom="0in" fo:line-height="100%" fo:margin-left="0.0423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5" style:family="table-cell">
      <style:table-cell-properties fo:border="0.0069in solid #000001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7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8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0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2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3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5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56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57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58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5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60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2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3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5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6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7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8" style:family="table-cell">
      <style:table-cell-properties fo:border="0.0069in solid #000001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1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2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6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7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8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9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1" style:parent-style-name="Standard" style:family="paragraph">
      <style:paragraph-properties fo:margin-bottom="0in" fo:line-height="100%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2" style:parent-style-name="Standard" style:family="paragraph">
      <style:paragraph-properties fo:margin-bottom="0in" fo:line-height="10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4" style:parent-style-name="Standard" style:family="paragraph">
      <style:paragraph-properties fo:text-align="center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5" style:parent-style-name="Standard" style:family="paragraph">
      <style:paragraph-properties fo:text-align="center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287" style:family="table-column">
      <style:table-column-properties style:column-width="2.7097in" style:use-optimal-column-width="false"/>
    </style:style>
    <style:style style:name="TableColumn3288" style:family="table-column">
      <style:table-column-properties style:column-width="1.7715in" style:use-optimal-column-width="false"/>
    </style:style>
    <style:style style:name="TableColumn3289" style:family="table-column">
      <style:table-column-properties style:column-width="2.8548in" style:use-optimal-column-width="false"/>
    </style:style>
    <style:style style:name="Table3286" style:family="table">
      <style:table-properties style:width="7.3361in" fo:margin-left="-0.075in" table:align="lef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1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3" style:family="table-cell">
      <style:table-cell-properties fo:border="0.0069in solid #000001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 fo:line-height="10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5" style:family="table-cell">
      <style:table-cell-properties fo:border="0.0069in solid #000001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bottom="0in" fo:line-height="100%" fo:margin-lef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1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</style:style>
    <style:style style:name="T3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0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</style:style>
    <style:style style:name="T3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6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8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9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1" style:parent-style-name="Standard" style:family="paragraph">
      <style:paragraph-properties fo:text-align="center"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2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3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4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5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6" style:parent-style-name="Standard" style:family="paragraph">
      <style:paragraph-properties fo:text-align="justify" fo:margin-bottom="0in" fo:line-height="100%" fo:margin-left="0.1972in" fo:margin-right="0.0236in">
        <style:tab-stops>
          <style:tab-stop style:type="left" style:position="10.3361in"/>
        </style:tab-stops>
      </style:paragraph-properties>
    </style:style>
    <style:style style:name="T3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331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1" style:family="table-cell">
      <style:table-cell-properties fo:border="0.0069in solid #000001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3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4" style:parent-style-name="Standard" style:family="paragraph">
      <style:paragraph-properties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5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6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7" style:parent-style-name="Standard" style:family="paragraph">
      <style:paragraph-properties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8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9" style:parent-style-name="Standard" style:family="paragraph">
      <style:paragraph-properties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0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1" style:parent-style-name="Standard" style:family="paragraph">
      <style:paragraph-properties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2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3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4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5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6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7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8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9" style:parent-style-name="Standard" style:family="paragraph">
      <style:paragraph-properties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0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1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2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3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4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5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6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7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8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9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0" style:parent-style-name="Standard" style:family="paragraph">
      <style:paragraph-properties fo:text-align="center" fo:margin-bottom="0in" fo:line-height="100%" fo:margin-left="0.0229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1" style:family="table-cell">
      <style:table-cell-properties fo:border="0.0069in solid #000001" fo:padding-top="0in" fo:padding-left="0.075in" fo:padding-bottom="0in" fo:padding-right="0.075in"/>
    </style:style>
    <style:style style:name="P3352" style:parent-style-name="Standard" style:family="paragraph">
      <style:paragraph-properties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53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</style:style>
    <style:style style:name="T3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55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6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7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8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9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0" style:parent-style-name="Standard" style:family="paragraph">
      <style:paragraph-properties fo:line-height="100%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1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2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3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4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5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6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7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68" style:parent-style-name="Standard" style:family="paragraph">
      <style:paragraph-properties fo:line-height="10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69" style:parent-style-name="Обычныйвеб" style:family="paragraph">
      <style:paragraph-properties fo:text-align="justify" fo:margin-top="0in" fo:margin-left="0.1215in" fo:background-color="#FFFFFF">
        <style:tab-stops>
          <style:tab-stop style:type="left" style:position="10.3361in"/>
        </style:tab-stops>
      </style:paragraph-properties>
    </style:style>
    <style:style style:name="T3370" style:parent-style-name="Основнойшрифтабзаца" style:family="text">
      <style:text-properties fo:font-weight="bold" style:font-weight-asian="bold" fo:color="#000000"/>
    </style:style>
    <style:style style:name="T3371" style:parent-style-name="Основнойшрифтабзаца" style:family="text">
      <style:text-properties fo:color="#000000"/>
    </style:style>
    <style:style style:name="P3372" style:parent-style-name="Обычныйвеб" style:family="paragraph">
      <style:paragraph-properties fo:text-align="justify" fo:margin-top="0in" fo:margin-left="0.1215in" fo:background-color="#FFFFFF">
        <style:tab-stops>
          <style:tab-stop style:type="left" style:position="10.3361in"/>
        </style:tab-stops>
      </style:paragraph-properties>
    </style:style>
    <style:style style:name="P3373" style:parent-style-name="Безинтервала" style:family="paragraph">
      <style:paragraph-properties fo:text-align="justify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4" style:parent-style-name="Безинтервала" style:family="paragraph">
      <style:paragraph-properties fo:text-align="justify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5" style:parent-style-name="Безинтервала" style:family="paragraph">
      <style:paragraph-properties fo:text-align="justify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6" style:parent-style-name="Standard" style:family="paragraph">
      <style:paragraph-properties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7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79" style:family="table-column">
      <style:table-column-properties style:column-width="2.7097in" style:use-optimal-column-width="false"/>
    </style:style>
    <style:style style:name="TableColumn3380" style:family="table-column">
      <style:table-column-properties style:column-width="1.7715in" style:use-optimal-column-width="false"/>
    </style:style>
    <style:style style:name="TableColumn3381" style:family="table-column">
      <style:table-column-properties style:column-width="2.8548in" style:use-optimal-column-width="false"/>
    </style:style>
    <style:style style:name="Table3378" style:family="table">
      <style:table-properties style:width="7.3361in" fo:margin-left="-0.075in" table:align="lef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1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5" style:family="table-cell">
      <style:table-cell-properties fo:border="0.0069in solid #000001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7" style:family="table-cell">
      <style:table-cell-properties fo:border="0.0069in solid #000001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1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2" style:parent-style-name="Standard" style:family="paragraph">
      <style:paragraph-properties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3" style:parent-style-name="Standard" style:family="paragraph">
      <style:paragraph-properties fo:margin-bottom="0in" fo:line-height="100%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4" style:parent-style-name="Standard" style:family="paragraph">
      <style:paragraph-properties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5" style:parent-style-name="Standard" style:family="paragraph">
      <style:paragraph-properties fo:text-align="center"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6" style:parent-style-name="Standard" style:family="paragraph">
      <style:paragraph-properties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7" style:parent-style-name="Standard" style:family="paragraph">
      <style:paragraph-properties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8" style:parent-style-name="Standard" style:family="paragraph">
      <style:paragraph-properties fo:text-align="justify" fo:margin-bottom="0in" fo:line-height="100%" fo:margin-left="0.1972in" fo:margin-right="0.065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9" style:family="table-cell">
      <style:table-cell-properties fo:border="0.0069in solid #000001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1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2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3" style:parent-style-name="Standard" style:family="paragraph">
      <style:paragraph-properties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4" style:parent-style-name="Standard" style:family="paragraph">
      <style:paragraph-properties fo:margin-bottom="0in" fo:line-height="100%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5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6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7" style:parent-style-name="Standard" style:family="paragraph">
      <style:paragraph-properties fo:text-align="center" fo:margin-bottom="0in" fo:line-height="100%" fo:margin-left="0.0798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8" style:family="table-cell">
      <style:table-cell-properties fo:border="0.0069in solid #000001" fo:padding-top="0in" fo:padding-left="0.075in" fo:padding-bottom="0in" fo:padding-right="0.075in"/>
    </style:style>
    <style:style style:name="P3409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0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</style:style>
    <style:style style:name="T3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2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4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6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7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8" style:parent-style-name="Standard" style:family="paragraph">
      <style:paragraph-properties fo:margin-bottom="0in" fo:line-height="100%" fo:margin-left="0.1972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9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20" style:parent-style-name="Standard" style:family="paragraph">
      <style:paragraph-properties fo:text-align="center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22" style:family="table-column">
      <style:table-column-properties style:column-width="2.7097in" style:use-optimal-column-width="false"/>
    </style:style>
    <style:style style:name="TableColumn3423" style:family="table-column">
      <style:table-column-properties style:column-width="1.7715in" style:use-optimal-column-width="false"/>
    </style:style>
    <style:style style:name="TableColumn3424" style:family="table-column">
      <style:table-column-properties style:column-width="2.8548in" style:use-optimal-column-width="false"/>
    </style:style>
    <style:style style:name="Table3421" style:family="table">
      <style:table-properties style:width="7.3361in" fo:margin-left="-0.075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1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8" style:family="table-cell">
      <style:table-cell-properties fo:border="0.0069in solid #000001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0" style:family="table-cell">
      <style:table-cell-properties fo:border="0.0069in solid #000001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1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</style:style>
    <style:style style:name="T3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38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9" style:parent-style-name="Standard" style:family="paragraph">
      <style:paragraph-properties fo:text-align="justify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0" style:parent-style-name="Standard" style:family="paragraph">
      <style:paragraph-properties fo:text-align="justify"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1" style:parent-style-name="Standard" style:family="paragraph">
      <style:paragraph-properties fo:text-align="justify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2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3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6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8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9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5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5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2" style:parent-style-name="Standard" style:family="paragraph">
      <style:paragraph-properties fo:margin-bottom="0in" fo:line-height="100%" fo:margin-left="0.1972in" fo:margin-right="0.1638in">
        <style:tab-stops>
          <style:tab-stop style:type="left" style:position="10.3361in"/>
        </style:tab-stops>
      </style:paragraph-properties>
    </style:style>
    <style:style style:name="T3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5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="0.0069in solid #000001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0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1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2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3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5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6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7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8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9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0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1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2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3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4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5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76" style:parent-style-name="Standard" style:family="paragraph">
      <style:paragraph-properties fo:text-align="center"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7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8" style:family="table-cell">
      <style:table-cell-properties fo:border="0.0069in solid #000001" fo:padding-top="0in" fo:padding-left="0.075in" fo:padding-bottom="0in" fo:padding-right="0.075in"/>
    </style:style>
    <style:style style:name="P3479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1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2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</style:style>
    <style:style style:name="T3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8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5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6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7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8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9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90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91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92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</style:style>
    <style:style style:name="T3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4" style:parent-style-name="Standard" style:family="paragraph">
      <style:paragraph-properties fo:margin-bottom="0in" fo:line-height="10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5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98" style:family="table-column">
      <style:table-column-properties style:column-width="0.893in" style:use-optimal-column-width="false"/>
    </style:style>
    <style:style style:name="TableColumn3499" style:family="table-column">
      <style:table-column-properties style:column-width="2.8944in" style:use-optimal-column-width="false"/>
    </style:style>
    <style:style style:name="TableColumn3500" style:family="table-column">
      <style:table-column-properties style:column-width="2.3625in" style:use-optimal-column-width="false"/>
    </style:style>
    <style:style style:name="TableColumn3501" style:family="table-column">
      <style:table-column-properties style:column-width="1.184in" style:use-optimal-column-width="false"/>
    </style:style>
    <style:style style:name="Table3497" style:family="table">
      <style:table-properties style:width="7.334in" fo:margin-left="0in" table:align="left"/>
    </style:style>
    <style:style style:name="TableRow3502" style:family="table-row">
      <style:table-row-properties style:min-row-height="0.675in" style:use-optimal-row-height="false"/>
    </style:style>
    <style:style style:name="TableCell3503" style:family="table-cell">
      <style:table-cell-properties fo:border="0.0138in solid #000001" fo:background-color="#FFFFFF" fo:padding-top="0in" fo:padding-left="0in" fo:padding-bottom="0in" fo:padding-right="0in"/>
    </style:style>
    <style:style style:name="P3504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505" style:family="table-cell">
      <style:table-cell-properties fo:border="0.0138in solid #000001" fo:background-color="#FFFFFF" fo:padding-top="0in" fo:padding-left="0in" fo:padding-bottom="0in" fo:padding-right="0in"/>
    </style:style>
    <style:style style:name="P3506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507" style:family="table-cell">
      <style:table-cell-properties fo:border="0.0138in solid #000001" fo:background-color="#FFFFFF" fo:padding-top="0in" fo:padding-left="0in" fo:padding-bottom="0in" fo:padding-right="0in"/>
    </style:style>
    <style:style style:name="P3508" style:parent-style-name="Standard" style:family="paragraph">
      <style:paragraph-properties fo:text-align="center" fo:margin-bottom="0in" fo:line-height="150%" fo:margin-left="0.1972in" fo:margin-right="-0.1194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509" style:family="table-cell">
      <style:table-cell-properties fo:border="0.0138in solid #000001" fo:background-color="#FFFFFF" fo:padding-top="0in" fo:padding-left="0in" fo:padding-bottom="0in" fo:padding-right="0in"/>
    </style:style>
    <style:style style:name="P3510" style:parent-style-name="Standard" style:family="paragraph">
      <style:paragraph-properties fo:text-align="center" fo:margin-bottom="0in" fo:line-height="150%" fo:margin-left="-0.0659in" fo:margin-right="0.0326in">
        <style:tab-stops>
          <style:tab-stop style:type="left" style:position="1.1152in"/>
          <style:tab-stop style:type="left" style:position="10.336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511" style:family="table-row">
      <style:table-row-properties style:min-row-height="0.7625in" style:use-optimal-row-height="false"/>
    </style:style>
    <style:style style:name="TableCell3512" style:family="table-cell">
      <style:table-cell-properties fo:border="0.0138in solid #000001" fo:background-color="#FFFFFF" fo:padding-top="0in" fo:padding-left="0in" fo:padding-bottom="0in" fo:padding-right="0in"/>
    </style:style>
    <style:style style:name="P3513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14" style:family="table-cell">
      <style:table-cell-properties fo:border="0.0138in solid #000001" fo:background-color="#FFFFFF" fo:padding-top="0in" fo:padding-left="0in" fo:padding-bottom="0in" fo:padding-right="0in"/>
    </style:style>
    <style:style style:name="P3515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6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7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8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</style:style>
    <style:style style:name="T3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0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1" style:family="table-cell">
      <style:table-cell-properties fo:border="0.0138in solid #000001" fo:background-color="#FFFFFF" fo:padding-top="0in" fo:padding-left="0in" fo:padding-bottom="0in" fo:padding-right="0in"/>
    </style:style>
    <style:style style:name="P3522" style:parent-style-name="Standard" style:family="paragraph">
      <style:paragraph-properties fo:text-align="justify" fo:margin-bottom="0in" fo:line-height="150%" fo:margin-left="0.2291in" fo:margin-right="0.1312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3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4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5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6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7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8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9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0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1" style:family="table-cell">
      <style:table-cell-properties fo:border="0.0138in solid #000001" fo:background-color="#FFFFFF" fo:padding-top="0in" fo:padding-left="0in" fo:padding-bottom="0in" fo:padding-right="0in"/>
    </style:style>
    <style:style style:name="P3532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33" style:family="table-row">
      <style:table-row-properties style:min-row-height="2.0534in" style:use-optimal-row-height="false"/>
    </style:style>
    <style:style style:name="TableCell3534" style:family="table-cell">
      <style:table-cell-properties fo:border="0.0138in solid #000001" fo:background-color="#FFFFFF" fo:padding-top="0in" fo:padding-left="0in" fo:padding-bottom="0in" fo:padding-right="0in"/>
    </style:style>
    <style:style style:name="P3535" style:parent-style-name="Абзацсписка" style:family="paragraph">
      <style:paragraph-properties fo:text-align="justify" fo:margin-bottom="0in" fo:line-height="150%" fo:margin-left="0in" fo:margin-right="0.0326in">
        <style:tab-stops>
          <style:tab-stop style:type="left" style:position="0.8861in"/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6" style:family="table-cell">
      <style:table-cell-properties fo:border="0.0138in solid #000001" fo:background-color="#FFFFFF" fo:padding-top="0in" fo:padding-left="0in" fo:padding-bottom="0in" fo:padding-right="0in"/>
    </style:style>
    <style:style style:name="P3537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38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39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0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1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2" style:parent-style-name="Standard" style:family="paragraph">
      <style:paragraph-properties fo:text-align="justify" fo:margin-bottom="0in" fo:line-height="150%" fo:margin-left="0.1972in" fo:margin-right="0.0326in" fo:text-indent="0.2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43" style:family="table-cell">
      <style:table-cell-properties fo:border="0.0138in solid #000001" fo:background-color="#FFFFFF" fo:padding-top="0in" fo:padding-left="0in" fo:padding-bottom="0in" fo:padding-right="0in"/>
    </style:style>
    <style:style style:name="P3544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5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6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7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8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49" style:parent-style-name="Standard" style:family="paragraph">
      <style:paragraph-properties fo:text-align="justify" fo:margin-bottom="0in" fo:line-height="150%" fo:margin-left="0.2291in" fo:margin-right="0.1312in" fo:text-indent="0.0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50" style:family="table-cell">
      <style:table-cell-properties fo:border="0.0138in solid #000001" fo:background-color="#FFFFFF" fo:padding-top="0in" fo:padding-left="0in" fo:padding-bottom="0in" fo:padding-right="0in"/>
    </style:style>
    <style:style style:name="P3551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52" style:family="table-row">
      <style:table-row-properties style:min-row-height="1.0583in" style:use-optimal-row-height="false"/>
    </style:style>
    <style:style style:name="TableCell3553" style:family="table-cell">
      <style:table-cell-properties fo:border="0.0138in solid #000001" fo:background-color="#FFFFFF" fo:padding-top="0in" fo:padding-left="0in" fo:padding-bottom="0in" fo:padding-right="0in"/>
    </style:style>
    <style:style style:name="P355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5" style:family="table-cell">
      <style:table-cell-properties fo:border="0.0138in solid #000001" fo:background-color="#FFFFFF" fo:padding-top="0in" fo:padding-left="0in" fo:padding-bottom="0in" fo:padding-right="0in"/>
    </style:style>
    <style:style style:name="P3556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57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58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59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0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1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62" style:family="table-cell">
      <style:table-cell-properties fo:border="0.0138in solid #000001" fo:background-color="#FFFFFF" fo:padding-top="0in" fo:padding-left="0in" fo:padding-bottom="0in" fo:padding-right="0in"/>
    </style:style>
    <style:style style:name="P3563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4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5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6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7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8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69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70" style:family="table-cell">
      <style:table-cell-properties fo:border="0.0138in solid #000001" fo:background-color="#FFFFFF" fo:padding-top="0in" fo:padding-left="0in" fo:padding-bottom="0in" fo:padding-right="0in"/>
    </style:style>
    <style:style style:name="P3571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72" style:family="table-row">
      <style:table-row-properties style:min-row-height="2.0534in" style:use-optimal-row-height="false"/>
    </style:style>
    <style:style style:name="TableCell3573" style:family="table-cell">
      <style:table-cell-properties fo:border="0.0138in solid #000001" fo:background-color="#FFFFFF" fo:padding-top="0in" fo:padding-left="0in" fo:padding-bottom="0in" fo:padding-right="0in"/>
    </style:style>
    <style:style style:name="P357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5" style:family="table-cell">
      <style:table-cell-properties fo:border="0.0138in solid #000001" fo:background-color="#FFFFFF" fo:padding-top="0in" fo:padding-left="0in" fo:padding-bottom="0in" fo:padding-right="0in"/>
    </style:style>
    <style:style style:name="P3576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77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78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79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0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</style:style>
    <style:style style:name="T35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2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3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84" style:family="table-cell">
      <style:table-cell-properties fo:border="0.0138in solid #000001" fo:background-color="#FFFFFF" fo:padding-top="0in" fo:padding-left="0in" fo:padding-bottom="0in" fo:padding-right="0in"/>
    </style:style>
    <style:style style:name="P3585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6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7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8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89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90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91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92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93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594" style:family="table-cell">
      <style:table-cell-properties fo:border="0.0138in solid #000001" fo:background-color="#FFFFFF" fo:padding-top="0in" fo:padding-left="0in" fo:padding-bottom="0in" fo:padding-right="0in"/>
    </style:style>
    <style:style style:name="P3595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96" style:family="table-row">
      <style:table-row-properties style:min-row-height="2.7319in" style:use-optimal-row-height="false"/>
    </style:style>
    <style:style style:name="TableCell3597" style:family="table-cell">
      <style:table-cell-properties fo:border="0.0138in solid #000001" fo:background-color="#FFFFFF" fo:padding-top="0in" fo:padding-left="0in" fo:padding-bottom="0in" fo:padding-right="0in"/>
    </style:style>
    <style:style style:name="P3598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9" style:family="table-cell">
      <style:table-cell-properties fo:border="0.0138in solid #000001" fo:background-color="#FFFFFF" fo:padding-top="0in" fo:padding-left="0in" fo:padding-bottom="0in" fo:padding-right="0in"/>
    </style:style>
    <style:style style:name="P3600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1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2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3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4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05" style:family="table-cell">
      <style:table-cell-properties fo:border="0.0138in solid #000001" fo:background-color="#FFFFFF" fo:padding-top="0in" fo:padding-left="0in" fo:padding-bottom="0in" fo:padding-right="0in"/>
    </style:style>
    <style:style style:name="P3606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7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8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09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10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11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12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13" style:parent-style-name="Обычный" style:family="paragraph">
      <style:paragraph-properties fo:text-align="justify" fo:margin-bottom="0in"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14" style:family="table-cell">
      <style:table-cell-properties fo:border="0.0138in solid #000001" fo:background-color="#FFFFFF" fo:padding-top="0in" fo:padding-left="0in" fo:padding-bottom="0in" fo:padding-right="0in"/>
    </style:style>
    <style:style style:name="P3615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16" style:family="table-row">
      <style:table-row-properties style:min-row-height="0.4673in" style:use-optimal-row-height="false"/>
    </style:style>
    <style:style style:name="TableCell3617" style:family="table-cell">
      <style:table-cell-properties fo:border="0.0138in solid #000001" fo:background-color="#FFFFFF" fo:padding-top="0in" fo:padding-left="0in" fo:padding-bottom="0in" fo:padding-right="0in"/>
    </style:style>
    <style:style style:name="P3618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9" style:family="table-cell">
      <style:table-cell-properties fo:border="0.0138in solid #000001" fo:background-color="#FFFFFF" fo:padding-top="0in" fo:padding-left="0in" fo:padding-bottom="0in" fo:padding-right="0in"/>
    </style:style>
    <style:style style:name="P3620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1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2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3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4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5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26" style:family="table-cell">
      <style:table-cell-properties fo:border="0.0138in solid #000001" fo:background-color="#FFFFFF" fo:padding-top="0in" fo:padding-left="0in" fo:padding-bottom="0in" fo:padding-right="0in"/>
    </style:style>
    <style:style style:name="P3627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8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9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30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31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</style:style>
    <style:style style:name="T36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33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34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35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36" style:family="table-cell">
      <style:table-cell-properties fo:border="0.0138in solid #000001" fo:background-color="#FFFFFF" fo:padding-top="0in" fo:padding-left="0in" fo:padding-bottom="0in" fo:padding-right="0in"/>
    </style:style>
    <style:style style:name="P3637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38" style:family="table-row">
      <style:table-row-properties style:min-row-height="2.0534in" style:use-optimal-row-height="false"/>
    </style:style>
    <style:style style:name="TableCell3639" style:family="table-cell">
      <style:table-cell-properties fo:border="0.0138in solid #000001" fo:background-color="#FFFFFF" fo:padding-top="0in" fo:padding-left="0in" fo:padding-bottom="0in" fo:padding-right="0in"/>
    </style:style>
    <style:style style:name="P364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1" style:family="table-cell">
      <style:table-cell-properties fo:border="0.0138in solid #000001" fo:background-color="#FFFFFF" fo:padding-top="0in" fo:padding-left="0in" fo:padding-bottom="0in" fo:padding-right="0in"/>
    </style:style>
    <style:style style:name="P3642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3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4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5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6" style:parent-style-name="Обычный" style:family="paragraph">
      <style:paragraph-properties fo:text-align="justify" fo:margin-bottom="0in"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47" style:family="table-cell">
      <style:table-cell-properties fo:border="0.0138in solid #000001" fo:background-color="#FFFFFF" fo:padding-top="0in" fo:padding-left="0in" fo:padding-bottom="0in" fo:padding-right="0in"/>
    </style:style>
    <style:style style:name="P3648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9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0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1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2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3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4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55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56" style:family="table-cell">
      <style:table-cell-properties fo:border="0.0138in solid #000001" fo:background-color="#FFFFFF" fo:padding-top="0in" fo:padding-left="0in" fo:padding-bottom="0in" fo:padding-right="0in"/>
    </style:style>
    <style:style style:name="P3657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58" style:family="table-row">
      <style:table-row-properties style:min-row-height="2.0534in" style:use-optimal-row-height="false"/>
    </style:style>
    <style:style style:name="TableCell3659" style:family="table-cell">
      <style:table-cell-properties fo:border="0.0138in solid #000001" fo:background-color="#FFFFFF" fo:padding-top="0in" fo:padding-left="0in" fo:padding-bottom="0in" fo:padding-right="0in"/>
    </style:style>
    <style:style style:name="P366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1" style:family="table-cell">
      <style:table-cell-properties fo:border="0.0138in solid #000001" fo:background-color="#FFFFFF" fo:padding-top="0in" fo:padding-left="0in" fo:padding-bottom="0in" fo:padding-right="0in"/>
    </style:style>
    <style:style style:name="P3662" style:parent-style-name="Standard" style:family="paragraph">
      <style:paragraph-properties fo:margin-bottom="0in" fo:line-height="150%" fo:margin-left="0.032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63" style:parent-style-name="Standard" style:family="paragraph">
      <style:paragraph-properties fo:margin-bottom="0in" fo:line-height="150%" fo:margin-left="0.032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64" style:parent-style-name="Абзацсписка" style:family="paragraph">
      <style:paragraph-properties fo:margin-bottom="0in" fo:line-height="150%" fo:margin-left="0.032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65" style:parent-style-name="Standard" style:family="paragraph">
      <style:paragraph-properties fo:margin-bottom="0in" fo:line-height="150%" fo:margin-left="0.032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66" style:parent-style-name="Абзацсписка" style:family="paragraph">
      <style:paragraph-properties fo:margin-bottom="0in" fo:line-height="150%" fo:margin-left="0.0326in" fo:margin-right="0.0326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67" style:family="table-cell">
      <style:table-cell-properties fo:border="0.0138in solid #000001" fo:background-color="#FFFFFF" fo:padding-top="0in" fo:padding-left="0in" fo:padding-bottom="0in" fo:padding-right="0in"/>
    </style:style>
    <style:style style:name="P3668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69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0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1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2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3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4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75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76" style:family="table-cell">
      <style:table-cell-properties fo:border="0.0138in solid #000001" fo:background-color="#FFFFFF" fo:padding-top="0in" fo:padding-left="0in" fo:padding-bottom="0in" fo:padding-right="0in"/>
    </style:style>
    <style:style style:name="P3677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78" style:family="table-row">
      <style:table-row-properties style:min-row-height="2.0534in" style:use-optimal-row-height="false"/>
    </style:style>
    <style:style style:name="TableCell3679" style:family="table-cell">
      <style:table-cell-properties fo:border="0.0138in solid #000001" fo:background-color="#FFFFFF" fo:padding-top="0in" fo:padding-left="0in" fo:padding-bottom="0in" fo:padding-right="0in"/>
    </style:style>
    <style:style style:name="P3680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1" style:family="table-cell">
      <style:table-cell-properties fo:border="0.0138in solid #000001" fo:background-color="#FFFFFF" fo:padding-top="0in" fo:padding-left="0in" fo:padding-bottom="0in" fo:padding-right="0in"/>
    </style:style>
    <style:style style:name="P3682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83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84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85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86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87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88" style:family="table-cell">
      <style:table-cell-properties fo:border="0.0138in solid #000001" fo:background-color="#FFFFFF" fo:padding-top="0in" fo:padding-left="0in" fo:padding-bottom="0in" fo:padding-right="0in"/>
    </style:style>
    <style:style style:name="P3689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0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1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2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3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4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5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6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97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698" style:family="table-cell">
      <style:table-cell-properties fo:border="0.0138in solid #000001" fo:background-color="#FFFFFF" fo:padding-top="0in" fo:padding-left="0in" fo:padding-bottom="0in" fo:padding-right="0in"/>
    </style:style>
    <style:style style:name="P3699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00" style:family="table-row">
      <style:table-row-properties style:min-row-height="2.0534in" style:use-optimal-row-height="false"/>
    </style:style>
    <style:style style:name="TableCell3701" style:family="table-cell">
      <style:table-cell-properties fo:border="0.0138in solid #000001" fo:background-color="#FFFFFF" fo:padding-top="0in" fo:padding-left="0in" fo:padding-bottom="0in" fo:padding-right="0in"/>
    </style:style>
    <style:style style:name="P3702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03" style:family="table-cell">
      <style:table-cell-properties fo:border="0.0138in solid #000001" fo:background-color="#FFFFFF" fo:padding-top="0in" fo:padding-left="0in" fo:padding-bottom="0in" fo:padding-right="0in"/>
    </style:style>
    <style:style style:name="P3704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05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06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07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08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09" style:family="table-cell">
      <style:table-cell-properties fo:border="0.0138in solid #000001" fo:background-color="#FFFFFF" fo:padding-top="0in" fo:padding-left="0in" fo:padding-bottom="0in" fo:padding-right="0in"/>
    </style:style>
    <style:style style:name="P3710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1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2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3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4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5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6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17" style:parent-style-name="Абзацсписка" style:family="paragraph">
      <style:paragraph-properties fo:line-height="150%" fo:margin-left="0.2291in" fo:margin-right="0.1312in" fo:text-indent="-0.25in">
        <style:tab-stops>
          <style:tab-stop style:type="left" style:position="10.336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18" style:family="table-cell">
      <style:table-cell-properties fo:border="0.0138in solid #000001" fo:background-color="#FFFFFF" fo:padding-top="0in" fo:padding-left="0in" fo:padding-bottom="0in" fo:padding-right="0in"/>
    </style:style>
    <style:style style:name="P3719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0" style:family="table-row">
      <style:table-row-properties style:min-row-height="1.0583in" style:use-optimal-row-height="false"/>
    </style:style>
    <style:style style:name="TableCell3721" style:family="table-cell">
      <style:table-cell-properties fo:border="0.0138in solid #000001" fo:background-color="#FFFFFF" fo:padding-top="0in" fo:padding-left="0in" fo:padding-bottom="0in" fo:padding-right="0in"/>
    </style:style>
    <style:style style:name="P3722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3" style:family="table-cell">
      <style:table-cell-properties fo:border="0.0138in solid #000001" fo:background-color="#FFFFFF" fo:padding-top="0in" fo:padding-left="0in" fo:padding-bottom="0in" fo:padding-right="0in"/>
    </style:style>
    <style:style style:name="P3724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25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26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27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28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29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30" style:family="table-cell">
      <style:table-cell-properties fo:border="0.0138in solid #000001" fo:background-color="#FFFFFF" fo:padding-top="0in" fo:padding-left="0in" fo:padding-bottom="0in" fo:padding-right="0in"/>
    </style:style>
    <style:style style:name="P3731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32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33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34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35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36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37" style:family="table-cell">
      <style:table-cell-properties fo:border="0.0138in solid #000001" fo:background-color="#FFFFFF" fo:padding-top="0in" fo:padding-left="0in" fo:padding-bottom="0in" fo:padding-right="0in"/>
    </style:style>
    <style:style style:name="P3738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39" style:family="table-row">
      <style:table-row-properties style:min-row-height="0.3701in" style:use-optimal-row-height="false"/>
    </style:style>
    <style:style style:name="TableCell3740" style:family="table-cell">
      <style:table-cell-properties fo:border="0.0138in solid #000001" fo:background-color="#FFFFFF" fo:padding-top="0in" fo:padding-left="0in" fo:padding-bottom="0in" fo:padding-right="0in"/>
    </style:style>
    <style:style style:name="P374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2" style:family="table-cell">
      <style:table-cell-properties fo:border="0.0138in solid #000001" fo:background-color="#FFFFFF" fo:padding-top="0in" fo:padding-left="0in" fo:padding-bottom="0in" fo:padding-right="0in"/>
    </style:style>
    <style:style style:name="P3743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44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45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46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47" style:parent-style-name="Обычный" style:family="paragraph">
      <style:paragraph-properties fo:line-height="150%" fo:margin-right="0.0326in">
        <style:tab-stops>
          <style:tab-stop style:type="left" style:position="10.5333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48" style:family="table-cell">
      <style:table-cell-properties fo:border="0.0138in solid #000001" fo:background-color="#FFFFFF" fo:padding-top="0in" fo:padding-left="0in" fo:padding-bottom="0in" fo:padding-right="0in"/>
    </style:style>
    <style:style style:name="P3749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0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1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2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3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4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5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56" style:parent-style-name="Обычный" style:family="paragraph">
      <style:paragraph-properties fo:line-height="150%" fo:margin-right="0.1312in">
        <style:tab-stops>
          <style:tab-stop style:type="left" style:position="10.565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757" style:family="table-cell">
      <style:table-cell-properties fo:border="0.0138in solid #000001" fo:background-color="#FFFFFF" fo:padding-top="0in" fo:padding-left="0in" fo:padding-bottom="0in" fo:padding-right="0in"/>
    </style:style>
    <style:style style:name="P3758" style:parent-style-name="Standard" style:family="paragraph">
      <style:paragraph-properties fo:text-align="center" fo:margin-bottom="0in" fo:line-height="150%" fo:margin-left="0.1305in" fo:margin-right="0.0826in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2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6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65" style:family="table-column">
      <style:table-column-properties style:column-width="0.3472in" style:use-optimal-column-width="false"/>
    </style:style>
    <style:style style:name="TableColumn3766" style:family="table-column">
      <style:table-column-properties style:column-width="4.8729in" style:use-optimal-column-width="false"/>
    </style:style>
    <style:style style:name="TableColumn3767" style:family="table-column">
      <style:table-column-properties style:column-width="1.8715in" style:use-optimal-column-width="false"/>
    </style:style>
    <style:style style:name="Table3764" style:family="table">
      <style:table-properties style:width="7.0916in" fo:margin-left="-0.075in" table:align="lef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1" fo:padding-top="0in" fo:padding-left="0.075in" fo:padding-bottom="0in" fo:padding-right="0.075in"/>
    </style:style>
    <style:style style:name="P3770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1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2" style:family="table-cell">
      <style:table-cell-properties fo:border="0.0069in solid #000001" fo:padding-top="0in" fo:padding-left="0.075in" fo:padding-bottom="0in" fo:padding-right="0.075in"/>
    </style:style>
    <style:style style:name="P377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4" style:family="table-cell">
      <style:table-cell-properties fo:border="0.0069in solid #000001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bottom="0in" fo:line-height="150%" fo:margin-left="0.0229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1" fo:padding-top="0in" fo:padding-left="0.075in" fo:padding-bottom="0in" fo:padding-right="0.075in"/>
    </style:style>
    <style:style style:name="P377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79" style:family="table-row">
      <style:table-row-properties style:min-row-height="0.3888in" style:use-optimal-row-height="false"/>
    </style:style>
    <style:style style:name="TableCell3780" style:family="table-cell">
      <style:table-cell-properties fo:border="0.0069in solid #000001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2" style:family="table-cell">
      <style:table-cell-properties fo:border="0.0069in solid #000001" fo:padding-top="0in" fo:padding-left="0.075in" fo:padding-bottom="0in" fo:padding-right="0.075in"/>
    </style:style>
    <style:style style:name="P378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4" style:family="table-cell">
      <style:table-cell-properties fo:border="0.0069in solid #000001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1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1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2" style:family="table-cell">
      <style:table-cell-properties fo:border="0.0069in solid #000001" fo:padding-top="0in" fo:padding-left="0.075in" fo:padding-bottom="0in" fo:padding-right="0.075in"/>
    </style:style>
    <style:style style:name="P3793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4" style:family="table-cell">
      <style:table-cell-properties fo:border="0.0069in solid #000001" fo:padding-top="0in" fo:padding-left="0.075in" fo:padding-bottom="0in" fo:padding-right="0.075in"/>
    </style:style>
    <style:style style:name="P379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1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9" style:family="table-cell">
      <style:table-cell-properties fo:border="0.0069in solid #000001" fo:padding-top="0in" fo:padding-left="0.075in" fo:padding-bottom="0in" fo:padding-right="0.075in"/>
    </style:style>
    <style:style style:name="P380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1" style:family="table-cell">
      <style:table-cell-properties fo:border="0.0069in solid #000001" fo:padding-top="0in" fo:padding-left="0.075in" fo:padding-bottom="0in" fo:padding-right="0.075in"/>
    </style:style>
    <style:style style:name="P380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1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6" style:family="table-cell">
      <style:table-cell-properties fo:border="0.0069in solid #000001" fo:padding-top="0in" fo:padding-left="0.075in" fo:padding-bottom="0in" fo:padding-right="0.075in"/>
    </style:style>
    <style:style style:name="P3807" style:parent-style-name="Standard" style:family="paragraph">
      <style:paragraph-properties fo:text-align="justify" fo:margin-bottom="0in" fo:line-height="150%" fo:margin-left="0.1972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8" style:parent-style-name="Standard" style:family="paragraph">
      <style:paragraph-properties fo:text-align="justify" fo:margin-bottom="0in" fo:line-height="150%" fo:margin-left="0.1972in" fo:margin-right="0.1222in" fo:text-inden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9" style:parent-style-name="Standard" style:family="paragraph">
      <style:paragraph-properties fo:text-align="justify" fo:margin-bottom="0in" fo:line-height="150%" fo:margin-left="0.1972in" fo:margin-right="0.1222in" fo:text-indent="0.0229in">
        <style:tab-stops>
          <style:tab-stop style:type="left" style:position="6.5958in"/>
          <style:tab-stop style:type="left" style:position="10.3361in"/>
        </style:tab-stops>
      </style:paragraph-properties>
    </style:style>
    <style:style style:name="T3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3" style:parent-style-name="Standard" style:family="paragraph">
      <style:paragraph-properties fo:text-align="justify" fo:margin-bottom="0in" fo:line-height="150%" fo:margin-left="0.1972in" fo:margin-right="0.1222in" fo:text-indent="0.0229in">
        <style:tab-stops>
          <style:tab-stop style:type="left" style:position="10.3361in"/>
        </style:tab-stops>
      </style:paragraph-properties>
    </style:style>
    <style:style style:name="T3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5" style:parent-style-name="Standard" style:family="paragraph">
      <style:paragraph-properties fo:text-align="justify" fo:margin-bottom="0in" fo:line-height="150%" fo:margin-left="0.1972in" fo:margin-right="0.1222in" fo:text-indent="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6" style:parent-style-name="Standard" style:family="paragraph">
      <style:paragraph-properties fo:text-align="justify" fo:margin-bottom="0in" fo:line-height="150%" fo:margin-left="0.1972in" fo:margin-right="0.1222in" fo:text-indent="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7" style:parent-style-name="Standard" style:family="paragraph">
      <style:paragraph-properties fo:text-align="justify" fo:margin-bottom="0in" fo:line-height="150%" fo:margin-left="0.1972in" fo:margin-right="0.1222in" fo:text-indent="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8" style:family="table-cell">
      <style:table-cell-properties fo:border="0.0069in solid #000001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20" style:parent-style-name="Standard" style:family="paragraph">
      <style:paragraph-properties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823" style:family="table-column">
      <style:table-column-properties style:column-width="0.6423in" style:use-optimal-column-width="false"/>
    </style:style>
    <style:style style:name="TableColumn3824" style:family="table-column">
      <style:table-column-properties style:column-width="4.8729in" style:use-optimal-column-width="false"/>
    </style:style>
    <style:style style:name="TableColumn3825" style:family="table-column">
      <style:table-column-properties style:column-width="1.8715in" style:use-optimal-column-width="false"/>
    </style:style>
    <style:style style:name="Table3822" style:family="table">
      <style:table-properties style:width="7.3868in" fo:margin-left="-0.075in" table:align="lef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1" fo:padding-top="0in" fo:padding-left="0.075in" fo:padding-bottom="0in" fo:padding-right="0.075in"/>
    </style:style>
    <style:style style:name="P3828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9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0" style:family="table-cell">
      <style:table-cell-properties fo:border="0.0069in solid #000001" fo:padding-top="0in" fo:padding-left="0.075in" fo:padding-bottom="0in" fo:padding-right="0.075in"/>
    </style:style>
    <style:style style:name="P383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2" style:family="table-cell">
      <style:table-cell-properties fo:border="0.0069in solid #000001" fo:padding-top="0in" fo:padding-left="0.075in" fo:padding-bottom="0in" fo:padding-right="0.075in"/>
    </style:style>
    <style:style style:name="P3833" style:parent-style-name="Standard" style:family="paragraph">
      <style:paragraph-properties fo:text-align="center" fo:margin-bottom="0in" fo:line-height="150%" fo:margin-left="0.1215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1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1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0" style:family="table-cell">
      <style:table-cell-properties fo:border="0.0069in solid #000001" fo:padding-top="0in" fo:padding-left="0.075in" fo:padding-bottom="0in" fo:padding-right="0.075in"/>
    </style:style>
    <style:style style:name="P384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2" style:family="table-cell">
      <style:table-cell-properties fo:border="0.0069in solid #000001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1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1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0" style:family="table-cell">
      <style:table-cell-properties fo:border="0.0069in solid #000001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2" style:family="table-cell">
      <style:table-cell-properties fo:border="0.0069in solid #000001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1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57" style:family="table-row">
      <style:table-row-properties style:min-row-height="0.4743in" style:use-optimal-row-height="false"/>
    </style:style>
    <style:style style:name="TableCell3858" style:family="table-cell">
      <style:table-cell-properties fo:border="0.0069in solid #000001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0" style:family="table-cell">
      <style:table-cell-properties fo:border="0.0069in solid #000001" fo:padding-top="0in" fo:padding-left="0.075in" fo:padding-bottom="0in" fo:padding-right="0.075in"/>
    </style:style>
    <style:style style:name="P3861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2" style:family="table-cell">
      <style:table-cell-properties fo:border="0.0069in solid #000001" fo:padding-top="0in" fo:padding-left="0.075in" fo:padding-bottom="0in" fo:padding-right="0.075in"/>
    </style:style>
    <style:style style:name="P386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4" style:parent-style-name="Standard" style:family="paragraph">
      <style:paragraph-properties fo:text-align="center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866" style:family="table-column">
      <style:table-column-properties style:column-width="0.6659in" style:use-optimal-column-width="false"/>
    </style:style>
    <style:style style:name="TableColumn3867" style:family="table-column">
      <style:table-column-properties style:column-width="4.8in" style:use-optimal-column-width="false"/>
    </style:style>
    <style:style style:name="TableColumn3868" style:family="table-column">
      <style:table-column-properties style:column-width="1.2812in" style:use-optimal-column-width="false"/>
    </style:style>
    <style:style style:name="Table3865" style:family="table">
      <style:table-properties style:width="6.7472in" fo:margin-left="-0.075in" table:align="lef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1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50%" fo:margin-left="0.0986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2" style:parent-style-name="Standard" style:family="paragraph">
      <style:paragraph-properties fo:margin-bottom="0in" fo:line-height="150%" fo:margin-right="-0.07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3" style:family="table-cell">
      <style:table-cell-properties fo:border="0.0069in solid #000001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5" style:family="table-cell">
      <style:table-cell-properties fo:border="0.0069in solid #000001" fo:padding-top="0in" fo:padding-left="0.075in" fo:padding-bottom="0in" fo:padding-right="0.075in"/>
    </style:style>
    <style:style style:name="P3876" style:parent-style-name="Standard" style:family="paragraph">
      <style:paragraph-properties fo:text-align="center" fo:margin-bottom="0in" fo:line-height="150%" fo:margin-left="0.121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1" fo:padding-top="0in" fo:padding-left="0.075in" fo:padding-bottom="0in" fo:padding-right="0.075in"/>
    </style:style>
    <style:style style:name="P387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1" fo:padding-top="0in" fo:padding-left="0.075in" fo:padding-bottom="0in" fo:padding-right="0.075in"/>
    </style:style>
    <style:style style:name="P388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3" style:family="table-cell">
      <style:table-cell-properties fo:border="0.0069in solid #000001" fo:padding-top="0in" fo:padding-left="0.075in" fo:padding-bottom="0in" fo:padding-right="0.075in"/>
    </style:style>
    <style:style style:name="P388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5" style:family="table-cell">
      <style:table-cell-properties fo:border="0.0069in solid #000001" fo:padding-top="0in" fo:padding-left="0.075in" fo:padding-bottom="0in" fo:padding-right="0.075in"/>
    </style:style>
    <style:style style:name="P388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1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1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3" style:family="table-cell">
      <style:table-cell-properties fo:border="0.0069in solid #000001" fo:padding-top="0in" fo:padding-left="0.075in" fo:padding-bottom="0in" fo:padding-right="0.075in"/>
    </style:style>
    <style:style style:name="P389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5" style:family="table-cell">
      <style:table-cell-properties fo:border="0.0069in solid #000001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1" fo:padding-top="0in" fo:padding-left="0.075in" fo:padding-bottom="0in" fo:padding-right="0.075in"/>
    </style:style>
    <style:style style:name="P389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00" style:family="table-row">
      <style:table-row-properties style:min-row-height="0.5833in" style:use-optimal-row-height="false"/>
    </style:style>
    <style:style style:name="TableCell3901" style:family="table-cell">
      <style:table-cell-properties fo:border="0.0069in solid #000001" fo:padding-top="0in" fo:padding-left="0.075in" fo:padding-bottom="0in" fo:padding-right="0.075in"/>
    </style:style>
    <style:style style:name="P390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3" style:family="table-cell">
      <style:table-cell-properties fo:border="0.0069in solid #000001" fo:padding-top="0in" fo:padding-left="0.075in" fo:padding-bottom="0in" fo:padding-right="0.075in"/>
    </style:style>
    <style:style style:name="P3904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5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6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7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8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10" style:family="table-cell">
      <style:table-cell-properties fo:border="0.0069in solid #000001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12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14" style:family="table-column">
      <style:table-column-properties style:column-width="0.6659in" style:use-optimal-column-width="false"/>
    </style:style>
    <style:style style:name="TableColumn3915" style:family="table-column">
      <style:table-column-properties style:column-width="4.8in" style:use-optimal-column-width="false"/>
    </style:style>
    <style:style style:name="TableColumn3916" style:family="table-column">
      <style:table-column-properties style:column-width="1.8715in" style:use-optimal-column-width="false"/>
    </style:style>
    <style:style style:name="Table3913" style:family="table">
      <style:table-properties style:width="7.3375in" fo:margin-left="-0.075in" table:align="lef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1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50%" fo:margin-right="-0.07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0" style:parent-style-name="Standard" style:family="paragraph">
      <style:paragraph-properties fo:text-align="center" fo:margin-bottom="0in" fo:line-height="150%" fo:margin-right="-0.07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1" style:family="table-cell">
      <style:table-cell-properties fo:border="0.0069in solid #000001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3" style:family="table-cell">
      <style:table-cell-properties fo:border="0.0069in solid #000001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50%" fo:margin-left="0.1972in" fo:margin-right="0.122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1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1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1" style:family="table-cell">
      <style:table-cell-properties fo:border="0.0069in solid #000001" fo:padding-top="0in" fo:padding-left="0.075in" fo:padding-bottom="0in" fo:padding-right="0.075in"/>
    </style:style>
    <style:style style:name="P3932" style:parent-style-name="Standard" style:family="paragraph">
      <style:paragraph-properties fo:text-align="justify"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3" style:family="table-cell">
      <style:table-cell-properties fo:border="0.0069in solid #000001" fo:padding-top="0in" fo:padding-left="0.075in" fo:padding-bottom="0in" fo:padding-right="0.075in"/>
    </style:style>
    <style:style style:name="P393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1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38" style:family="table-row">
      <style:table-row-properties style:min-row-height="0.35in" style:use-optimal-row-height="false"/>
    </style:style>
    <style:style style:name="TableCell3939" style:family="table-cell">
      <style:table-cell-properties fo:border="0.0069in solid #000001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1" style:family="table-cell">
      <style:table-cell-properties fo:border="0.0069in solid #000001" fo:padding-top="0in" fo:padding-left="0.075in" fo:padding-bottom="0in" fo:padding-right="0.075in"/>
    </style:style>
    <style:style style:name="P3942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3" style:family="table-cell">
      <style:table-cell-properties fo:border="0.0069in solid #000001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1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48" style:family="table-row">
      <style:table-row-properties style:min-row-height="1.0756in" style:use-optimal-row-height="false"/>
    </style:style>
    <style:style style:name="TableCell3949" style:family="table-cell">
      <style:table-cell-properties fo:border="0.0069in solid #000001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1" style:family="table-cell">
      <style:table-cell-properties fo:border="0.0069in solid #000001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50%" fo:margin-right="-0.1194in">
        <style:tab-stops>
          <style:tab-stop style:type="left" style:position="10.5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3" style:parent-style-name="Абзацсписка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4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5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6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7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8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9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0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1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2" style:parent-style-name="Абзацсписка" style:family="paragraph">
      <style:paragraph-properties fo:margin-bottom="0in" fo:line-height="150%" fo:margin-left="0.1972in" fo:margin-right="-0.1194in" fo:text-inden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63" style:family="table-cell">
      <style:table-cell-properties fo:border="0.0069in solid #000001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5" style:parent-style-name="Standard" style:family="paragraph">
      <style:paragraph-properties fo:text-align="center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67" style:family="table-column">
      <style:table-column-properties style:column-width="0.6423in" style:use-optimal-column-width="false"/>
    </style:style>
    <style:style style:name="TableColumn3968" style:family="table-column">
      <style:table-column-properties style:column-width="4.8236in" style:use-optimal-column-width="false"/>
    </style:style>
    <style:style style:name="TableColumn3969" style:family="table-column">
      <style:table-column-properties style:column-width="1.8701in" style:use-optimal-column-width="false"/>
    </style:style>
    <style:style style:name="Table3966" style:family="table">
      <style:table-properties style:width="7.3361in" fo:margin-left="-0.075in" table:align="lef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1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50%" fo:margin-right="-0.07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3" style:parent-style-name="Standard" style:family="paragraph">
      <style:paragraph-properties fo:text-align="center" fo:margin-bottom="0in" fo:line-height="150%" fo:margin-right="-0.075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4" style:family="table-cell">
      <style:table-cell-properties fo:border="0.0069in solid #000001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6" style:family="table-cell">
      <style:table-cell-properties fo:border="0.0069in solid #000001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50%" fo:margin-left="0.0236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1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81" style:family="table-row">
      <style:table-row-properties style:min-row-height="0.7805in" style:use-optimal-row-height="false"/>
    </style:style>
    <style:style style:name="TableCell3982" style:family="table-cell">
      <style:table-cell-properties fo:border="0.0069in solid #000001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84" style:family="table-cell">
      <style:table-cell-properties fo:border="0.0069in solid #000001" fo:padding-top="0in" fo:padding-left="0.075in" fo:padding-bottom="0in" fo:padding-right="0.075in"/>
    </style:style>
    <style:style style:name="P398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6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7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8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3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1" style:family="table-cell">
      <style:table-cell-properties fo:border="0.0069in solid #000001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9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9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9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9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1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1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03" style:family="table-cell">
      <style:table-cell-properties fo:border="0.0069in solid #000001" fo:padding-top="0in" fo:padding-left="0.075in" fo:padding-bottom="0in" fo:padding-right="0.075in"/>
    </style:style>
    <style:style style:name="P4004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05" style:family="table-cell">
      <style:table-cell-properties fo:border="0.0069in solid #000001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1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10" style:family="table-row">
      <style:table-row-properties style:min-row-height="3.8319in" style:use-optimal-row-height="false"/>
    </style:style>
    <style:style style:name="TableCell4011" style:family="table-cell">
      <style:table-cell-properties fo:border="0.0069in solid #000001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3" style:family="table-cell">
      <style:table-cell-properties fo:border="0.0069in solid #000001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50%" fo:margin-left="0.0236in" fo:margin-right="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5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6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7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8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9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</style:style>
    <style:style style:name="T4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1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2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3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4" style:parent-style-name="Standard" style:family="paragraph">
      <style:paragraph-properties fo:text-align="justify" fo:margin-bottom="0in" fo:line-height="150%" fo:margin-left="0.0236in" fo:margin-right="0.0229in" fo:text-indent="-0.0229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5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26" style:family="table-cell">
      <style:table-cell-properties fo:border="0.0069in solid #000001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6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7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8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9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0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1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2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3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4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5" style:parent-style-name="Standard" style:family="paragraph">
      <style:paragraph-properties fo:text-align="center" fo:margin-bottom="0in" fo:line-height="150%" fo:margin-left="0.1972in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6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7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8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9" style:parent-style-name="Standard" style:family="paragraph">
      <style:paragraph-properties fo:text-align="justify"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4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64" style:family="table-column">
      <style:table-column-properties style:column-width="3.618in" style:use-optimal-column-width="false"/>
    </style:style>
    <style:style style:name="TableColumn4065" style:family="table-column">
      <style:table-column-properties style:column-width="3.7402in" style:use-optimal-column-width="false"/>
    </style:style>
    <style:style style:name="TableColumn4066" style:family="table-column">
      <style:table-column-properties style:column-width="2.6354in" style:use-optimal-column-width="false"/>
    </style:style>
    <style:style style:name="Table4063" style:family="table">
      <style:table-properties style:width="9.9937in" fo:margin-left="0.1222in" table:align="lef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1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0" style:family="table-cell">
      <style:table-cell-properties fo:border="0.0069in solid #000001" fo:padding-top="0in" fo:padding-left="0.075in" fo:padding-bottom="0in" fo:padding-right="0.075in"/>
    </style:style>
    <style:style style:name="P4071" style:parent-style-name="Standard" style:family="paragraph">
      <style:paragraph-properties fo:text-align="center"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2" style:family="table-cell">
      <style:table-cell-properties fo:border="0.0069in solid #000001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1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7" style:family="table-cell">
      <style:table-cell-properties fo:border="0.0069in solid #000001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79" style:parent-style-name="Standard" style:family="paragraph">
      <style:paragraph-properties fo:margin-bottom="0in" fo:line-height="10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0" style:family="table-cell">
      <style:table-cell-properties fo:border="0.0069in solid #000001" fo:padding-top="0in" fo:padding-left="0.075in" fo:padding-bottom="0in" fo:padding-right="0.075in"/>
    </style:style>
    <style:style style:name="P4081" style:parent-style-name="Standard" style:family="paragraph">
      <style:paragraph-properties fo:text-align="justify" fo:margin-bottom="0in" fo:line-height="100%" fo:margin-left="0.0236in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1" fo:padding-top="0in" fo:padding-left="0.075in" fo:padding-bottom="0in" fo:padding-right="0.075in"/>
    </style:style>
    <style:style style:name="P4084" style:parent-style-name="Абзацсписка" style:family="paragraph">
      <style:paragraph-properties fo:margin-bottom="0in" fo:line-height="100%" fo:margin-left="0in" fo:margin-right="0.0236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5" style:family="table-cell">
      <style:table-cell-properties fo:border="0.0069in solid #000001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7" style:family="table-cell">
      <style:table-cell-properties fo:border="0.0069in solid #000001" fo:padding-top="0in" fo:padding-left="0.075in" fo:padding-bottom="0in" fo:padding-right="0.075in"/>
    </style:style>
    <style:style style:name="P4088" style:parent-style-name="Standard" style:family="paragraph">
      <style:paragraph-properties fo:text-align="justify" fo:margin-bottom="0in" fo:line-height="100%" fo:margin-right="0.1972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89" style:parent-style-name="Standard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0" style:parent-style-name="Standard" style:family="paragraph">
      <style:paragraph-properties fo:text-align="center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6" style:parent-style-name="Standard" style:family="paragraph">
      <style:paragraph-properties fo:text-align="justify"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97" style:parent-style-name="Standard" style:family="paragraph">
      <style:paragraph-properties fo:text-align="justify"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98" style:parent-style-name="Standard" style:family="paragraph">
      <style:paragraph-properties fo:text-align="justify" fo:margin-bottom="0in" fo:line-height="150%" fo:margin-left="0.1972in" fo:margin-right="-0.1194in" fo:text-indent="0.3298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99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0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1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2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3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4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5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6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7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8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09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10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11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12" style:parent-style-name="Standard" style:family="paragraph">
      <style:paragraph-properties fo:margin-bottom="0in" fo:line-height="150%" fo:margin-left="0.1972in" fo:margin-right="-0.1194in" fo:background-color="#FFFFFF">
        <style:tab-stops>
          <style:tab-stop style:type="left" style:position="10.336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13" style:parent-style-name="Standard" style:family="paragraph">
      <style:paragraph-properties fo:margin-bottom="0in" fo:line-height="150%" fo:margin-left="0.1972in" fo:margin-right="-0.1194in">
        <style:tab-stops>
          <style:tab-stop style:type="left" style:position="10.3361in"/>
        </style:tab-stops>
      </style:paragraph-properties>
    </style:style>
    <style:style style:name="T4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6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7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18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9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2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23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2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25" style:parent-style-name="Основнойшрифтабзаца" style:family="text">
      <style:text-properties fo:font-size="12pt" style:font-size-asian="12pt" style:font-size-complex="12pt"/>
    </style:style>
    <style:style style:name="T412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27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28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29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3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33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4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6" style:parent-style-name="Основнойшрифтабзаца" style:family="text">
      <style:text-properties fo:font-size="12pt" style:font-size-asian="12pt" style:font-size-complex="12pt"/>
    </style:style>
    <style:style style:name="T413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38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39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0" style:parent-style-name="Обычный" style:family="paragraph">
      <style:paragraph-properties fo:margin-bottom="0in" fo:line-height="150%" fo:margin-right="-0.1194in">
        <style:tab-stops>
          <style:tab-stop style:type="left" style:position="10.8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1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2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4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44" style:parent-style-name="Основнойшрифтабзаца" style:family="text">
      <style:text-properties fo:font-size="12pt" style:font-size-asian="12pt" style:font-size-complex="12pt"/>
    </style:style>
    <style:style style:name="T414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46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47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48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</style:style>
    <style:style style:name="T4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0" style:parent-style-name="Основнойшрифтабзаца" style:family="text">
      <style:text-properties fo:font-size="12pt" style:font-size-asian="12pt" style:font-size-complex="12pt"/>
    </style:style>
    <style:style style:name="T4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2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3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54" style:parent-style-name="Абзацсписка" style:family="paragraph">
      <style:paragraph-properties fo:text-align="justify"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55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56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57" style:parent-style-name="Абзацсписка" style:family="paragraph">
      <style:paragraph-properties fo:margin-bottom="0in" fo:line-height="150%" fo:margin-right="-0.1194in">
        <style:tab-stops>
          <style:tab-stop style:type="left" style:position="10.3361in"/>
        </style:tab-stops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158" style:parent-style-name="Standard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Филиал Негосударственного образовательного частного учреждения</text:p>
      <text:p text:style-name="P2">«Средняя общеобразовательная школа «Феникс»</text:p>
      <text:p text:style-name="P3">117418, г.Москва, ул. Профсоюзная, д.27, корп.3, тел. (499) 128-58-29</text:p>
      <text:p text:style-name="P4">115404, г.Москва, ул. Липецкая, д. 20, к.2 , тел. (495) 327-54-18</text:p>
      <text:p text:style-name="P5"/>
      <text:p text:style-name="P6">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а <text:s text:c="3"/>на заседании <text:s/></text:p>
            <text:p text:style-name="P13">педагогического совета <text:s/></text:p>
            <text:p text:style-name="P14">филиала НОЧУ «СОШ «Феникс»<text:s/></text:p>
            <text:p text:style-name="P15">Протокол № 01 от 28.08.2018г <text:s/></text:p>
          </table:table-cell>
          <table:table-cell table:style-name="TableCell16">
            <text:p text:style-name="P17">Утверждено<text:s/></text:p>
            <text:p text:style-name="P18">Приказом №002<text:s/></text:p>
            <text:p text:style-name="P19">филиала НОЧУ «СОШ «Феникс» от 28.08.2018 <text:s/></text:p>
          </table:table-cell>
        </table:table-row>
      </table:table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Рабочая <text:s/>программа</text:span></text:p>
      <text:p text:style-name="P32"><text:s text:c="18"/>педагога-психолога</text:p>
      <text:p text:style-name="P33"><text:span text:style-name="T34"><text:s text:c="11"/>на <text:s/>2018-2019 <text:s/>учебный год</text:span></text:p>
      <text:p text:style-name="P35"><text:span text:style-name="T36"><text:s/></text:span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составил: педагог-психолог А.Б.Белякова <text:s/></text:p>
      <text:p text:style-name="P43"><text:s text:c="3"/></text:p>
      <text:p text:style-name="P44">г. Москв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АННОТАЦИЯ К РАБОЧЕЙ ПРОГРАММЕ</text:p>
      <text:p text:style-name="P53">ПЕДАГОГА-ПСИХОЛОГА</text:p>
      <text:soft-page-break/>
      <text:p text:style-name="P54"><text:span text:style-name="T55"><text:s/></text:span><text:span text:style-name="T56">Рабочая программа педагога – психолога <text:s/>разработана <text:s/>в соответствии <text:s/>с основной образовательной программой дошкольного образования <text:s/>в соответствии с ФГОС ДО, <text:s/>с <text:s/>учетом основной общеобразовательной <text:s/>программы дошкольного образования «От рождения до школы»/ под ред. Н. Е. Вераксы в обязательной части.</text:span></text:p>
      <text:p text:style-name="P57">Рабочая программа определяет содержание и структуру деятельности педагога – психолога по направлениям: психопрофилактика, психодиагностика, психокоррекция, психологическое консультирование и поддержка деятельности ДОУ в работе с детьми от 2 до 7 лет, родителями воспитанников и педагогами ДОУ.</text:p>
      <text:p text:style-name="P58"><text:s text:c="10"/>Рабочая программа педагога-психолога разработана на основе следующих образовательных программ:<text:s/></text:p>
      <text:p text:style-name="P59">1. основная общеобразовательная программа дошкольного образования «От рождения до школы» (под редакцией Н.Е. Вераксы, Т.С.Комаровой, М.А. Васильевой).</text:p>
      <text:p text:style-name="P60">2. «Коррекционно-развивающие занятия в <text:s/>младшей группе» (автор В.Л. Шарохина).</text:p>
      <text:p text:style-name="P61">3. «Коррекционно-развивающие занятия в средней группе» (автор В.Л. Шарохина).</text:p>
      <text:p text:style-name="P62">4. Коррекционно-развивающие занятия в старшей группе» (автор В.Л. Шарохина).</text:p>
      <text:p text:style-name="P63">5. Приключение будущих первоклассников: психологические занятия с детьми 6 – 7 лет» (автор И.Л. Арцишевская).</text:p>
      <text:p text:style-name="P64">6. программа <text:s/>психолого – педагогического сопровождения процесса адаптации детей раннего и дошкольного возраста «Адаптация» (автор А.С. Роньжина).</text:p>
      <text:p text:style-name="P65"><text:span text:style-name="T66">7. программа психолого-педагогического сопровождения детей второй младшей группы «Цветик-семицветик»<text:s/></text:span><text:span text:style-name="T67">(автор Н.Ю. Куражева).</text:span></text:p>
      <text:p text:style-name="P68">8. программа психолого - <text:s/>педагогического сопровождения социально – эмоционального развития детей средней группы «Цветик-семицветик» (автор Н.Ю. Куражева).</text:p>
      <text:p text:style-name="P69">9. программа – психолого педагогического сопровождения детей старшего дошкольного возраста «Радуга толерантности» (автор С.Г. Долгова).</text:p>
      <text:p text:style-name="P70">Содержание рабочей программы реализуется с учетом возрастных особенностей <text:s text:c="2"/>дошкольников.</text:p>
      <text:p text:style-name="P71"><text:span text:style-name="T72">Учебный год начинается 3 с</text:span><text:bookmark-start text:name="_Toc397545640"/><text:span text:style-name="T73">ентября и заканчивается <text:s/>31 мая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СОДЕРЖАНИЕ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WWNum5" text:continue-numbering="true">
              <text:list-item>
                <text:list>
                  <text:list-item>
                    <text:p text:style-name="P90">1. Целевой раздел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1 .1. Пояснительная записка………………………….......................……….………………………………..…..4</text:p>
          </table:table-cell>
        </table:table-row>
        <table:table-row table:style-name="TableRow94">
          <table:table-cell table:style-name="TableCell95">
            <text:p text:style-name="P96">1.2. Цели и задачи реализации программ………………………...………...........................................................5</text:p>
          </table:table-cell>
        </table:table-row>
        <table:table-row table:style-name="TableRow97">
          <table:table-cell table:style-name="TableCell98">
            <text:p text:style-name="P99">1.3. Принципы <text:s/>и подходы формирования программ.……………………………………………………….…..5</text:p>
          </table:table-cell>
        </table:table-row>
        <table:table-row table:style-name="TableRow100">
          <table:table-cell table:style-name="TableCell101">
            <text:p text:style-name="P102">1.4. Возрастные особенности детей дошкольного возраста…………………………………………………….6</text:p>
          </table:table-cell>
        </table:table-row>
        <table:table-row table:style-name="TableRow103">
          <table:table-cell table:style-name="TableCell104">
            <text:p text:style-name="P105">1.5. Планируемые результаты освоения программы ……………………..………………………………..……9</text:p>
          </table:table-cell>
        </table:table-row>
        <table:table-row table:style-name="TableRow106">
          <table:table-cell table:style-name="TableCell107">
            <text:p text:style-name="P108">2. Содержательный раздел</text:p>
          </table:table-cell>
        </table:table-row>
        <table:table-row table:style-name="TableRow109">
          <table:table-cell table:style-name="TableCell110">
            <text:p text:style-name="P111"><text:span text:style-name="T112">2.1. МЛАДШАЯ ГРУППА</text:span><text:span text:style-name="T113">…………………………………………………………………………………..……11</text:span></text:p>
            <text:p text:style-name="P114">2.1.1 Психологическая диагностика…………………………………………………………………………...…11</text:p>
            <text:p text:style-name="P115">2.1.2 Развивающая работа и психологическая коррекция…………………………………………………...…12</text:p>
            <text:p text:style-name="P116">2.1.3 <text:s/>Календарно – тематическое планирование по программе психолого – педагогического сопровождения «Цветик-семицветик»………………………………………………………….…………….…14</text:p>
            <text:p text:style-name="P117"><text:span text:style-name="T118">2.1.4 <text:s/>Календарно – тематическое планирование к</text:span><text:span text:style-name="T119">оррекционно-развивающей работы <text:s/>в <text:s/>младшей группе…………….…</text:span><text:span text:style-name="T120">……………………………………………………………………………………………</text:span><text:span text:style-name="T121">..</text:span><text:span text:style-name="T122">16</text:span></text:p>
          </table:table-cell>
        </table:table-row>
        <table:table-row table:style-name="TableRow123">
          <table:table-cell table:style-name="TableCell124">
            <text:p text:style-name="P125"><text:s/>СРЕДНЯЯ ГРУППА …………………………………………………………….……………………………….26</text:p>
            <text:p text:style-name="P126"><text:span text:style-name="T127">2.2.1 Психологическая диагностика……………………………………………………………………</text:span><text:span text:style-name="T128">………..26</text:span><text:span text:style-name="T129"><text:line-break/></text:span><text:span text:style-name="T130">2.2.2 Развивающая работа и психологическая коррекция…………………………………</text:span><text:span text:style-name="T131">…………………..</text:span><text:span text:style-name="T132">.</text:span><text:span text:style-name="T133">28</text:span></text:p>
            <text:p text:style-name="P134">2.2.3 <text:s/>Календарно – тематическое планирование по программе психолого – педагогического сопровождения «Цветик-семицветик»……………………………………………………………………….….32</text:p>
            <text:p text:style-name="P135"><text:span text:style-name="T136">2.2.4 <text:s/>Календарно – тематическое планирование к</text:span><text:span text:style-name="T137">оррекционно-развивающей работы <text:s/>в <text:s/>средней группе…………………</text:span><text:span text:style-name="T138">…………………………………………………………………………………………...36</text:span></text:p>
          </table:table-cell>
        </table:table-row>
        <table:table-row table:style-name="TableRow139">
          <table:table-cell table:style-name="TableCell140">
            <text:p text:style-name="P141">2.3.СТАРШЕ-ПОДГОТОВИТЕЛЬНАЯ ГРУППА………………………………………………..……</text:p>
            <text:p text:style-name="P142"><text:span text:style-name="T143">2.3.1 Психологическая диагностика……………………………………………...</text:span><text:span text:style-name="T144">............................................46</text:span><text:span text:style-name="T145"><text:line-break/></text:span><text:span text:style-name="T146">2.3.2 Развивающая работа и психологическая коррекция………………………………………</text:span><text:span text:style-name="T147">……………47</text:span></text:p>
            <text:p text:style-name="P148">2.3.3 Календарно – тематическое планирование по программе психолого – педагогического сопровождения «Радуга толерантности»…………..……………………………………………….………..50</text:p>
            <text:p text:style-name="P149"><text:span text:style-name="T150">2.3.4 <text:s/>Календарно – тематическое планирование к</text:span><text:span text:style-name="T151">оррекционно-развивающей работы <text:s/>в <text:s/>старше-подготовительной группе……………..…</text:span><text:span text:style-name="T152">………………………………………………………………</text:span><text:span text:style-name="T153">…</text:span><text:span text:style-name="T154">…..53</text:span></text:p>
            <text:p text:style-name="P155"><text:span text:style-name="T156">2.4.4. Календарно-тематическое планирование коррекционно-развивающей работы в подготовительной группе «Приключения будущих первоклассников»………</text:span><text:span text:style-name="T157">……………………………………………….....62</text:span></text:p>
            <text:p text:style-name="P158"><text:span text:style-name="T159">2.5 Перспективный план психолого-педагогического сопровождения всех участников воспитательно - образовательного процесса</text:span><text:span text:style-name="T160">…………………………………………………………………………………….64</text:span></text:p>
            <text:p text:style-name="P161">2.6.Календарно-тематическое планирование на <text:s/>облегчение адаптационного периода у детей раннего возраста через создание эмоционально комфортных условий пребывания в детском саду и предотвращение причин психосоматических заболеваний «Адаптация»…………………………………………..…………67</text:p>
            <text:p text:style-name="P162">2.7.Календарно-тематическое планирование на <text:s/>развитие детско – родительских отношений «Радость воспитания»…………………………………………………………………………………………………….72</text:p>
            <text:p text:style-name="P163"><text:span text:style-name="T164">3. Организационный раздел</text:span></text:p>
            <text:p text:style-name="P165"><text:span text:style-name="T166">3.1.<text:s/></text:span><text:span text:style-name="T167"><text:s/></text:span><text:span text:style-name="T168">Учебно – методическое и информационное обеспечение программы</text:span><text:span text:style-name="T169">………………………………..78</text:span></text:p>
            <text:p text:style-name="P170"><text:span text:style-name="T171">3.2 Использованная литература</text:span><text:span text:style-name="T172">……………………………………………………………</text:span><text:span text:style-name="T173">……</text:span><text:span text:style-name="T174">………….</text:span><text:span text:style-name="T175">…</text:span><text:span text:style-name="T176">78</text:span></text:p>
          </table:table-cell>
        </table:table-row>
      </table:table>
      <text:p text:style-name="P177"/>
      <text:p text:style-name="P178"/>
      <text:p text:style-name="P179"/>
      <text:p text:style-name="P180"><text:span text:style-name="T181">I</text:span><text:span text:style-name="T182">.Целевой раздел</text:span></text:p>
      <text:p text:style-name="P183">1.1 Пояснительная записка<text:bookmark-end text:name="_Toc397545640"/></text:p>
      <text:p text:style-name="P184">Рабочая программа педагога-психолога <text:s/>является локальным актом, <text:s/>разработанная <text:s/>в соответствии:</text:p>
      <text:p text:style-name="P185">- с законами РФ</text:p>
      <text:p text:style-name="P186">- конституция Российской Федерации</text:p>
      <text:p text:style-name="P187">- Федеральным законом от 29.12.2012 № 273-ФЗ «Об образовании в Российской Федерации»</text:p>
      <text:p text:style-name="P188">- Конвенция о правах ребенка (от 20.11.1989 г.).</text:p>
      <text:p text:style-name="P189">- с документами Министерства образования и науки РФ</text:p>
      <text:p text:style-name="P190">- Приказом Министерства образования и науки РФ от 17.10.2013 г. № 1155 «Об утверждении федерального государственного образовательного стандарта дошкольного образования»</text:p>
      <text:p text:style-name="P191">- Приказом Министерства образования и науки РФ от 30.08.2013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.</text:p>
      <text:p text:style-name="P192">- Положением о службе практической психологии в системе Министерства образования Российской Федерации № 636 от 22.10.1999 г.</text:p>
      <text:p text:style-name="P193">- Методическим письмом Министерства образования РФ от 02.06.1998 г. № 89/34-16.</text:p>
      <text:p text:style-name="P194">- Инструктивно–методическим письмом Министерства образования РФ от 14.03.2000г. №65/23-16, определяющее требования к нагрузке детей, планировании учебной нагрузке в течение недели.</text:p>
      <text:p text:style-name="P195">- Письмом Минобразования России от 22.01.98 №20-58-07ин/20-4 «Об учителях-логопедах и педагогах-психологах учреждений образования».</text:p>
      <text:p text:style-name="P196">- Письмом Министерства общего и профессионального образования РФ от 7 апреля 1999 года № 70/23-16 «О практики проведения диагностики развития ребенка в системе дошкольного образования».</text:p>
      <text:p text:style-name="P197">- Письмо Министерства образования Российской Федерации от 27.03.2000 № 27/901-6 «О психолого-медико-педагогическом консилиуме (ПМПК) образовательного учреждения».</text:p>
      <text:p text:style-name="P198">с документами Федеральных служб</text:p>
      <text:p text:style-name="P199">- постановлением Главного санитарного врача РФ от 15.05.2013 г. № 26 «Об утверждении СанПиН 2.4.1.3049-13 «Санитарно-эпидемиологические требования к устройству, содержанию и организации режима работы в дошкольных организациях».</text:p>
      <text:p text:style-name="P200">с локальными документами</text:p>
      <text:p text:style-name="P201"/>
      <text:p text:style-name="P202"/>
      <text:p text:style-name="P203">1.2 Цели и задачи программы</text:p>
      <text:p text:style-name="P204"><text:span text:style-name="T205">Цель</text:span><text:span text:style-name="T206"><text:s/>– охрана и укрепление психического здоровья детей на основе создания психологических условий достижения ими личностных образовательных результатов в процессе освоения образовательных областей.</text:span></text:p>
      <text:p text:style-name="P207"><text:span text:style-name="T208">Задачи</text:span><text:span text:style-name="T209">:</text:span></text:p>
      <text:p text:style-name="P210">-определение индивидуальных образовательных потребностей детей;</text:p>
      <text:p text:style-name="P211">- предотвращение и преодоление трудностей развития дошкольников;</text:p>
      <text:p text:style-name="P212">- создание в группах атмосферы гуманного и доброжелательного отношения ко всем воспитанникам;</text:p>
      <text:p text:style-name="P213">-создание соответствующих психологических условий для успешного освоения дошкольником образовательных областей;</text:p>
      <text:p text:style-name="P214">-обеспечение условий для раскрытия возможностей детей;</text:p>
      <text:p text:style-name="P215">- проведение диагностической работы;</text:p>
      <text:p text:style-name="P216">- проведение развивающей и психокоррекционной работы;</text:p>
      <text:p text:style-name="P217">-проведение консультативной работы;</text:p>
      <text:p text:style-name="P218">-проведение психопрофилактической работы.</text:p>
      <text:p text:style-name="P219">1.3. Принципы и подходы к формированию программы.</text:p>
      <text:p text:style-name="P220"><text:span text:style-name="T221">Принципы</text:span><text:span text:style-name="T222">:</text:span></text:p>
      <text:p text:style-name="P223">- поддержки разнообразия детства;</text:p>
      <text:p text:style-name="P224">- сохранения уникальности и самоценности дошкольного детства как важного этапа в общем развитии человека;</text:p>
      <text:p text:style-name="P225">- полноценного проживания ребенком всех этапов дошкольного детства, амплификации детского развития;</text:p>
      <text:p text:style-name="P226">-создания благоприятной социальной ситуации развития каждого ребенка в соответствии с его возрастными и индивидуальными особенностями и склонностями;</text:p>
      <text:p text:style-name="P227">- содействия и сотрудничества детей и взрослых в процессе развития детей и их взаимодействия с людьми, культурой и окружающим миром;</text:p>
      <text:p text:style-name="P228">-приобщения детей к социокультурным нормам, традициям семьи, общества и государства;</text:p>
      <text:p text:style-name="P229">-формирования познавательных интересов и познавательных действий ребенка через ее включение в различные виды деятельности;</text:p>
      <text:p text:style-name="P230">-учета этнокультурной и социальной ситуации развития детей.</text:p>
      <text:p text:style-name="P231"><text:span text:style-name="T232">Подходы</text:span><text:span text:style-name="T233">:</text:span></text:p>
      <text:p text:style-name="P234"><text:s text:c="12"/>- Рефлексивно – деятельностный подход (развитие психических функций через использование различных видов деятельности, <text:s text:c="5"/>свойственных данному возрасту);</text:p>
      <text:soft-page-break/>
      <text:p text:style-name="P235"><text:s text:c="7"/>- Личностно – ориентированный <text:s/>подход (Г.А.Цукерман, <text:s/>Ш.А.Амонашвили; выбор и построение материала исходя из индивидуальности каждого ребенка, ориентируясь на его потребности и потенциальные возможности);</text:p>
      <text:p text:style-name="P236"><text:s text:c="6"/>- <text:s/>Культурно-исторический подход (Л.С.Выготский, А.Р.Лурия).</text:p>
      <text:p text:style-name="P237">1.4. Возрастные особенности детей</text:p>
      <text:p text:style-name="P238">Возраст от 2 до 3 лет</text:p>
      <text:p text:style-name="P239"><text:span text:style-name="T240"><text:s text:c="5"/>Продолжает развиваться <text:s/></text:span><text:span text:style-name="T241">предметная деятельность</text:span><text:span text:style-name="T242"><text:s/>(развиваются соотносящие и орудийные действия), ситуативно-деловое<text:s/></text:span><text:span text:style-name="T243">общение</text:span><text:span text:style-name="T244"><text:s/>ребёнка и взрослого; совершенствуется<text:s/></text:span><text:span text:style-name="T245">восприятие, речь</text:span><text:span text:style-name="T246">, начальные формы произвольного<text:s/></text:span><text:span text:style-name="T247">поведения, игры, наглядно-действенное мышление</text:span><text:span text:style-name="T248">. В ходе совместной с взрослыми предметной деятельности<text:s/></text:span><text:span text:style-name="T249">продолжает развиваться понимание речи.</text:span><text:span text:style-name="T250"><text:s/>Интенсивно развивается активная речь детей. К концу третьего года жизни<text:s/></text:span><text:span text:style-name="T251">речь становится средством общения ребёнка со сверстниками.</text:span><text:span text:style-name="T252"><text:s/>В этом возрасте у детей формируются новые виды деятельности: игра, рисование, конструирование.</text:span></text:p>
      <text:p text:style-name="P253"><text:span text:style-name="T254"><text:s text:c="5"/>Игра носит процессуальный характер, в</text:span><text:span text:style-name="T255"><text:s/>середине третьего года жизни появляются действия с предметами заместителями.</text:span></text:p>
      <text:p text:style-name="P256"><text:s text:c="5"/>Типичным является изображение человека в виде «головонога» - окружности и отходящих от неё линий. Дети могут осуществлять выбор из 2-3 предметов по форме, величине и цвету; различать мелодии; петь.</text:p>
      <text:p text:style-name="P257"><text:s text:c="5"/>К трём годам дети воспринимают все звуки родного языка, но произносят их с большими искажениями.</text:p>
      <text:p text:style-name="P258"><text:span text:style-name="T259"><text:s text:c="4"/>Основной формой<text:s/></text:span><text:span text:style-name="T260">мышления</text:span><text:span text:style-name="T261"><text:s/>становится наглядно-действенная.</text:span></text:p>
      <text:p text:style-name="P262"><text:s text:c="4"/>Для детей этого возраста характерна неосознанность мотивов, импульсивность и зависимость чувств и желаний от ситуации. 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  трёх лет. Ребёнок осознаёт себя как отдельного человека, отличного от взрослого. У него формируется образ Я. Кризис часто сопровождается рядом отрицательных проявлений: негативизмом, упрямством, нарушением общения со взрослым и др. Кризис может продолжаться от нескольких месяцев до двух лет.</text:p>
      <text:p text:style-name="P263">Возраст от 3 до 4 лет</text:p>
      <text:p text:style-name="P264"><text:span text:style-name="T265"><text:s text:c="4"/>Общение</text:span><text:span text:style-name="T266"><text:s/>становится внеситуативным.<text:s/></text:span><text:span text:style-name="T267">Игра</text:span><text:span text:style-name="T268"><text:s/>становится ведущим видом деятельности в дошкольном возрасте. Главной особенностью игры является её условность: выполнение одних действий с одними предметами предполагает их отнесённость к другим действиям с другими предметами. Основным содержанием игры младших дошкольников являются действия с игрушками и предметами-заместителями.</text:span></text:p>
      <text:p text:style-name="P269"><text:span text:style-name="T270"><text:s text:c="6"/>В младшем дошкольном возрасте происходит переход к<text:s/></text:span><text:span text:style-name="T271">сенсорным эталонам</text:span><text:span text:style-name="T272">. К концу младшего дошкольного возраста дети могут воспринимать  до 5 и более форм предметов и до 7 и более цветов, способны дифференцировать  предметы по величине, ориентироваться в<text:s/></text:span><text:soft-page-break/><text:span text:style-name="T273">пространстве группы детского сада, а при определённой организации образовательного процесса – и в помещении всего дошкольного учреждения.</text:span></text:p>
      <text:p text:style-name="P274"><text:span text:style-name="T275"><text:s text:c="5"/>Развиваются<text:s/></text:span><text:span text:style-name="T276">память и внимание</text:span><text:span text:style-name="T277">. По просьбе взрослого дети могут запомнить 3 – 4 слова и 5 – 6 названий предметов. К концу младшего дошкольного возраста они способны запомнить значительные отрывки из любимых произведений.</text:span></text:p>
      <text:p text:style-name="P278"><text:span text:style-name="T279"><text:s text:c="5"/>Продолжает развиваться<text:s/></text:span><text:span text:style-name="T280">наглядно-действенное мышление</text:span><text:span text:style-name="T281">. При этом преобразования ситуаций в ряде случаев осуществляются на основе целенаправленных проб с учётом желаемого результата.<text:s/></text:span><text:span text:style-name="T282">Дошкольники способны установить некоторые скрытые связи и отношения между предметами.</text:span></text:p>
      <text:p text:style-name="P283"><text:span text:style-name="T284"><text:s text:c="8"/>В младшем дошкольном возрасте начинает развиваться<text:s/></text:span><text:span text:style-name="T285">воображение.</text:span><text:span text:style-name="T286"><text:s/></text:span><text:span text:style-name="T287">Взаимоотношения детей</text:span><text:span text:style-name="T288">: они скорее<text:s/></text:span><text:span text:style-name="T289">играют рядом, чем активно вступают во взаимодействие</text:span><text:span text:style-name="T290">. Однако уже в этом возрасте могут наблюдаться устойчивые избирательные взаимоотношения. Конфликты между детьми возникают преимущественно по поводу игрушек. <text:s text:c="12"/></text:span><text:span text:style-name="T291">Положение ребёнка в группе сверстников во многом определяется мнением воспитателя</text:span><text:span text:style-name="T292">.</text:span></text:p>
      <text:p text:style-name="P293"><text:span text:style-name="T294"><text:s text:c="6"/>Поведение ребёнка ещё ситуативное.<text:s/></text:span><text:span text:style-name="T295">Начинает развиваться самооценка, продолжает развиваться также их половая идентификация.</text:span></text:p>
      <text:p text:style-name="P296">Возраст от 4 до 5 лет</text:p>
      <text:p text:style-name="P297"><text:s text:c="5"/>В игровой деятельности появляются ролевые взаимодействия. Происходит разделение игровых и реальных взаимодействий детей.</text:p>
      <text:p text:style-name="P298"><text:s text:c="5"/>Дети могут рисовать основные геометрические фигуры, вырезать ножницами, наклеивать изображения на бумагу и т.д.</text:p>
      <text:p text:style-name="P299"><text:s text:c="4"/>Формируются навыки планирования последовательности действий. Дети способны упорядочить группы предметов по сенсорному признаку – величине, цвету; выделить такие параметры, как высота, длина и ширина.</text:p>
      <text:p text:style-name="P300"><text:s text:c="4"/>Начинает складываться произвольное внимание. Начинает развиваться образное мышление. Дошкольники могут строить по схеме, решать лабиринтные задачи. Увеличивается устойчивость внимания. Ребёнку оказывается доступной сосредоточенная деятельность в течение 15 – 20 минут. Он способен удерживать в памяти при выполнении каких-либо действий несложное условие.</text:p>
      <text:p text:style-name="P301"><text:s text:c="5"/>Речь становится предметом активности детей. Речь детей при взаимодействии друг с другом носит ситуативный характер, а при общении с взрослыми становится вне ситуативной. В общении ребёнка и взрослого ведущим становится познавательный мотив. Повышенная обидчивость представляет собой возрастной феномен. Взаимоотношения со сверстниками характеризуются избирательностью, появляются постоянные партнёры по играм. В группах начинают выделяться лидеры. Появляются конкурентность, соревновательность.</text:p>
      <text:p text:style-name="P302">Возраст от 5 до 6 лет</text:p>
      <text:soft-page-break/>
      <text:p text:style-name="P303"><text:span text:style-name="T304"><text:s text:c="5"/>Дети<text:s/></text:span><text:span text:style-name="T305">могут распределять роли до начала игры и строить своё поведение, придерживаясь роли.</text:span><text:span text:style-name="T306"><text:s/>Речь, сопровождающая реальные отношения детей, отличается от ролевой речи. Дети начинают осваивать социальные отношения и понимать подчинённость позиций в различных видах деятельности взрослых. При распределении ролей могут возникать конфликты, связанные с субординацией ролевого поведения.</text:span></text:p>
      <text:p text:style-name="P307"><text:s text:c="5"/>Это возраст наиболее активного рисования. Рисунки приобретают сюжетный характер; по рисунку можно судить о половой принадлежности и эмоциональном состоянии изображённого человека.</text:p>
      <text:p text:style-name="P308"><text:span text:style-name="T309"><text:s text:c="5"/>Конструктивная деятельность может осуществляться на основе схемы, по замыслу и по условиям</text:span><text:span text:style-name="T310">. Появляется конструирование в ходе совместной деятельности.</text:span></text:p>
      <text:p text:style-name="P311"><text:s text:c="5"/>Продолжает совершенствоваться восприяти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– по возрастанию или убыванию – до 10 различных предметов.</text:p>
      <text:p text:style-name="P312"><text:s text:c="5"/>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313"><text:span text:style-name="T314"><text:s text:c="5"/>В старшем дошкольном возрасте продолжает развиваться образное мышление.<text:s/></text:span><text:span text:style-name="T315">Продолжают совершенствоваться обобщения, что является основой словесно логического мышления.</text:span></text:p>
      <text:p text:style-name="P316"><text:span text:style-name="T317"><text:s text:c="5"/>Воображение будет<text:s/></text:span><text:span text:style-name="T318">активно развиваться лишь при условии проведения специальной работы по его активизации</text:span><text:span text:style-name="T319">.</text:span></text:p>
      <text:p text:style-name="P320">Начинается переход от непроизвольного к произвольному вниманию.</text:p>
      <text:p text:style-name="P321"><text:s text:c="5"/>Продолжает совершенствоваться речь, в том числе её звуковая сторона. Развивается связная речь. Дети могут пересказывать, рассказывать по картинке, передавая не только главное, но и детали.</text:p>
      <text:p text:style-name="P322"><text:span text:style-name="T323"><text:s text:c="5"/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применением в конструировании обобщённого способа обследования образца; усвоением обобщённых способов изображения предметов одинаковой формы.</text:span></text:p>
      <text:p text:style-name="P324"><text:s text:c="5"/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p>
      <text:p text:style-name="P325">Возраст от 6 до 7 лет</text:p>
      <text:soft-page-break/>
      <text:p text:style-name="P326"><text:span text:style-name="T327"><text:s text:c="6"/>Дети подготовительной к школе группы<text:s/></text:span><text:span text:style-name="T328">начинают осваивать сложные взаимодействия людей.<text:s/></text:span><text:span text:style-name="T329">Игровое пространство усложняется. Дети могут комментировать исполнение роли тем или иным участником игры. Более явными становятся различия между рисунками мальчиков и девочек. Изображение человека становится ещё более детализированным и пропорциональным. </text:span></text:p>
      <text:p text:style-name="P330"><text:s text:c="6"/>При правильном педагогическом подходе у детей формируются художественно-творческие способности в изобразительной деятельности.</text:p>
      <text:p text:style-name="P331"><text:s text:c="6"/>Они свободно владеют обобщёнными способами  анализа как изображений, так и построек; не только анализируют основные конструктивные особенности различных деталей, но и определяют их форму на основе сходства со знакомыми им  объёмными предметами.</text:p>
      <text:p text:style-name="P332"><text:s text:c="6"/>У детей продолжает развиваться восприятие, однако они не всегда могут одновременно учитывать несколько различных признаков.</text:p>
      <text:p text:style-name="P333"><text:s text:c="6"/>Развивается образное мышление, однако воспроизведение метрических отношений затруднено. Продолжают развиваться навыки обобщения и рассуждения, но они в значительной степени ещё ограничиваются наглядными признаками ситуации.</text:p>
      <text:p text:style-name="P334"><text:span text:style-name="T335"><text:s text:c="5"/>Продолжает развиваться внимание дошкольников</text:span><text:span text:style-name="T336">, оно становится произвольным.</text:span></text:p>
      <text:p text:style-name="P337"><text:s text:c="5"/>В результате правильно организованной образовательной работы у дошкольников развиваются диалогическая и некоторые виды монологической речи.</text:p>
      <text:p text:style-name="P338"><text:s text:c="5"/>В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</text:p>
      <text:p text:style-name="P339"><text:span text:style-name="T340"><text:s text:c="6"/>К концу дошкольного возраста ребёнок обладает высоким уровнем познавательного и личностного развития, что позволяет ему в дальнейшем успешно учиться в школе.</text:span></text:p>
      <text:p text:style-name="P341">1.5. Планируемые результаты освоения программы (Целевые ориентиры)</text:p>
      <text:p text:style-name="P342">Социально-коммуникативное развитие:</text:p>
      <text:p text:style-name="P343"><text:s text:c="6"/>Способность к осознанию своих эмоциональных состояний, настроения, самочувствия. Чувство защищенности, сформированные умения преодолевать психоэмоциональное напряжение. Чувство собственного достоинства. Сформированная потребность в проявлении ответственности, настойчивости, стремлении быть аккуратным, старательным; способность самостоятельно разрешать проблемы в деятельности, обращаясь за помощью в ситуациях реальных затруднений; адекватно реагировать на эмоциональное состояние других людей, сопереживать; <text:s/>подчинять свое поведение преимущественно не сиюминутным желаниям и потребностям, а требованиям со стороны взрослых и первичным ценностным представлениям о том, «что такое хорошо и что такое плохо»; самостоятельно ставить цели, в том числе общественно значимые; проявлять инициативу в разных видах деятельности, подчинять свою активность достаточно отдаленным целям, развернуто отражать цели в речи и планировать<text:s/><text:soft-page-break/>этапы и условия ее достижения; создавать условия, необходимые для успешного достижения цели; проявлять элементы прогнозировать, волевое усилие, противостоять отвлечениям, даже при выполнении не слишком интересной деятельности; удерживать цель деятельности без помощи взрослого и в его отсутствие; преодолевать трудности и помехи, не отказываясь от первоначальной цели.</text:p>
      <text:p text:style-name="P344">Познавательное развитие:</text:p>
      <text:p text:style-name="P345"><text:s text:c="8"/>Умение планировать разные виды познавательной деятельности, развернуто отражать в речи впечатления, познавательные чувства, сделанные выводы; соотносить вопросы и ответы с системой имеющихся знаний, представлений и суждений. Стремление ставить познавательные задачи, экспериментировать, в том числе самостоятельно, для получения нового знания, решения проблемы; способность мысленно экспериментировать, рассуждать. Способность понимать эмоциональные состояния, мотивы и последствия поступков героев произведений; развернуто выражать в речи сопереживание героям произведений; давать эмоциональную оценку персонажам и мотивировать ее, исходя из логики их поступков; различать эмоциональную (красивый/некрасивый) и моральную (добрый/злой, хороший/плохой) оценку персонажей; предлагать варианты содействия персонажам; выражать интерес к душевным переживаниям героев, демонстрировать сопричастность к этому состоянию, находить аналогии в реальной жизни, улавливать эмоциональный подтекст произведения, проникать в авторский замысел, осознавать свое собственное эмоциональное отношение к героям; обращать внимание на язык произведения; уместно употреблять в своей речи эпитеты, сравнения, образные выражения из произведений художественной литературы.</text:p>
      <text:p text:style-name="P346">Речевое развитие:</text:p>
      <text:p text:style-name="P347"><text:s text:c="7"/>Навыки диалогического общения. Уметь отражать в речи суть происходящего, устанавливать причинно-следственные связи, формулировать разнообразные вопросы причинно-следственного характера, осуществлять развернутое речевое планирование в разных видах деятельности, развернуто отражать в речи впечатления, эмоции, моральные и эстетические оценки.</text:p>
      <text:p text:style-name="P348">Художественно-эстетическое развитие:</text:p>
      <text:p text:style-name="P349"><text:s text:c="7"/>Умение использовать критерии эмоционально-эстетической оценки произведений, высказывать свои эмоционально-эстетические суждения и аргументировать их; адекватно, ярко, глубоко реагировать на произведения.</text:p>
      <text:p text:style-name="P350">Уметь определять жанр музыкального произведения; понимать и объяснять смену настроения в музыкальном произведении, динамику музыкального образа и средства его воплощения; выполнять движения, в том числе со сложным ритмическим рисунком, качественно, самостоятельно, технично, ритмично, выразительно; осуществлять контроль, создавать выразительные оригинальные музыкальные образы, передавать настроение, импровизировать с<text:s/><text:soft-page-break/>использованием специфического «языка музыки»; согласовывать свои действия с действиями других детей в коллективных формах музыкальной деятельности.</text:p>
      <text:p text:style-name="P351">Физическое развитие:</text:p>
      <text:p text:style-name="P352"><text:s text:c="8"/>Сформированные точные, четкие и координированные мелко моторные движения, как знакомые, так и новые, по показу и инструкции; умение последовательно выполнять сложные движения по образцу, словесной инструкции, плану, создавать творческое сочетание движений, контролировать и оценивать качество выполнения движения с точки зрения точности, правильности. Двигательное воображение. Целостное психосоматическое состояние.</text:p>
      <text:p text:style-name="P353"><text:span text:style-name="T354">II</text:span><text:span text:style-name="T355">. СОДЕРЖАТЕЛЬНЫЙ РАЗДЕЛ</text:span></text:p>
      <text:p text:style-name="P356"><text:span text:style-name="T357">2.1. МЛАДШАЯ ГРУППА.</text:span><text:span text:style-name="T358"><text:line-break/></text:span><text:span text:style-name="T359">2.1.1 Психологическая диагностика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Образовательная<text:s/></text:p>
            <text:p text:style-name="P368">область</text:p>
          </table:table-cell>
          <table:table-cell table:style-name="TableCell369">
            <text:p text:style-name="P370">Диагностиру-емые<text:s/></text:p>
            <text:p text:style-name="P371">параметры</text:p>
          </table:table-cell>
          <table:table-cell table:style-name="TableCell372">
            <text:p text:style-name="P373">Название методики</text:p>
          </table:table-cell>
          <table:table-cell table:style-name="TableCell374">
            <text:p text:style-name="P375">Источник</text:p>
          </table:table-cell>
        </table:table-row>
        <table:table-row table:style-name="TableRow376">
          <table:table-cell table:style-name="TableCell377" table:number-rows-spanned="5">
            <text:p text:style-name="P378">Социально –</text:p>
            <text:p text:style-name="P379"><text:s/>коммуникативное</text:p>
            <text:p text:style-name="P380"><text:s/>развитие</text:p>
            <text:p text:style-name="P381"> </text:p>
          </table:table-cell>
          <table:table-cell table:style-name="TableCell382">
            <text:p text:style-name="P383">Осознание моральных норм.</text:p>
          </table:table-cell>
          <table:table-cell table:style-name="TableCell384">
            <text:p text:style-name="P385">Сюжетные картинки.</text:p>
          </table:table-cell>
          <table:table-cell table:style-name="TableCell386">
            <text:p text:style-name="P387">Диагностика эмоционально – личностного развития дошкольников 3 – 7 лет, составитель Н.Д. Денисова, Волгоград, 2010.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Игровые навыки.</text:p>
          </table:table-cell>
          <table:table-cell table:style-name="TableCell392">
            <text:p text:style-name="P393">Диагностика уровня <text:s/>сформированности игровых навыков.</text:p>
          </table:table-cell>
          <table:table-cell table:style-name="TableCell394">
            <text:p text:style-name="P395">Калинина Р., Психолого – педагогическая диагностика в детском саду, СПб, 2011.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Психическое напряжение</text:p>
          </table:table-cell>
          <table:table-cell table:style-name="TableCell400">
            <text:p text:style-name="P401">«Признаки психического напряжения и невротических тенденций у детей» (опросчик для родителей).</text:p>
          </table:table-cell>
          <table:table-cell table:style-name="TableCell402">
            <text:p text:style-name="P403">Велиева С.В. Диагностика психических состояний детей дошкольного возраста. СПб., 2007.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Эмоциональное состояние.</text:p>
          </table:table-cell>
          <table:table-cell table:style-name="TableCell408">
            <text:p text:style-name="P409">«Эмоциональное<text:s/></text:p>
            <text:p text:style-name="P410">состояние ребенка».</text:p>
          </table:table-cell>
          <table:table-cell table:style-name="TableCell411">
            <text:p text:style-name="P412">Данилина Т.А., Зедгенидзе В.Я., Степина Н.М. В мире детских эмоций.М., 2006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Эмоциональное неблагополучие.</text:p>
          </table:table-cell>
          <table:table-cell table:style-name="TableCell417">
            <text:p text:style-name="P418">«Эмоциональное<text:s/></text:p>
            <text:p text:style-name="P419">неблагополучие детей»</text:p>
            <text:p text:style-name="P420"><text:s/>(опросчик для родителей).</text:p>
          </table:table-cell>
          <table:table-cell table:style-name="TableCell421">
            <text:p text:style-name="P422">Юдина Е.Г., Степанова Г.Б., Денисова Е.Н.Педагогическая диагностика в детском саду. М., 2002.</text:p>
          </table:table-cell>
        </table:table-row>
        <table:table-row table:style-name="TableRow423">
          <table:table-cell table:style-name="TableCell424" table:number-rows-spanned="4">
            <text:p text:style-name="P425">Познавательное развитие</text:p>
          </table:table-cell>
          <table:table-cell table:style-name="TableCell426">
            <text:p text:style-name="P427">Целостность образов предметов и их адекватность.</text:p>
          </table:table-cell>
          <table:table-cell table:style-name="TableCell428">
            <text:p text:style-name="P429">Разрезные картинки.</text:p>
          </table:table-cell>
          <table:table-cell table:style-name="TableCell430" table:number-rows-spanned="3">
            <text:p text:style-name="P431">Психолого-педагогическая диагностика развития детей раннего и дошкольного возраста., под.ред. Е.А.Стребелевой. М., Просвещение, 2005г., стр.100.</text:p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Способы ориентировки в форме предметов.</text:p>
          </table:table-cell>
          <table:table-cell table:style-name="TableCell437">
            <text:p text:style-name="P438">«Группировка игрушек».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Умение анализировать и сравнивать</text:p>
          </table:table-cell>
          <table:table-cell table:style-name="TableCell444">
            <text:p text:style-name="P445">Найди пару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Восприятие <text:s/>цвета</text:p>
          </table:table-cell>
          <table:table-cell table:style-name="TableCell451">
            <text:p text:style-name="P452">Работа с разноцветной мозаикой</text:p>
          </table:table-cell>
          <table:table-cell table:style-name="TableCell453">
            <text:p text:style-name="P454">С.Д. Забрамная, От диагностики к развитию. М.: Новая школа, 1998.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Зрительная память</text:p>
          </table:table-cell>
          <table:table-cell table:style-name="TableCell460">
            <text:p text:style-name="P461">10 предметов</text:p>
          </table:table-cell>
          <table:table-cell table:style-name="TableCell462">
            <text:p text:style-name="P463">Т.Д. Марцинковская. Диагностика психического развития детей. М., Линка – Пресс, 1997г., стр.15.</text:p>
          </table:table-cell>
        </table:table-row>
        <text:soft-page-break/>
        <table:table-row table:style-name="TableRow464">
          <table:table-cell table:style-name="TableCell465">
            <text:p text:style-name="P466">Речевое развитие</text:p>
          </table:table-cell>
          <table:table-cell table:style-name="TableCell467">
            <text:p text:style-name="P468">Активный словарный запас и используемые грамматические конструкции.</text:p>
          </table:table-cell>
          <table:table-cell table:style-name="TableCell469">
            <text:p text:style-name="P470">«Сюжетные картинки».</text:p>
          </table:table-cell>
          <table:table-cell table:style-name="TableCell471">
            <text:p text:style-name="P472">Психолого-педагогическая диагностика развития детей раннего и дошкольного возраста., под.ред. Е.А.Стребелевой. М., Просвещение, 2005г., стр.100.</text:p>
          </table:table-cell>
        </table:table-row>
        <table:table-row table:style-name="TableRow473">
          <table:table-cell table:style-name="TableCell474">
            <text:p text:style-name="P475">Художественно – эстетическое развитие</text:p>
          </table:table-cell>
          <table:table-cell table:style-name="TableCell476">
            <text:p text:style-name="P477"><text:span text:style-name="T478">Структура изобразительной деятельности и творческие проявления в рисунке.</text:span></text:p>
          </table:table-cell>
          <table:table-cell table:style-name="TableCell479">
            <text:p text:style-name="P480">Изучение<text:s/></text:p>
            <text:p text:style-name="P481">изобразительной</text:p>
            <text:p text:style-name="P482"><text:s/>деятельности.</text:p>
          </table:table-cell>
          <table:table-cell table:style-name="TableCell483">
            <text:p text:style-name="P484">Урунтаева Г.А., Афонькина Ю.А. Практикум по дошкольной психологии. М., 2000.</text:p>
          </table:table-cell>
        </table:table-row>
        <table:table-row table:style-name="TableRow485">
          <table:table-cell table:style-name="TableCell486">
            <text:p text:style-name="P487">Физическое<text:s/></text:p>
            <text:p text:style-name="P488">развитие</text:p>
          </table:table-cell>
          <table:table-cell table:style-name="TableCell489">
            <text:p text:style-name="P490">Общие параметры психомоторного развития.</text:p>
          </table:table-cell>
          <table:table-cell table:style-name="TableCell491">
            <text:p text:style-name="P492">Построение заборчика</text:p>
          </table:table-cell>
          <table:table-cell table:style-name="TableCell493">
            <text:p text:style-name="P494">С.Д. Забрамная, От диагностики к развитию. М.: Новая школа, 1998.</text:p>
          </table:table-cell>
        </table:table-row>
      </table:table>
      <text:p text:style-name="P495"/>
      <text:p text:style-name="P496"/>
      <text:p text:style-name="P497">2.1.2 Развивающая работа и психологическая коррекция.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Образовательная</text:p>
            <text:p text:style-name="P504"><text:s/>область</text:p>
          </table:table-cell>
          <table:table-cell table:style-name="TableCell505">
            <text:p text:style-name="P506">Задачи</text:p>
          </table:table-cell>
        </table:table-row>
        <table:table-row table:style-name="TableRow507">
          <table:table-cell table:style-name="TableCell508">
            <text:p text:style-name="P509">Социально –<text:s/></text:p>
            <text:p text:style-name="P510">коммуникативное</text:p>
            <text:p text:style-name="P511"><text:s/>развитие</text:p>
          </table:table-cell>
          <table:table-cell table:style-name="TableCell512">
            <text:p text:style-name="P513">Стимулировать положительное самоощущение. Насыщать жизнь ребенка положительными переживаниями. Стабилизировать эмоциональный фон. Развивать осознание своих потребностей и способов их удовлетворения, уверенность в своих силах. Повышать чувство защищенности. Стимулировать стремления пожалеть, успокоить, порадовать, поделиться. Развивать представления ребенка о себе, своей жизнедеятельности; способность осознавать и выражать свои потребности и предпочтения; умения понимать положительные и отрицательные последствия поступков, ставить и достигать предметно-практические и игровые цели, определять некоторые средства и создавать отдельные условия для <text:s/>их достижения, достигать результата, проявляя целенаправленность, действенную самостоятельность. Поощрять стремление к совместным со сверстниками играм. Стимулировать привязанность ко взрослому, стремление участвовать в совместной со взрослым практической и игровой деятельности, адекватно реагировать на указания и оценку взрослого, интерес к действиям ровесника, желание принимать в них участие, проявление положительных эмоций в общении с другими детьми.</text:p>
          </table:table-cell>
        </table:table-row>
        <table:table-row table:style-name="TableRow514">
          <table:table-cell table:style-name="TableCell515">
            <text:p text:style-name="P516">Познавательное развитие</text:p>
          </table:table-cell>
          <table:table-cell table:style-name="TableCell517">
            <text:p text:style-name="P518">Формировать умения использовать в деятельности собственный опыт, действовать по аналогии в сходных ситуациях, применять предметы-орудия в игровых и бытовых ситуациях, пользоваться различными приемами для решения проблемно-практических задач, выделять сенсорные признаки, использовать разные перцептивные действия в соответствии с выделяемым признаком или качеством объектов, выделять существенные признаки предметов. Формировать умение отличать «добрых» («хороших») и «злых» («плохих») персонажей; стремление содействовать добрым, выражать к ним положительное отношение, переживать победу положительных персонажей, негативно оценивать поступки отрицательных персонажей, выражая свои эмоции</text:p>
          </table:table-cell>
        </table:table-row>
        <text:soft-page-break/>
        <table:table-row table:style-name="TableRow519">
          <table:table-cell table:style-name="TableCell520">
            <text:p text:style-name="P521">Речевое развитие</text:p>
          </table:table-cell>
          <table:table-cell table:style-name="TableCell522">
            <text:p text:style-name="P523">Расширение и активизация словарного запаса детей на основе обогащения представлений о ближайшем окружении. Развитие всех компонентов устной речи детей (лексической стороны, грамматического строя речи, произносительной стороны речи, связной речи – диалогической и монологической форм).</text:p>
          </table:table-cell>
        </table:table-row>
        <table:table-row table:style-name="TableRow524">
          <table:table-cell table:style-name="TableCell525">
            <text:p text:style-name="P526">Художественно – эстетическое</text:p>
            <text:p text:style-name="P527"><text:s/>развитие</text:p>
          </table:table-cell>
          <table:table-cell table:style-name="TableCell528">
            <text:p text:style-name="P529">Вызывать радость при восприятии произведений изобразительного искусства, художественных произведений, поддерживать стремление интересоваться ими, любоваться красивым. Формировать умения замечать отдельные средства художественной выразительности, давать простые эмоциональные оценки, замечать данные произведения в повседневной жизни, непосредственном окружении. Развивать способность принимать задачу взрослого создать что-то определенное, подчинять ей свои усилия; до начала деятельности определять, что будет создавать; реализовывать замысел. Вызывать радость при восприятии музыкальных произведений. Поддерживать интерес к разным видам музыкальной деятельности, стремление участвовать в ней, действовать под музыку в соответствии с ее настроением, обыгрывать музыкальные образы, подражать действиям взрослого под музыку. Формировать умения ритмично двигаться, топать, хлопать в ладоши под музыку, реагировать движениями изменение громкости, темпа и ритма музыки.</text:p>
          </table:table-cell>
        </table:table-row>
        <table:table-row table:style-name="TableRow530">
          <table:table-cell table:style-name="TableCell531">
            <text:p text:style-name="P532">Физическое</text:p>
            <text:p text:style-name="P533"><text:s/>развитие</text:p>
          </table:table-cell>
          <table:table-cell table:style-name="TableCell534">
            <text:p text:style-name="P535">Развивать целенаправленность движений. Формировать умения выполнять движения точно, координировано; управлять своим телом; подражать движениям, которые демонстрирует взрослый; принимать задачу научиться движению, понимать простые речевые инструкции. Создавать и закреплять целостное психосоматическое состояние. Создавать условия для удовлетворения сенсомоторной потребности.</text:p>
          </table:table-cell>
        </table:table-row>
      </table:table>
      <text:p text:style-name="P536"/>
      <text:p text:style-name="P537">2.1.3 Календарно – тематическое планирование<text:line-break/><text:s/>по программе психолого – педагогического сопровождения «Цветик-семицветик»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Тема</text:p>
          </table:table-cell>
          <table:table-cell table:style-name="TableCell546">
            <text:p text:style-name="P547">Цель</text:p>
          </table:table-cell>
          <table:table-cell table:style-name="TableCell548">
            <text:p text:style-name="P549">Содержание непосредственно образовательной деятельности</text:p>
          </table:table-cell>
          <table:table-cell table:style-name="TableCell550">
            <text:p text:style-name="P551">Время проведения</text:p>
          </table:table-cell>
        </table:table-row>
        <table:table-row table:style-name="TableRow552">
          <table:table-cell table:style-name="TableCell553">
            <text:p text:style-name="P554">Давайте дружить</text:p>
          </table:table-cell>
          <table:table-cell table:style-name="TableCell555">
            <text:p text:style-name="P556">Сплочение группы, формирование положительного отношения к занятиям.</text:p>
          </table:table-cell>
          <table:table-cell table:style-name="TableCell557">
            <text:p text:style-name="P558">1. Приветствие.</text:p>
            <text:p text:style-name="P559">2. Подвижная игра «Паровозик дружбы».</text:p>
            <text:p text:style-name="P560">3. Появление Ушастика.</text:p>
            <text:p text:style-name="P561">4. Динамическая пауза «Звериная зарядка».</text:p>
            <text:p text:style-name="P562">5. Задание «Прятки».</text:p>
            <text:p text:style-name="P563">6. Пальчиковая гимнастика «Дружба».</text:p>
            <text:p text:style-name="P564">7. Задание «Лабиринт».</text:p>
            <text:p text:style-name="P565">8. Игра «Карусели».</text:p>
            <text:p text:style-name="P566">9. Игра «Раздувайся, пузырь».</text:p>
            <text:p text:style-name="P567">10.Рефлексия.</text:p>
          </table:table-cell>
          <table:table-cell table:style-name="TableCell568">
            <text:p text:style-name="P569">2 неделя февраля</text:p>
          </table:table-cell>
        </table:table-row>
        <text:soft-page-break/>
        <table:table-row table:style-name="TableRow570">
          <table:table-cell table:style-name="TableCell571">
            <text:p text:style-name="P572">Радость</text:p>
          </table:table-cell>
          <table:table-cell table:style-name="TableCell573">
            <text:p text:style-name="P574"> Знакомство с эмоцией «Радость», создание благоприятной атмосферы на занятии.</text:p>
          </table:table-cell>
          <table:table-cell table:style-name="TableCell575">
            <text:p text:style-name="P576"><text:s text:c="2"/>1. Приветствие «Улыбка»</text:p>
            <text:p text:style-name="P577"><text:s text:c="2"/>2. Беседа «Я радуюсь, когда…»</text:p>
            <text:p text:style-name="P578">3. Упражнение «Гномик»</text:p>
            <text:p text:style-name="P579">4.Динамическая пауза «Солнышко»</text:p>
            <text:p text:style-name="P580">5.Пальчиковая гимнастика «Веселый гном»</text:p>
            <text:p text:style-name="P581">6. Задание «Радостная страничка»</text:p>
            <text:p text:style-name="P582">7.Музыкальное задание «Веселый мишка»</text:p>
            <text:p text:style-name="P583">8. Динамическая пауза</text:p>
            <text:p text:style-name="P584">9. <text:s/>Упражнение «Буратино».</text:p>
            <text:p text:style-name="P585">10.Рефлексия.</text:p>
          </table:table-cell>
          <table:table-cell table:style-name="TableCell586">
            <text:p text:style-name="P587">3 неделя февраля</text:p>
          </table:table-cell>
        </table:table-row>
        <table:table-row table:style-name="TableRow588">
          <table:table-cell table:style-name="TableCell589">
            <text:p text:style-name="P590">Грусть</text:p>
          </table:table-cell>
          <table:table-cell table:style-name="TableCell591">
            <text:p text:style-name="P592">Знакомство с эмоцией «грусть», создание благоприятной атмосферы на занятии, привлечение внимания детей к эмоциональному миру человека.</text:p>
          </table:table-cell>
          <table:table-cell table:style-name="TableCell593">
            <text:p text:style-name="P594">1. Приветствие.</text:p>
            <text:p text:style-name="P595">2. Игра «Загадочные билеты».</text:p>
            <text:p text:style-name="P596">3.Игра «Аплодисменты».</text:p>
            <text:p text:style-name="P597">4. Сказка «Курочка ряба».</text:p>
            <text:p text:style-name="P598">5. Беседа «Мне грустно, когда….»</text:p>
            <text:p text:style-name="P599">6. Упражнение «Гномик».</text:p>
            <text:p text:style-name="P600">7. Задание «Грустный утенок».</text:p>
            <text:p text:style-name="P601">8. Музыкальный момент.</text:p>
            <text:p text:style-name="P602">9. Задание «Ребята в поезде».</text:p>
            <text:p text:style-name="P603">10. Игра «Угадай эмоцию».</text:p>
            <text:p text:style-name="P604">11. Подвижная игра «Грустный-веселый».</text:p>
            <text:p text:style-name="P605">12. Пальчиковая гимнастика «Грустный гном».</text:p>
            <text:p text:style-name="P606">13. Задание «грустная страничка».</text:p>
            <text:p text:style-name="P607">14. Упражнение «Найди утят».</text:p>
            <text:p text:style-name="P608">15. Рефлексия</text:p>
          </table:table-cell>
          <table:table-cell table:style-name="TableCell609">
            <text:p text:style-name="P610">4 неделя февраля</text:p>
          </table:table-cell>
        </table:table-row>
        <table:table-row table:style-name="TableRow611">
          <table:table-cell table:style-name="TableCell612">
            <text:p text:style-name="P613">Гнев</text:p>
          </table:table-cell>
          <table:table-cell table:style-name="TableCell614">
            <text:p text:style-name="P615">Знакомство с эмоцией «гнев», развитие умения распознавать это эмоциональное состояние.</text:p>
          </table:table-cell>
          <table:table-cell table:style-name="TableCell616">
            <text:p text:style-name="P617">1. Приветствие.</text:p>
            <text:p text:style-name="P618">2. Игра «Зеркало».</text:p>
            <text:p text:style-name="P619">3.Беседа «Я сержусь, когда…»</text:p>
            <text:p text:style-name="P620">4. Игра «Гномик».</text:p>
            <text:p text:style-name="P621">5. Упражнение «Король –боровик».</text:p>
            <text:p text:style-name="P622">6. Задание «Проведи дорожку».</text:p>
            <text:p text:style-name="P623">7.Игра «Угадай эмоцию».</text:p>
            <text:p text:style-name="P624">8. Задание «Найди хозяйку».</text:p>
            <text:p text:style-name="P625">9. Работа с гневом</text:p>
            <text:p text:style-name="P626">10. Пальчиковая гимнастика «Сердитый<text:s/><text:soft-page-break/>гном».</text:p>
            <text:p text:style-name="P627">11.Задание «Сердитая страница»</text:p>
            <text:p text:style-name="P628">12. Задание Найди сердитого зверя».</text:p>
            <text:p text:style-name="P629">13. Рефлексия</text:p>
          </table:table-cell>
          <table:table-cell table:style-name="TableCell630">
            <text:p text:style-name="P631">1 неделя марта</text:p>
          </table:table-cell>
        </table:table-row>
        <text:soft-page-break/>
        <table:table-row table:style-name="TableRow632">
          <table:table-cell table:style-name="TableCell633">
            <text:p text:style-name="P634">Словарик эмоций</text:p>
          </table:table-cell>
          <table:table-cell table:style-name="TableCell635">
            <text:p text:style-name="P636">Привлечение внимания к эмоциональному миру человека, обучение распознаванию эмоций.</text:p>
          </table:table-cell>
          <table:table-cell table:style-name="TableCell637">
            <text:p text:style-name="P638">1. Приветствие.</text:p>
            <text:p text:style-name="P639">2. Появление персонажа Мишутка</text:p>
            <text:p text:style-name="P640">3. Игра «Угадай эмоцию».</text:p>
            <text:p text:style-name="P641">4. Пальчиковая гимнастика «Веселый гном»</text:p>
            <text:p text:style-name="P642">5.Задание «Найди маски героям»</text:p>
            <text:p text:style-name="P643">6.Игра «Слушай внимательно».</text:p>
            <text:p text:style-name="P644">7.Игра «Замри».</text:p>
            <text:p text:style-name="P645">8. Задание «Собери картинку».</text:p>
            <text:p text:style-name="P646">9. Игра «Найди отличие».</text:p>
            <text:p text:style-name="P647">10.Психомышечная тренировка «Медвежата в берлоге».</text:p>
            <text:p text:style-name="P648">11.Рефлексия.</text:p>
          </table:table-cell>
          <table:table-cell table:style-name="TableCell649">
            <text:p text:style-name="P650">2 неделя марта</text:p>
          </table:table-cell>
        </table:table-row>
        <table:table-row table:style-name="TableRow651">
          <table:table-cell table:style-name="TableCell652">
            <text:p text:style-name="P653">Мальчики-одуванчики</text:p>
          </table:table-cell>
          <table:table-cell table:style-name="TableCell654">
            <text:p text:style-name="P655">Развитие умения различать индивидуальные особенности, невербального и вербального общения, навыков самоконтроля.</text:p>
          </table:table-cell>
          <table:table-cell table:style-name="TableCell656">
            <text:p text:style-name="P657">1. Приветствие.</text:p>
            <text:p text:style-name="P658">2. Игра «Угадай, кто это?»</text:p>
            <text:p text:style-name="P659">3. Упражнение «Попади в цель».</text:p>
            <text:p text:style-name="P660">4. Подвижная игра «Транспорт».</text:p>
            <text:p text:style-name="P661">5. Пальчиковая гимнастика «Пальчик-мальчик».</text:p>
            <text:p text:style-name="P662">6. Задание «Профессии».</text:p>
            <text:p text:style-name="P663">7.Задание «Открытка».</text:p>
            <text:p text:style-name="P664">8.Рефлексия.</text:p>
          </table:table-cell>
          <table:table-cell table:style-name="TableCell665">
            <text:p text:style-name="P666">3 неделя марта</text:p>
          </table:table-cell>
        </table:table-row>
        <table:table-row table:style-name="TableRow667">
          <table:table-cell table:style-name="TableCell668">
            <text:p text:style-name="P669">Девочки-припевочки</text:p>
          </table:table-cell>
          <table:table-cell table:style-name="TableCell670">
            <text:p text:style-name="P671">Развитие умения различать индивидуальные особенности, невербального и вербального общения, чувства потребности радовать своих близких добрыми делами.</text:p>
          </table:table-cell>
          <table:table-cell table:style-name="TableCell672">
            <text:p text:style-name="P673">1. Приветствие.</text:p>
            <text:p text:style-name="P674">2. Игра «Угадай, кто это?»</text:p>
            <text:p text:style-name="P675">3.Игра «Уборка».</text:p>
            <text:p text:style-name="P676">4. Игра «Поварята».</text:p>
            <text:p text:style-name="P677">5. Игра «Подарки».</text:p>
            <text:p text:style-name="P678">6. Пальчиковая гимнастика «Цветки».</text:p>
            <text:p text:style-name="P679">7. Задание «Кукла».</text:p>
            <text:p text:style-name="P680">8. Задание «Бусы».</text:p>
            <text:p text:style-name="P681">9. Игра «Наряд».</text:p>
            <text:p text:style-name="P682">10. Рефлексия.</text:p>
          </table:table-cell>
          <table:table-cell table:style-name="TableCell683">
            <text:p text:style-name="P684">4 неделя марта</text:p>
          </table:table-cell>
        </table:table-row>
        <text:soft-page-break/>
        <table:table-row table:style-name="TableRow685">
          <table:table-cell table:style-name="TableCell686">
            <text:p text:style-name="P687">День смеха</text:p>
          </table:table-cell>
          <table:table-cell table:style-name="TableCell688">
            <text:p text:style-name="P689">Развитие воображения, интереса детей к окружающему миру, творческого мышления.</text:p>
          </table:table-cell>
          <table:table-cell table:style-name="TableCell690">
            <text:p text:style-name="P691">1. Приветствие.</text:p>
            <text:p text:style-name="P692">2. Игра «Едем в гости»</text:p>
            <text:p text:style-name="P693">3. Подвижная игра «Петушок».</text:p>
            <text:p text:style-name="P694">4. Задание «Яркий хвост».</text:p>
            <text:p text:style-name="P695">5.Подвижная игра «Поросята».</text:p>
            <text:p text:style-name="P696">6. Задание «Кто громче хрюкнет».</text:p>
            <text:p text:style-name="P697">6. Динамическая пауза «Маленький кролик».</text:p>
            <text:p text:style-name="P698">7. Задание «Угощение для кролика».</text:p>
            <text:p text:style-name="P699">8. Подвижная игра «Кошка».</text:p>
            <text:p text:style-name="P700">9. Задание «В комнате смеха».</text:p>
            <text:p text:style-name="P701">10. Задание «Вспоминайка».</text:p>
            <text:p text:style-name="P702">11. Рефлексия.</text:p>
          </table:table-cell>
          <table:table-cell table:style-name="TableCell703">
            <text:p text:style-name="P704">1 неделя апреля</text:p>
          </table:table-cell>
        </table:table-row>
      </table:table>
      <text:p text:style-name="P705"/>
      <text:p text:style-name="P706"><text:span text:style-name="T707">2.1.4 Календарно – тематическое планирование</text:span><text:span text:style-name="T708"><text:line-break/><text:s/>к</text:span><text:span text:style-name="T709">оррекционно-развивающей работы <text:s/>в <text:s/>младшей группе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Тема</text:p>
          </table:table-cell>
          <table:table-cell table:style-name="TableCell718">
            <text:p text:style-name="P719">Цель</text:p>
          </table:table-cell>
          <table:table-cell table:style-name="TableCell720">
            <text:p text:style-name="P721">Содержание непосредственно образовательной деятельности</text:p>
          </table:table-cell>
          <table:table-cell table:style-name="TableCell722">
            <text:p text:style-name="P723">Время проведения</text:p>
          </table:table-cell>
        </table:table-row>
        <table:table-row table:style-name="TableRow724">
          <table:table-cell table:style-name="TableCell725">
            <text:p text:style-name="P726"><text:span text:style-name="T727">Занятие № 1. (По сюжету русской народной сказки «Курочка Ряба»)</text:span></text:p>
          </table:table-cell>
          <table:table-cell table:style-name="TableCell728">
            <text:p text:style-name="P729"><text:span text:style-name="T730">1. Развитие зрительного восприятия (форма, величина).</text:span></text:p>
            <text:p text:style-name="P731"><text:span text:style-name="T732">2. Закрепление словесного обозначения величин и навыков счета.</text:span></text:p>
            <text:p text:style-name="P733"><text:span text:style-name="T734">3.Развитие мышления, навыков конструирования по образцу.</text:span></text:p>
            <text:p text:style-name="P735"><text:span text:style-name="T736">4. Развитие речи (активизация и обогащение словарного запаса, развитие умения пользоваться фразовой речью при ответах на вопросы).</text:span></text:p>
            <text:p text:style-name="P737"><text:span text:style-name="T738">5. Развитие внимания и памяти.</text:span></text:p>
            <text:soft-page-break/>
            <text:p text:style-name="P739"><text:span text:style-name="T740">6. Совершенствование навыков общения. Воспитание доброжелательного отношения к окружающим.</text:span></text:p>
          </table:table-cell>
          <table:table-cell table:style-name="TableCell741">
            <text:list text:style-name="WWNum9" text:continue-numbering="true">
              <text:list-item>
                <text:list>
                  <text:list-item>
                    <text:p text:style-name="P742"><text:span text:style-name="T743">Встреча с Белочкой. Упражнение «Комплименты»</text:span></text:p>
                  </text:list-item>
                  <text:list-item>
                    <text:p text:style-name="P744"><text:span text:style-name="T745">Упражнение «Узнай, кто спрятался?»</text:span></text:p>
                  </text:list-item>
                  <text:list-item>
                    <text:p text:style-name="P746"><text:span text:style-name="T747">Упражнение «Вспоминая сказку»</text:span></text:p>
                  </text:list-item>
                  <text:list-item>
                    <text:p text:style-name="P748"><text:span text:style-name="T749">Упр. «Большой круг – <text:s/>маленький круг»</text:span></text:p>
                  </text:list-item>
                  <text:list-item>
                    <text:p text:style-name="P750"><text:span text:style-name="T751">Упр. с матрешкой</text:span></text:p>
                  </text:list-item>
                  <text:list-item>
                    <text:p text:style-name="P752"><text:span text:style-name="T753">Конструирование по образцу</text:span></text:p>
                  </text:list-item>
                  <text:list-item>
                    <text:p text:style-name="P754"><text:span text:style-name="T755">Упр. «Кто в домике живет?»</text:span></text:p>
                  </text:list-item>
                  <text:list-item>
                    <text:p text:style-name="P756"><text:span text:style-name="T757">Игра «По порядку<text:s/></text:span><text:soft-page-break/><text:span text:style-name="T758">становись»</text:span></text:p>
                  </text:list-item>
                  <text:list-item>
                    <text:p text:style-name="P759"><text:span text:style-name="T760">Ритуал окончания занятия. Рефлексия.</text:span></text:p>
                  </text:list-item>
                </text:list>
              </text:list-item>
            </text:list>
          </table:table-cell>
          <table:table-cell table:style-name="TableCell761">
            <text:p text:style-name="P762"/>
            <text:p text:style-name="P763">1 неделя ноября</text:p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Занятие №2. (по сюжету сказки В. Сутеева «Петух и краски»)</text:span></text:p>
          </table:table-cell>
          <table:table-cell table:style-name="TableCell768">
            <text:p text:style-name="P769"><text:span text:style-name="T770">1. Развитие зрительного восприятия (цвет, величина).</text:span></text:p>
            <text:p text:style-name="P771"><text:span text:style-name="T772">2. Развитие мышления (группировка предметов по цвету и величине).</text:span></text:p>
            <text:p text:style-name="P773"><text:span text:style-name="T774">3. Развитие речи (активизация и обогащение словарного запаса, упражнение в согласовании прилагательных с существительными, развитие умения задавать вопросы и отвечать на них).</text:span></text:p>
            <text:p text:style-name="P775"><text:span text:style-name="T776">4. Развитие внимания и памяти.</text:span></text:p>
            <text:p text:style-name="P777"><text:span text:style-name="T778">5. Развитие общей и мелкой моторики.</text:span></text:p>
            <text:p text:style-name="P779"><text:span text:style-name="T780">6. Воспитание доброжелательного отношения к окружающим, развитие эмпатии.</text:span></text:p>
          </table:table-cell>
          <table:table-cell table:style-name="TableCell781">
            <text:list text:style-name="WWNum9" text:continue-numbering="true">
              <text:list-item>
                <text:list>
                  <text:list-item>
                    <text:p text:style-name="P782"><text:span text:style-name="T783">Встреча с игровым персонажем.</text:span></text:p>
                  </text:list-item>
                  <text:list-item>
                    <text:p text:style-name="P784"><text:span text:style-name="T785">Упражнение «Комплименты»</text:span></text:p>
                  </text:list-item>
                  <text:list-item>
                    <text:p text:style-name="P786"><text:span text:style-name="T787">Создание проблемной ситуации (по сюжету сказки)</text:span></text:p>
                  </text:list-item>
                  <text:list-item>
                    <text:p text:style-name="P788"><text:span text:style-name="T789">Упр. «Петушки»</text:span></text:p>
                  </text:list-item>
                  <text:list-item>
                    <text:p text:style-name="P790"><text:span text:style-name="T791">Упр. «Разноцветные карандаши»</text:span></text:p>
                  </text:list-item>
                  <text:list-item>
                    <text:p text:style-name="P792"><text:span text:style-name="T793">Упр. «Угадай, кто спрятался»</text:span></text:p>
                  </text:list-item>
                  <text:list-item>
                    <text:p text:style-name="P794"><text:span text:style-name="T795">Динамическая пауза «Гномы-великаны»</text:span></text:p>
                  </text:list-item>
                  <text:list-item>
                    <text:p text:style-name="P796"><text:span text:style-name="T797">Игровая мотивация «Маленькие волшебники»</text:span></text:p>
                  </text:list-item>
                  <text:list-item>
                    <text:p text:style-name="P798"><text:span text:style-name="T799">Раскрашивание по образцу</text:span></text:p>
                  </text:list-item>
                  <text:list-item>
                    <text:p text:style-name="P800"><text:span text:style-name="T801">Упр. «Коробки с карандашами»</text:span></text:p>
                  </text:list-item>
                  <text:list-item>
                    <text:p text:style-name="P802"><text:span text:style-name="T803">Упр. «Коробки с карандашами – 2»</text:span></text:p>
                  </text:list-item>
                  <text:list-item>
                    <text:p text:style-name="P804"><text:span text:style-name="T805">Аплодисменты для друга</text:span></text:p>
                  </text:list-item>
                  <text:list-item>
                    <text:p text:style-name="P806"><text:span text:style-name="T807">Ритуал окончания занятия. Рефлексия</text:span></text:p>
                  </text:list-item>
                </text:list>
              </text:list-item>
            </text:list>
          </table:table-cell>
          <table:table-cell table:style-name="TableCell808">
            <text:p text:style-name="P809">2 неделя ноября</text:p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Занятие №3. (по р.н.с. Репка»</text:span></text:p>
          </table:table-cell>
          <table:table-cell table:style-name="TableCell814">
            <text:p text:style-name="P815"><text:span text:style-name="T816">1. Развитие зрительного восприятия (величина, цвет, форма).</text:span></text:p>
            <text:p text:style-name="P817"><text:span text:style-name="T818">2. Закрепление навыков счета.</text:span></text:p>
            <text:p text:style-name="P819"><text:span text:style-name="T820">3. Развитие мышления и воображения.</text:span></text:p>
            <text:p text:style-name="P821"><text:span text:style-name="T822">4. Развитие речи (активизация и обогащение словарного запаса, совершенствование грамматического строя, развитие связной речи).</text:span></text:p>
            <text:p text:style-name="P823"><text:span text:style-name="T824">5. Развитие целенаправленного внимания и зрительной памяти.</text:span></text:p>
            <text:p text:style-name="P825"><text:span text:style-name="T826">6. Развитие мелкой моторики.</text:span></text:p>
            <text:p text:style-name="P827"><text:span text:style-name="T828">7. Совершенствование навыков общения. Воспитание доброжелательного отношения к окружающим.</text:span></text:p>
          </table:table-cell>
          <table:table-cell table:style-name="TableCell829">
            <text:list text:style-name="WWNum9" text:continue-numbering="true">
              <text:list-item>
                <text:list>
                  <text:list-item>
                    <text:p text:style-name="P830"><text:span text:style-name="T831">Встреча с игровым персонажем – собачкой Жучкой. Упр. «Комплименты»</text:span></text:p>
                  </text:list-item>
                  <text:list-item>
                    <text:p text:style-name="P832"><text:span text:style-name="T833">Упр. «Что бывает круглым?», «Что бывает желтым?»</text:span></text:p>
                  </text:list-item>
                  <text:list-item>
                    <text:p text:style-name="P834"><text:span text:style-name="T835">Пересказ сказки с показом персонажей на фланелеграфе</text:span></text:p>
                  </text:list-item>
                  <text:list-item>
                    <text:p text:style-name="P836"><text:span text:style-name="T837">Упр. «Дружно в ряд» - выстраивание сериационного ряда геометрических фигур – персонажей (по образцу)</text:span></text:p>
                  </text:list-item>
                  <text:list-item>
                    <text:p text:style-name="P838"><text:span text:style-name="T839">Упр. «Запомни и назови»</text:span></text:p>
                  </text:list-item>
                  <text:list-item>
                    <text:p text:style-name="P840"><text:span text:style-name="T841">Упр. «Назови и нарисуй»</text:span></text:p>
                  </text:list-item>
                  <text:list-item>
                    <text:p text:style-name="P842"><text:span text:style-name="T843">Упр. «Слушай внимательно»</text:span></text:p>
                  </text:list-item>
                  <text:list-item>
                    <text:p text:style-name="P844"><text:span text:style-name="T845">Ритуал окончания занятия. Рефлексия</text:span></text:p>
                  </text:list-item>
                </text:list>
              </text:list-item>
            </text:list>
          </table:table-cell>
          <table:table-cell table:style-name="TableCell846">
            <text:p text:style-name="P847">3 неделя ноября</text:p>
          </table:table-cell>
        </table:table-row>
        <table:table-row table:style-name="TableRow848">
          <table:table-cell table:style-name="TableCell849">
            <text:p text:style-name="P850"><text:span text:style-name="T851">Занятие №4.</text:span></text:p>
          </table:table-cell>
          <table:table-cell table:style-name="TableCell852">
            <text:p text:style-name="P853"><text:span text:style-name="T854">1. Развитие внимания и восприятия.</text:span></text:p>
            <text:p text:style-name="P855"><text:span text:style-name="T856">2. Развитие речи<text:s/></text:span><text:soft-page-break/><text:span text:style-name="T857">(активизация и обогащение словарного запаса по теме «Домашние и дикие животные», совершенствование грамматического строя, развитие связной речи).</text:span></text:p>
            <text:p text:style-name="P858"><text:span text:style-name="T859">3. Развитие мелкой моторики.</text:span></text:p>
            <text:p text:style-name="P860"><text:span text:style-name="T861">4. Развитие умения согласовывать свои действия с действиями взрослого.</text:span></text:p>
            <text:p text:style-name="P862"><text:span text:style-name="T863">5. Воспитание доброжелательного отношения к окружающим</text:span></text:p>
          </table:table-cell>
          <table:table-cell table:style-name="TableCell864">
            <text:list text:style-name="WWNum9" text:continue-numbering="true">
              <text:list-item>
                <text:list>
                  <text:list-item>
                    <text:p text:style-name="P865"><text:span text:style-name="T866">Встреча с игровым персонажем – Белкой и<text:s/></text:span><text:soft-page-break/><text:span text:style-name="T867">бельчонком. Упр. «Комплименты»</text:span></text:p>
                  </text:list-item>
                  <text:list-item>
                    <text:p text:style-name="P868"><text:span text:style-name="T869">Упр. «Найди одинаковые предметы»</text:span></text:p>
                  </text:list-item>
                  <text:list-item>
                    <text:p text:style-name="P870"><text:span text:style-name="T871">Упр. «Кто где живет?»</text:span></text:p>
                  </text:list-item>
                  <text:list-item>
                    <text:p text:style-name="P872"><text:span text:style-name="T873">Упр. «Две собачки»</text:span></text:p>
                  </text:list-item>
                  <text:list-item>
                    <text:p text:style-name="P874"><text:span text:style-name="T875">Игра «Зеркало»</text:span></text:p>
                  </text:list-item>
                  <text:list-item>
                    <text:p text:style-name="P876"><text:span text:style-name="T877">Ритуал окончания занятия.</text:span></text:p>
                  </text:list-item>
                  <text:list-item>
                    <text:p text:style-name="P878"><text:span text:style-name="T879">Рефлексия</text:span></text:p>
                  </text:list-item>
                </text:list>
              </text:list-item>
            </text:list>
          </table:table-cell>
          <table:table-cell table:style-name="TableCell880">
            <text:p text:style-name="P881">4 неделя ноября</text:p>
          </table:table-cell>
        </table:table-row>
        <text:soft-page-break/>
        <table:table-row table:style-name="TableRow882">
          <table:table-cell table:style-name="TableCell883">
            <text:p text:style-name="P884"><text:span text:style-name="T885">Занятие №5.</text:span></text:p>
          </table:table-cell>
          <table:table-cell table:style-name="TableCell886">
            <text:p text:style-name="P887"><text:span text:style-name="T888">1. Развитие зрительной и слуховой памяти.</text:span></text:p>
            <text:p text:style-name="P889"><text:span text:style-name="T890">2. Развитие мышления (классификация).</text:span></text:p>
            <text:p text:style-name="P891"><text:span text:style-name="T892">3. Развитие речи (активизация и обогащение словарного запаса, совершенствование грамматического строя, развитие связной речи).</text:span></text:p>
            <text:p text:style-name="P893"><text:span text:style-name="T894">4. Развитие общей и мелкой моторики.</text:span></text:p>
            <text:p text:style-name="P895"><text:span text:style-name="T896">5. Совершенствование навыков общения. Воспитание доброжелательного отношения к окружающим.</text:span></text:p>
          </table:table-cell>
          <table:table-cell table:style-name="TableCell897">
            <text:list text:style-name="WWNum9" text:continue-numbering="true">
              <text:list-item>
                <text:list>
                  <text:list-item>
                    <text:p text:style-name="P898"><text:span text:style-name="T899">Встреча с игровым персонажем – собачкой Жучкой. Упр. «Комплименты»</text:span></text:p>
                  </text:list-item>
                  <text:list-item>
                    <text:p text:style-name="P900"><text:span text:style-name="T901">Упр. «Назови и нарисуй»</text:span></text:p>
                  </text:list-item>
                  <text:list-item>
                    <text:p text:style-name="P902"><text:span text:style-name="T903">Упр. «Картинки - Запоминалки»</text:span></text:p>
                  </text:list-item>
                  <text:list-item>
                    <text:p text:style-name="P904"><text:span text:style-name="T905">Упр. «Какой предмет лишний?»</text:span></text:p>
                  </text:list-item>
                  <text:list-item>
                    <text:p text:style-name="P906"><text:span text:style-name="T907">Упр. «Кролик – заяц»</text:span></text:p>
                  </text:list-item>
                  <text:list-item>
                    <text:p text:style-name="P908"><text:span text:style-name="T909">Упр. «Накорми домашних животных»</text:span></text:p>
                  </text:list-item>
                  <text:list-item>
                    <text:p text:style-name="P910"><text:span text:style-name="T911">Упр. «Лягушки»</text:span></text:p>
                  </text:list-item>
                  <text:list-item>
                    <text:p text:style-name="P912"><text:span text:style-name="T913">Ритуал окончания занятия.</text:span></text:p>
                  </text:list-item>
                  <text:list-item>
                    <text:p text:style-name="P914"><text:span text:style-name="T915">Рефлексия</text:span></text:p>
                  </text:list-item>
                </text:list>
              </text:list-item>
            </text:list>
          </table:table-cell>
          <table:table-cell table:style-name="TableCell916">
            <text:p text:style-name="P917">1 неделя декабря</text:p>
          </table:table-cell>
        </table:table-row>
        <text:soft-page-break/>
        <table:table-row table:style-name="TableRow918">
          <table:table-cell table:style-name="TableCell919">
            <text:p text:style-name="P920"><text:span text:style-name="T921">Занятие № 6.</text:span></text:p>
          </table:table-cell>
          <table:table-cell table:style-name="TableCell922">
            <text:p text:style-name="P923"><text:span text:style-name="T924">1. Развитие восприятия (форма).</text:span></text:p>
            <text:p text:style-name="P925"><text:span text:style-name="T926">2. Развитие внимания и памяти.</text:span></text:p>
            <text:p text:style-name="P927"><text:span text:style-name="T928">3. Развитие речи и мышления.</text:span></text:p>
            <text:p text:style-name="P929"><text:span text:style-name="T930">4. Развитие навыков счета.</text:span></text:p>
            <text:p text:style-name="P931"><text:span text:style-name="T932">5. Развитие общей и мелкой моторики.</text:span></text:p>
            <text:p text:style-name="P933"><text:span text:style-name="T934">6. Совершенствование навыков общения. Воспитание доброжелательного отношения к окружающим.</text:span></text:p>
          </table:table-cell>
          <table:table-cell table:style-name="TableCell935">
            <text:list text:style-name="WWNum10">
              <text:list-item>
                <text:p text:style-name="P936"><text:span text:style-name="T937">Встреча с игровыми персонажами. Упр. «Комплименты»</text:span></text:p>
              </text:list-item>
              <text:list-item>
                <text:p text:style-name="P938"><text:span text:style-name="T939">Упр. «Пять слов»</text:span></text:p>
              </text:list-item>
              <text:list-item>
                <text:p text:style-name="P940"><text:span text:style-name="T941">Упр. «Я знаю, что бывает круглым»</text:span></text:p>
              </text:list-item>
              <text:list-item>
                <text:p text:style-name="P942"><text:span text:style-name="T943">Упр. «Рисуем фигуры»</text:span></text:p>
              </text:list-item>
              <text:list-item>
                <text:p text:style-name="P944"><text:span text:style-name="T945">Упр. «Фигуры под зонтиком»</text:span></text:p>
              </text:list-item>
              <text:list-item>
                <text:p text:style-name="P946"><text:span text:style-name="T947">Упр. «Пирамидки»</text:span></text:p>
              </text:list-item>
              <text:list-item>
                <text:p text:style-name="P948"><text:span text:style-name="T949">Упр. «Кузнечик»</text:span></text:p>
              </text:list-item>
              <text:list-item>
                <text:p text:style-name="P950"><text:span text:style-name="T951">Ритуал окончания занятия.</text:span></text:p>
              </text:list-item>
              <text:list-item>
                <text:p text:style-name="P952"><text:span text:style-name="T953">Рефлексия</text:span></text:p>
              </text:list-item>
            </text:list>
          </table:table-cell>
          <table:table-cell table:style-name="TableCell954">
            <text:p text:style-name="P955">2 неделя декабря</text:p>
          </table:table-cell>
        </table:table-row>
        <table:table-row table:style-name="TableRow956">
          <table:table-cell table:style-name="TableCell957">
            <text:p text:style-name="P958"><text:span text:style-name="T959">Занятие № 7.</text:span></text:p>
          </table:table-cell>
          <table:table-cell table:style-name="TableCell960">
            <text:p text:style-name="P961"><text:span text:style-name="T962">1. Развитие зрительного и тактильного восприятия.</text:span></text:p>
            <text:p text:style-name="P963"><text:span text:style-name="T964">2. Развитие внимания, памяти, мышления.</text:span></text:p>
            <text:p text:style-name="P965"><text:span text:style-name="T966">3. Развитие навыков счета.</text:span></text:p>
            <text:p text:style-name="P967"><text:span text:style-name="T968">4. Развитие речи (активизация и обогащение словарного запаса, совершенствование грамматического строя, развитие связной речи).</text:span></text:p>
            <text:p text:style-name="P969"><text:span text:style-name="T970">5. Развитие общей и мелкой моторики.</text:span></text:p>
            <text:p text:style-name="P971"><text:span text:style-name="T972">6. Совершенствование навыков общения. Воспитание доброжелательного отношения к окружающим.</text:span></text:p>
          </table:table-cell>
          <table:table-cell table:style-name="TableCell973">
            <text:list text:style-name="WWNum71">
              <text:list-item>
                <text:p text:style-name="P974"><text:span text:style-name="T975">Встреча с игровым персонажем. Упр. «Комплименты»</text:span>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976"><text:span text:style-name="T977">Упр. «Когда это бывает?»</text:span></text:p>
                  </text:list-item>
                  <text:list-item>
                    <text:p text:style-name="P978"><text:span text:style-name="T979">Упр. «Узнай, назови, покажи»</text:span></text:p>
                  </text:list-item>
                  <text:list-item>
                    <text:p text:style-name="P980"><text:span text:style-name="T981">Упр. «Помоги рыбкам»</text:span></text:p>
                  </text:list-item>
                  <text:list-item>
                    <text:p text:style-name="P982"><text:span text:style-name="T983">Упр. «Пушистый – гладкий»</text:span></text:p>
                  </text:list-item>
                  <text:list-item>
                    <text:p text:style-name="P984"><text:span text:style-name="T985">Упр. «Вороны»</text:span></text:p>
                  </text:list-item>
                  <text:list-item>
                    <text:p text:style-name="P986"><text:span text:style-name="T987">Ритуал окончания занятия.</text:span></text:p>
                  </text:list-item>
                  <text:list-item>
                    <text:p text:style-name="P988"><text:span text:style-name="T989">Рефлексия</text:span></text:p>
                  </text:list-item>
                </text:list>
              </text:list-item>
            </text:list>
          </table:table-cell>
          <table:table-cell table:style-name="TableCell990">
            <text:p text:style-name="P991">3 неделя декабря</text:p>
          </table:table-cell>
        </table:table-row>
        <text:soft-page-break/>
        <table:table-row table:style-name="TableRow992">
          <table:table-cell table:style-name="TableCell993">
            <text:p text:style-name="P994"><text:span text:style-name="T995">Занятие № 8.</text:span></text:p>
          </table:table-cell>
          <table:table-cell table:style-name="TableCell996">
            <text:p text:style-name="P997"><text:span text:style-name="T998">1. Развитие восприятия (цвет, форма, величина).</text:span></text:p>
            <text:p text:style-name="P999"><text:span text:style-name="T1000">2. Развитие внимания и наблюдательности.</text:span></text:p>
            <text:p text:style-name="P1001"><text:span text:style-name="T1002">3. Развитие мышления и зрительно-двигательной координации.</text:span></text:p>
            <text:p text:style-name="P1003"><text:span text:style-name="T1004">4. Развитие речи (активизация и обогащение словарного запаса, совершенствование грамматического строя, развитие связной речи).</text:span></text:p>
            <text:p text:style-name="P1005"><text:span text:style-name="T1006">5. Развитие общей и мелкой моторики.</text:span></text:p>
            <text:p text:style-name="P1007"><text:span text:style-name="T1008">6. Совершенствование навыков общения. Воспитание доброжелательного отношения к окружающим.</text:span></text:p>
          </table:table-cell>
          <table:table-cell table:style-name="TableCell1009">
            <text:list text:style-name="WWNum14">
              <text:list-item>
                <text:p text:style-name="P1010"><text:span text:style-name="T1011">Встреча с игровым персонажем. Упр. «Комплименты»</text:span></text:p>
              </text:list-item>
              <text:list-item>
                <text:p text:style-name="P1012"><text:span text:style-name="T1013">Упр. «Расскажи какая? (приметы времени года)»</text:span></text:p>
              </text:list-item>
              <text:list-item>
                <text:p text:style-name="P1014"><text:span text:style-name="T1015">Упр. «Цветные кубики»</text:span></text:p>
              </text:list-item>
              <text:list-item>
                <text:p text:style-name="P1016"><text:span text:style-name="T1017">Упр. «Горячий, холодный, теплый»</text:span></text:p>
              </text:list-item>
              <text:list-item>
                <text:p text:style-name="P1018"><text:span text:style-name="T1019">Упр. «Собери целое»</text:span></text:p>
              </text:list-item>
              <text:list-item>
                <text:p text:style-name="P1020"><text:span text:style-name="T1021">Упражнение «Домики»</text:span></text:p>
              </text:list-item>
              <text:list-item>
                <text:p text:style-name="P1022"><text:span text:style-name="T1023">Ритуал окончания занятия.</text:span></text:p>
              </text:list-item>
              <text:list-item>
                <text:p text:style-name="P1024"><text:span text:style-name="T1025">Рефлексия</text:span></text:p>
              </text:list-item>
            </text:list>
          </table:table-cell>
          <table:table-cell table:style-name="TableCell1026">
            <text:p text:style-name="P1027">4 неделя декабря</text:p>
          </table:table-cell>
        </table:table-row>
        <table:table-row table:style-name="TableRow1028">
          <table:table-cell table:style-name="TableCell1029">
            <text:p text:style-name="P1030"><text:span text:style-name="T1031">Занятие № 9.</text:span></text:p>
          </table:table-cell>
          <table:table-cell table:style-name="TableCell1032">
            <text:p text:style-name="P1033"><text:span text:style-name="T1034">1. Развитие слухового и зрительного восприятия.</text:span></text:p>
            <text:p text:style-name="P1035"><text:span text:style-name="T1036">2. Развитие внимания и наблюдательности.</text:span></text:p>
            <text:p text:style-name="P1037"><text:span text:style-name="T1038">3. Развитие зрительной памяти.</text:span></text:p>
            <text:p text:style-name="P1039"><text:span text:style-name="T1040">4. Развитие речи и мышления.</text:span></text:p>
            <text:p text:style-name="P1041"><text:span text:style-name="T1042">5. Развитие общей и мелкой моторики.</text:span></text:p>
            <text:p text:style-name="P1043"><text:span text:style-name="T1044">6.Совершенствование коммуникативных навыков. Воспитание доброжелательного отношения к<text:s/></text:span><text:soft-page-break/><text:span text:style-name="T1045">окружающим.</text:span></text:p>
          </table:table-cell>
          <table:table-cell table:style-name="TableCell1046">
            <text:list text:style-name="WWNum16">
              <text:list-item>
                <text:p text:style-name="P1047"><text:span text:style-name="T1048">Встреча с игровым персонажем. Упр. «Комплименты»</text:span></text:p>
              </text:list-item>
              <text:list-item>
                <text:p text:style-name="P1049"><text:span text:style-name="T1050">Упр. «Когда это бывает?»</text:span></text:p>
              </text:list-item>
              <text:list-item>
                <text:p text:style-name="P1051"><text:span text:style-name="T1052">Упр. «Загадки - отгадки»</text:span></text:p>
              </text:list-item>
              <text:list-item>
                <text:p text:style-name="P1053"><text:span text:style-name="T1054">Игра «Зайчата и волк»</text:span></text:p>
              </text:list-item>
              <text:list-item>
                <text:p text:style-name="P1055"><text:span text:style-name="T1056">Упр. «Что изменилось?»</text:span></text:p>
              </text:list-item>
              <text:list-item>
                <text:p text:style-name="P1057"><text:span text:style-name="T1058">Упр. «Рисуем по точкам»</text:span></text:p>
              </text:list-item>
              <text:list-item>
                <text:p text:style-name="P1059"><text:span text:style-name="T1060">Упр. «Найди отличия»</text:span></text:p>
              </text:list-item>
              <text:list-item>
                <text:p text:style-name="P1061"><text:span text:style-name="T1062">Упр. Четвертый лишний»</text:span></text:p>
              </text:list-item>
              <text:list-item>
                <text:p text:style-name="P1063"><text:span text:style-name="T1064">Динамическая пауза</text:span></text:p>
              </text:list-item>
              <text:list-item>
                <text:p text:style-name="P1065"><text:span text:style-name="T1066">Ритуал окончания занятия.</text:span></text:p>
              </text:list-item>
              <text:list-item>
                <text:p text:style-name="P1067"><text:span text:style-name="T1068">Рефлексия</text:span></text:p>
              </text:list-item>
            </text:list>
          </table:table-cell>
          <table:table-cell table:style-name="TableCell1069">
            <text:p text:style-name="P1070">1 неделя января</text:p>
          </table:table-cell>
        </table:table-row>
        <text:soft-page-break/>
        <table:table-row table:style-name="TableRow1071">
          <table:table-cell table:style-name="TableCell1072">
            <text:p text:style-name="P1073"><text:span text:style-name="T1074">Занятие № 10</text:span></text:p>
          </table:table-cell>
          <table:table-cell table:style-name="TableCell1075">
            <text:p text:style-name="P1076"><text:span text:style-name="T1077">1. Развитие слухового и зрительного восприятия.</text:span></text:p>
            <text:p text:style-name="P1078"><text:span text:style-name="T1079">2. Развитие внимания и наблюдательности.</text:span></text:p>
            <text:p text:style-name="P1080"><text:span text:style-name="T1081">3. Развитие речи и мышления.</text:span></text:p>
            <text:p text:style-name="P1082"><text:span text:style-name="T1083">4. Развитие общей и мелкой историки.</text:span></text:p>
            <text:p text:style-name="P1084"><text:span text:style-name="T1085">5. Совершенствование невербальных средств общения.</text:span></text:p>
            <text:p text:style-name="P1086"><text:span text:style-name="T1087">6. Воспитание нравственно-волевых качеств.</text:span></text:p>
          </table:table-cell>
          <table:table-cell table:style-name="TableCell1088">
            <text:list text:style-name="WWNum20">
              <text:list-item>
                <text:p text:style-name="P1089"><text:span text:style-name="T1090">Встреча с игровым персонажем. Упр. «Комплименты»</text:span></text:p>
              </text:list-item>
              <text:list-item>
                <text:p text:style-name="P1091"><text:span text:style-name="T1092">Упр. «Когда это бывает?»</text:span></text:p>
              </text:list-item>
            </text:list>
            <text:list text:style-name="WWNum17" text:continue-numbering="true">
              <text:list-item>
                <text:list>
                  <text:list-item>
                    <text:p text:style-name="P1093"><text:span text:style-name="T1094">Упр. «Изобрази игрушку»</text:span></text:p>
                  </text:list-item>
                  <text:list-item>
                    <text:p text:style-name="P1095"><text:span text:style-name="T1096">Упр. «Паровоз с вагончиками»</text:span></text:p>
                  </text:list-item>
                  <text:list-item>
                    <text:p text:style-name="P1097"><text:span text:style-name="T1098">Упр. «По-порядку становись»</text:span></text:p>
                  </text:list-item>
                  <text:list-item>
                    <text:p text:style-name="P1099"><text:span text:style-name="T1100">Упр. «Соедини линями одинаковые рисунки»</text:span></text:p>
                  </text:list-item>
                  <text:list-item>
                    <text:p text:style-name="P1101"><text:span text:style-name="T1102">Игра «Лохматый пес»</text:span></text:p>
                  </text:list-item>
                  <text:list-item>
                    <text:p text:style-name="P1103"><text:span text:style-name="T1104">Ритуал окончания занятия. Рефлексия</text:span></text:p>
                  </text:list-item>
                </text:list>
              </text:list-item>
            </text:list>
          </table:table-cell>
          <table:table-cell table:style-name="TableCell1105">
            <text:p text:style-name="P1106">2 неделя января</text:p>
          </table:table-cell>
        </table:table-row>
        <table:table-row table:style-name="TableRow1107">
          <table:table-cell table:style-name="TableCell1108">
            <text:p text:style-name="P1109"><text:span text:style-name="T1110">Занятие № 11</text:span></text:p>
          </table:table-cell>
          <table:table-cell table:style-name="TableCell1111">
            <text:p text:style-name="P1112"><text:span text:style-name="T1113">1. Развитие слухового и зрительного восприятия.</text:span></text:p>
            <text:p text:style-name="P1114"><text:span text:style-name="T1115">2. Развитие внимания и наблюдательности.</text:span></text:p>
            <text:p text:style-name="P1116"><text:span text:style-name="T1117">3. Развитие зрительной памяти.</text:span></text:p>
            <text:p text:style-name="P1118"><text:span text:style-name="T1119">4. Развитие речи и мышления.</text:span></text:p>
            <text:p text:style-name="P1120"><text:span text:style-name="T1121">5. Развитие общей и мелкой моторики.</text:span></text:p>
            <text:p text:style-name="P1122"><text:span text:style-name="T1123">6. Развитие эмоциональной сферы.</text:span></text:p>
            <text:p text:style-name="P1124"><text:span text:style-name="T1125">7. Совершенствование<text:s/></text:span><text:soft-page-break/><text:span text:style-name="T1126">коммуникативных навыков.</text:span></text:p>
          </table:table-cell>
          <table:table-cell table:style-name="TableCell1127">
            <text:list text:style-name="WWNum21" text:continue-numbering="true">
              <text:list-item>
                <text:list>
                  <text:list-item>
                    <text:p text:style-name="P1128"><text:span text:style-name="T1129">Встреча с игровым персонажем.</text:span></text:p>
                  </text:list-item>
                  <text:list-item>
                    <text:p text:style-name="P1130"><text:span text:style-name="T1131">Упр. «Комплименты»</text:span></text:p>
                  </text:list-item>
                </text:list>
              </text:list-item>
            </text:list>
            <text:list text:style-name="WWNum18" text:continue-numbering="true">
              <text:list-item>
                <text:list>
                  <text:list-item>
                    <text:p text:style-name="P1132"><text:span text:style-name="T1133">Упр. «Времена года – месяцы»</text:span></text:p>
                  </text:list-item>
                  <text:list-item>
                    <text:p text:style-name="P1134"><text:span text:style-name="T1135">Рисование по образцу</text:span></text:p>
                  </text:list-item>
                  <text:list-item>
                    <text:p text:style-name="P1136"><text:span text:style-name="T1137">Упр. «Предмет, который мне нравится»</text:span></text:p>
                  </text:list-item>
                  <text:list-item>
                    <text:p text:style-name="P1138"><text:span text:style-name="T1139">Упр. «По-порядку становись»</text:span></text:p>
                  </text:list-item>
                  <text:list-item>
                    <text:p text:style-name="P1140"><text:span text:style-name="T1141">Упр. «Игрушки –<text:s/></text:span><text:soft-page-break/><text:span text:style-name="T1142">запоминалки»</text:span></text:p>
                  </text:list-item>
                  <text:list-item>
                    <text:p text:style-name="P1143"><text:span text:style-name="T1144">Игра «Кто летает?»</text:span></text:p>
                  </text:list-item>
                  <text:list-item>
                    <text:p text:style-name="P1145"><text:span text:style-name="T1146">Ритуал окончания занятия.</text:span></text:p>
                  </text:list-item>
                  <text:list-item>
                    <text:p text:style-name="P1147"><text:span text:style-name="T1148">Рефлексия</text:span></text:p>
                  </text:list-item>
                </text:list>
              </text:list-item>
            </text:list>
          </table:table-cell>
          <table:table-cell table:style-name="TableCell1149">
            <text:p text:style-name="P1150">3 неделя января</text:p>
          </table:table-cell>
        </table:table-row>
        <text:soft-page-break/>
        <table:table-row table:style-name="TableRow1151">
          <table:table-cell table:style-name="TableCell1152">
            <text:p text:style-name="P1153"><text:span text:style-name="T1154">Занятие № 12</text:span></text:p>
          </table:table-cell>
          <table:table-cell table:style-name="TableCell1155">
            <text:p text:style-name="P1156"><text:span text:style-name="T1157">1. Развитие восприятия и воображения.</text:span></text:p>
            <text:p text:style-name="P1158"><text:span text:style-name="T1159">2.Развитие внимания и наблюдательности.</text:span></text:p>
            <text:p text:style-name="P1160"><text:span text:style-name="T1161">3. Развитие речи и мышления.</text:span></text:p>
            <text:p text:style-name="P1162"><text:span text:style-name="T1163">4. Развитие общей и мелкой моторики.</text:span></text:p>
            <text:p text:style-name="P1164"><text:span text:style-name="T1165">5. Развитие эмоциональной сферы.</text:span></text:p>
            <text:p text:style-name="P1166"><text:span text:style-name="T1167">6.Совершенствование коммуникативных навыков.</text:span></text:p>
          </table:table-cell>
          <table:table-cell table:style-name="TableCell1168">
            <text:list text:style-name="WWNum18" text:continue-numbering="true">
              <text:list-item>
                <text:list>
                  <text:list-item>
                    <text:p text:style-name="P1169"><text:span text:style-name="T1170">Встреча с игровым персонажем.</text:span></text:p>
                  </text:list-item>
                  <text:list-item>
                    <text:p text:style-name="P1171"><text:span text:style-name="T1172">Упр. «Комплименты»</text:span></text:p>
                  </text:list-item>
                  <text:list-item>
                    <text:p text:style-name="P1173"><text:span text:style-name="T1174">Упр. «Предмет, который мне нравится»</text:span></text:p>
                  </text:list-item>
                </text:list>
              </text:list-item>
            </text:list>
            <text:list text:style-name="WWNum22" text:continue-numbering="true">
              <text:list-item>
                <text:list>
                  <text:list-item>
                    <text:p text:style-name="P1175"><text:span text:style-name="T1176">Упр. «Горячий, холодный, теплый»</text:span></text:p>
                  </text:list-item>
                </text:list>
              </text:list-item>
            </text:list>
            <text:list text:style-name="WWNum18" text:continue-numbering="true">
              <text:list-item>
                <text:list>
                  <text:list-item>
                    <text:p text:style-name="P1177"><text:span text:style-name="T1178">Упр. «Прилетели птицы»</text:span></text:p>
                  </text:list-item>
                  <text:list-item>
                    <text:p text:style-name="P1179"><text:span text:style-name="T1180">Игра «Кто самый внимательный?»</text:span></text:p>
                  </text:list-item>
                  <text:list-item>
                    <text:p text:style-name="P1181"><text:span text:style-name="T1182">Ритуал окончания занятия.</text:span></text:p>
                  </text:list-item>
                  <text:list-item>
                    <text:p text:style-name="P1183"><text:span text:style-name="T1184">Рефлексия</text:span></text:p>
                  </text:list-item>
                </text:list>
              </text:list-item>
            </text:list>
          </table:table-cell>
          <table:table-cell table:style-name="TableCell1185">
            <text:p text:style-name="P1186">1 неделя февраля</text:p>
          </table:table-cell>
        </table:table-row>
        <table:table-row table:style-name="TableRow1187">
          <table:table-cell table:style-name="TableCell1188">
            <text:p text:style-name="P1189"><text:span text:style-name="T1190">Занятие № 13</text:span></text:p>
          </table:table-cell>
          <table:table-cell table:style-name="TableCell1191">
            <text:p text:style-name="P1192"><text:span text:style-name="T1193">1. Развитие слухового и зрительного восприятия.</text:span></text:p>
            <text:p text:style-name="P1194"><text:span text:style-name="T1195">2. Развитие внимания и памяти.</text:span></text:p>
            <text:p text:style-name="P1196"><text:span text:style-name="T1197">3. Развитие речи и мышления.</text:span></text:p>
            <text:p text:style-name="P1198"><text:span text:style-name="T1199">4. Развитие общей и мелкой моторики.</text:span></text:p>
            <text:p text:style-name="P1200"><text:span text:style-name="T1201">5. Развитие способности эффективно взаимодействовать в общении, совершенствование творческих способностей.</text:span></text:p>
          </table:table-cell>
          <table:table-cell table:style-name="TableCell1202">
            <text:list text:style-name="WWNum18" text:continue-numbering="true">
              <text:list-item>
                <text:list>
                  <text:list-item>
                    <text:p text:style-name="P1203"><text:span text:style-name="T1204">Встреча с игровым персонажем.</text:span></text:p>
                  </text:list-item>
                  <text:list-item>
                    <text:p text:style-name="P1205"><text:span text:style-name="T1206">Упр. «Комплименты»</text:span></text:p>
                  </text:list-item>
                  <text:list-item>
                    <text:p text:style-name="P1207"><text:span text:style-name="T1208">Инсценировка сказки «Бычок - смоляной бочок»</text:span></text:p>
                  </text:list-item>
                  <text:list-item>
                    <text:p text:style-name="P1209"><text:span text:style-name="T1210">Упр. «Прятки с матрешками»</text:span></text:p>
                  </text:list-item>
                  <text:list-item>
                    <text:p text:style-name="P1211"><text:span text:style-name="T1212">Упр. «В гости куколки пришли – найди отличия»</text:span></text:p>
                  </text:list-item>
                  <text:list-item>
                    <text:p text:style-name="P1213"><text:span text:style-name="T1214">Упр. «Фигуры и предметы – найди похожие»</text:span></text:p>
                  </text:list-item>
                  <text:list-item>
                    <text:p text:style-name="P1215"><text:span text:style-name="T1216">Упр. «7 слов»</text:span></text:p>
                  </text:list-item>
                  <text:list-item>
                    <text:p text:style-name="P1217"><text:span text:style-name="T1218">Упр. «Четвертый лишний»</text:span></text:p>
                  </text:list-item>
                  <text:list-item>
                    <text:p text:style-name="P1219"><text:span text:style-name="T1220">Упр. «Кто самый внимательный?»</text:span></text:p>
                  </text:list-item>
                  <text:list-item>
                    <text:p text:style-name="P1221"><text:span text:style-name="T1222">Ритуал окончания занятия.</text:span></text:p>
                  </text:list-item>
                  <text:list-item>
                    <text:p text:style-name="P1223"><text:span text:style-name="T1224"><text:s/>Рефлексия</text:span></text:p>
                  </text:list-item>
                </text:list>
              </text:list-item>
            </text:list>
          </table:table-cell>
          <table:table-cell table:style-name="TableCell1225">
            <text:p text:style-name="P1226">2 неделя февраля</text:p>
          </table:table-cell>
        </table:table-row>
        <text:soft-page-break/>
        <table:table-row table:style-name="TableRow1227">
          <table:table-cell table:style-name="TableCell1228">
            <text:p text:style-name="P1229"><text:span text:style-name="T1230">Занятие № 14</text:span></text:p>
          </table:table-cell>
          <table:table-cell table:style-name="TableCell1231">
            <text:p text:style-name="P1232"><text:span text:style-name="T1233">1. Развитие слухового и зрительного восприятия.</text:span></text:p>
            <text:p text:style-name="P1234"><text:span text:style-name="T1235">2. Развитие взимания и памяти!</text:span></text:p>
            <text:p text:style-name="P1236"><text:span text:style-name="T1237">3. Развитие речи и мышления.</text:span></text:p>
            <text:p text:style-name="P1238"><text:span text:style-name="T1239">4. Развитие общей и мелкой историки.</text:span></text:p>
            <text:p text:style-name="P1240"><text:span text:style-name="T1241">5.Совершенствование коммуникативных навыков, воспитание волевых качеств.</text:span></text:p>
          </table:table-cell>
          <table:table-cell table:style-name="TableCell1242">
            <text:list text:style-name="WWNum18" text:continue-numbering="true">
              <text:list-item>
                <text:list>
                  <text:list-item>
                    <text:p text:style-name="P1243"><text:span text:style-name="T1244">Встреча с игровым персонажем.</text:span></text:p>
                  </text:list-item>
                  <text:list-item>
                    <text:p text:style-name="P1245"><text:span text:style-name="T1246">Упр. «Комплименты»</text:span></text:p>
                  </text:list-item>
                  <text:list-item>
                    <text:p text:style-name="P1247"><text:span text:style-name="T1248">Пересказ р.н.с. «Бычок - смоляной бочок»</text:span></text:p>
                  </text:list-item>
                  <text:list-item>
                    <text:p text:style-name="P1249"><text:span text:style-name="T1250">Упр. «Запомни и нарисуй»</text:span></text:p>
                  </text:list-item>
                  <text:list-item>
                    <text:p text:style-name="P1251"><text:span text:style-name="T1252">Упр. «Классификация фигур»</text:span></text:p>
                  </text:list-item>
                  <text:list-item>
                    <text:p text:style-name="P1253"><text:span text:style-name="T1254">Упр. «Четвертый лишний»</text:span></text:p>
                  </text:list-item>
                  <text:list-item>
                    <text:p text:style-name="P1255"><text:span text:style-name="T1256">Упр. «Мамы и детки»</text:span></text:p>
                  </text:list-item>
                  <text:list-item>
                    <text:p text:style-name="P1257"><text:span text:style-name="T1258">Динамическая пауза «Замри!»</text:span></text:p>
                  </text:list-item>
                  <text:list-item>
                    <text:p text:style-name="P1259"><text:span text:style-name="T1260">Ритуал окончания занятия.</text:span></text:p>
                  </text:list-item>
                  <text:list-item>
                    <text:p text:style-name="P1261"><text:span text:style-name="T1262">Рефлексия</text:span></text:p>
                  </text:list-item>
                </text:list>
              </text:list-item>
            </text:list>
          </table:table-cell>
          <table:table-cell table:style-name="TableCell1263">
            <text:p text:style-name="P1264">3 неделя февраля</text:p>
          </table:table-cell>
        </table:table-row>
        <table:table-row table:style-name="TableRow1265">
          <table:table-cell table:style-name="TableCell1266">
            <text:p text:style-name="P1267"><text:span text:style-name="T1268">Занятие № 15</text:span></text:p>
          </table:table-cell>
          <table:table-cell table:style-name="TableCell1269">
            <text:p text:style-name="P1270"><text:span text:style-name="T1271">1. Развитие слухового и зрительного восприятия.</text:span></text:p>
            <text:p text:style-name="P1272"><text:span text:style-name="T1273">2. Развитие внимания и воображения.</text:span></text:p>
            <text:p text:style-name="P1274"><text:span text:style-name="T1275">3. Развитие речи и мышления.</text:span></text:p>
            <text:p text:style-name="P1276"><text:span text:style-name="T1277">4. Развитие интереса к партнерам по общению, воспитание доброжелательного отношения к окружающим.</text:span></text:p>
          </table:table-cell>
          <table:table-cell table:style-name="TableCell1278">
            <text:list text:style-name="WWNum18" text:continue-numbering="true">
              <text:list-item>
                <text:list>
                  <text:list-item>
                    <text:p text:style-name="P1279"><text:span text:style-name="T1280">Встреча с игровым персонажем.</text:span></text:p>
                  </text:list-item>
                  <text:list-item>
                    <text:p text:style-name="P1281"><text:span text:style-name="T1282">Упр. «Комплименты»</text:span></text:p>
                  </text:list-item>
                  <text:list-item>
                    <text:p text:style-name="P1283"><text:span text:style-name="T1284">Рассказывание сказки «Репка» (настольный театр)</text:span></text:p>
                  </text:list-item>
                  <text:list-item>
                    <text:p text:style-name="P1285"><text:span text:style-name="T1286">Упр. «Сериационный ряд»</text:span></text:p>
                  </text:list-item>
                  <text:list-item>
                    <text:p text:style-name="P1287"><text:span text:style-name="T1288">Упр. «Фигуры и предметы»</text:span></text:p>
                  </text:list-item>
                  <text:list-item>
                    <text:p text:style-name="P1289"><text:span text:style-name="T1290">Упр. «Времена года»</text:span></text:p>
                  </text:list-item>
                  <text:list-item>
                    <text:p text:style-name="P1291"><text:span text:style-name="T1292">Игра «Отгадай, чей голосок»</text:span></text:p>
                  </text:list-item>
                  <text:list-item>
                    <text:p text:style-name="P1293"><text:span text:style-name="T1294">Ритуал окончания<text:s/></text:span><text:soft-page-break/><text:span text:style-name="T1295">занятия.</text:span></text:p>
                  </text:list-item>
                  <text:list-item>
                    <text:p text:style-name="P1296"><text:span text:style-name="T1297">Рефлексия</text:span></text:p>
                  </text:list-item>
                </text:list>
              </text:list-item>
            </text:list>
          </table:table-cell>
          <table:table-cell table:style-name="TableCell1298">
            <text:p text:style-name="P1299">4 неделя февраля</text:p>
          </table:table-cell>
        </table:table-row>
        <text:soft-page-break/>
        <table:table-row table:style-name="TableRow1300">
          <table:table-cell table:style-name="TableCell1301">
            <text:p text:style-name="P1302"><text:span text:style-name="T1303">Занятие № 16</text:span></text:p>
          </table:table-cell>
          <table:table-cell table:style-name="TableCell1304">
            <text:p text:style-name="P1305"><text:span text:style-name="T1306">1. Развитие слухового и зрительного восприятия.</text:span></text:p>
            <text:p text:style-name="P1307"><text:span text:style-name="T1308">2. Развитие внимания и памяти.</text:span></text:p>
            <text:p text:style-name="P1309"><text:span text:style-name="T1310">3. Развитие речи и мышления.</text:span></text:p>
            <text:p text:style-name="P1311"><text:span text:style-name="T1312">4. Развитие общей и мелкой историки.</text:span></text:p>
            <text:p text:style-name="P1313"><text:span text:style-name="T1314">5. Развитие интереса к партнерам по общению, воспитание доброжелательного отношения к окружающим.</text:span></text:p>
          </table:table-cell>
          <table:table-cell table:style-name="TableCell1315">
            <text:list text:style-name="WWNum18" text:continue-numbering="true">
              <text:list-item>
                <text:list>
                  <text:list-item>
                    <text:p text:style-name="P1316"><text:span text:style-name="T1317">Встреча с игровым персонажем.</text:span></text:p>
                  </text:list-item>
                  <text:list-item>
                    <text:p text:style-name="P1318"><text:span text:style-name="T1319">Упр. «Комплименты»</text:span></text:p>
                  </text:list-item>
                  <text:list-item>
                    <text:p text:style-name="P1320"><text:span text:style-name="T1321">Упр. «Что мы делаем с утра?»</text:span></text:p>
                  </text:list-item>
                  <text:list-item>
                    <text:p text:style-name="P1322"><text:span text:style-name="T1323">Упр. «Части суток»</text:span></text:p>
                  </text:list-item>
                  <text:list-item>
                    <text:p text:style-name="P1324"><text:span text:style-name="T1325">Упр. «Рисуем по – порядку»</text:span></text:p>
                  </text:list-item>
                  <text:list-item>
                    <text:p text:style-name="P1326"><text:span text:style-name="T1327">Рисование «Моя любимая игрушка». Беседа по рисунку.</text:span></text:p>
                  </text:list-item>
                  <text:list-item>
                    <text:p text:style-name="P1328"><text:span text:style-name="T1329">Игра «Отгадай, чей голосок»</text:span></text:p>
                  </text:list-item>
                  <text:list-item>
                    <text:p text:style-name="P1330"><text:span text:style-name="T1331">Ритуал окончания занятия.</text:span></text:p>
                  </text:list-item>
                  <text:list-item>
                    <text:p text:style-name="P1332"><text:span text:style-name="T1333">Рефлексия</text:span></text:p>
                  </text:list-item>
                </text:list>
              </text:list-item>
            </text:list>
          </table:table-cell>
          <table:table-cell table:style-name="TableCell1334">
            <text:p text:style-name="P1335">1 неделя марта</text:p>
          </table:table-cell>
        </table:table-row>
      </table:table>
      <text:p text:style-name="P1336"/>
      <text:p text:style-name="P1337"><text:span text:style-name="T1338">2.2. СРЕДНЯЯ ГРУППА.</text:span><text:span text:style-name="T1339"><text:line-break/></text:span><text:span text:style-name="T1340">2.2.1 Психологическая диагностика.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Образовательная область</text:p>
          </table:table-cell>
          <table:table-cell table:style-name="TableCell1349">
            <text:p text:style-name="P1350">Диагностируемые параметры</text:p>
          </table:table-cell>
          <table:table-cell table:style-name="TableCell1351">
            <text:p text:style-name="P1352">Название <text:s/>методики</text:p>
          </table:table-cell>
          <table:table-cell table:style-name="TableCell1353">
            <text:p text:style-name="P1354">Источник</text:p>
          </table:table-cell>
        </table:table-row>
        <table:table-row table:style-name="TableRow1355">
          <table:table-cell table:style-name="TableCell1356" table:number-rows-spanned="5">
            <text:p text:style-name="P1357">Социально – коммуникативное развитие</text:p>
            <text:p text:style-name="P1358"> </text:p>
          </table:table-cell>
          <table:table-cell table:style-name="TableCell1359">
            <text:p text:style-name="P1360">Осознание моральных норм.</text:p>
          </table:table-cell>
          <table:table-cell table:style-name="TableCell1361">
            <text:p text:style-name="P1362">Сюжетные картинки.</text:p>
          </table:table-cell>
          <table:table-cell table:style-name="TableCell1363">
            <text:p text:style-name="P1364">Диагностика эмоционально – личностного развития дошкольников 3 – 7 лет, составитель Н.Д. Денисова, Волгоград, 2010.</text:p>
          </table:table-cell>
        </table:table-row>
        <table:table-row table:style-name="TableRow1365">
          <table:covered-table-cell>
            <text:p text:style-name="Обычный"/>
          </table:covered-table-cell>
          <table:table-cell table:style-name="TableCell1366">
            <text:p text:style-name="P1367">Игровые навыки.</text:p>
          </table:table-cell>
          <table:table-cell table:style-name="TableCell1368">
            <text:p text:style-name="P1369">Диагностика уровня <text:s/>сформированности игровых навыков.</text:p>
          </table:table-cell>
          <table:table-cell table:style-name="TableCell1370">
            <text:p text:style-name="P1371">Калинина Р., Психолого – педагогическая диагностика в детском саду, СПб, 2011.</text:p>
          </table:table-cell>
        </table:table-row>
        <table:table-row table:style-name="TableRow1372">
          <table:covered-table-cell>
            <text:p text:style-name="Обычный"/>
          </table:covered-table-cell>
          <table:table-cell table:style-name="TableCell1373">
            <text:p text:style-name="P1374">Психическое напряжение</text:p>
          </table:table-cell>
          <table:table-cell table:style-name="TableCell1375">
            <text:p text:style-name="P1376">«Признаки психического напряжения и невротических тенденций у детей» (опросчик для родителей).</text:p>
          </table:table-cell>
          <table:table-cell table:style-name="TableCell1377">
            <text:p text:style-name="P1378">Велиева С.В. Диагностика психических состояний детей дошкольного возраста. СПб., 2007.</text:p>
          </table:table-cell>
        </table:table-row>
        <table:table-row table:style-name="TableRow1379">
          <table:covered-table-cell>
            <text:p text:style-name="Обычный"/>
          </table:covered-table-cell>
          <table:table-cell table:style-name="TableCell1380">
            <text:p text:style-name="P1381">Эмоциональное состояние.</text:p>
          </table:table-cell>
          <table:table-cell table:style-name="TableCell1382">
            <text:p text:style-name="P1383">«Эмоциональное состояние ребенка».</text:p>
          </table:table-cell>
          <table:table-cell table:style-name="TableCell1384">
            <text:p text:style-name="P1385">Данилина Т.А., Зедгенидзе В.Я., Степина Н.М. В мире детских эмоций. М., 2006</text:p>
          </table:table-cell>
        </table:table-row>
        <table:table-row table:style-name="TableRow1386">
          <table:covered-table-cell>
            <text:p text:style-name="Обычный"/>
          </table:covered-table-cell>
          <table:table-cell table:style-name="TableCell1387">
            <text:p text:style-name="P1388">Навыки общения.</text:p>
          </table:table-cell>
          <table:table-cell table:style-name="TableCell1389">
            <text:p text:style-name="P1390">Изучение взаимоотношений между детьми.</text:p>
          </table:table-cell>
          <table:table-cell table:style-name="TableCell1391">
            <text:p text:style-name="P1392">Практикум по детской психологии, Г.А. Урунтаева, Ю.А. Афонькина, М., Владос, 1995</text:p>
          </table:table-cell>
        </table:table-row>
        <table:table-row table:style-name="TableRow1393">
          <table:table-cell table:style-name="TableCell1394" table:number-rows-spanned="7">
            <text:p text:style-name="P1395">Познавательное развитие</text:p>
          </table:table-cell>
          <table:table-cell table:style-name="TableCell1396">
            <text:p text:style-name="P1397">Целостность образов предметов и их адекватность.</text:p>
          </table:table-cell>
          <table:table-cell table:style-name="TableCell1398">
            <text:p text:style-name="P1399">Разрезные картинки.</text:p>
          </table:table-cell>
          <table:table-cell table:style-name="TableCell1400">
            <text:p text:style-name="P1401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1402">
          <table:covered-table-cell>
            <text:p text:style-name="Обычный"/>
          </table:covered-table-cell>
          <table:table-cell table:style-name="TableCell1403">
            <text:p text:style-name="P1404">Способы ориентировки в форме предметов.</text:p>
          </table:table-cell>
          <table:table-cell table:style-name="TableCell1405">
            <text:p text:style-name="P1406">«Восприятие формы».</text:p>
          </table:table-cell>
          <table:table-cell table:style-name="TableCell1407" table:number-rows-spanned="2">
            <text:p text:style-name="P1408">С.Д. Забрамная, От диагностики к развитию. М.: Новая школа, 1998.</text:p>
          </table:table-cell>
        </table:table-row>
        <table:table-row table:style-name="TableRow1409">
          <table:covered-table-cell>
            <text:p text:style-name="Обычный"/>
          </table:covered-table-cell>
          <table:table-cell table:style-name="TableCell1410">
            <text:p text:style-name="P1411">Внимание</text:p>
          </table:table-cell>
          <table:table-cell table:style-name="TableCell1412">
            <text:p text:style-name="P1413">«Лабиринты»</text:p>
          </table:table-cell>
          <table:covered-table-cell>
            <text:p text:style-name="Обычный"/>
          </table:covered-table-cell>
        </table:table-row>
        <table:table-row table:style-name="TableRow1414">
          <table:covered-table-cell>
            <text:p text:style-name="Обычный"/>
          </table:covered-table-cell>
          <table:table-cell table:style-name="TableCell1415">
            <text:p text:style-name="P1416">Зрительная память</text:p>
          </table:table-cell>
          <table:table-cell table:style-name="TableCell1417">
            <text:p text:style-name="P1418">«10 предметов»</text:p>
          </table:table-cell>
          <table:table-cell table:style-name="TableCell1419">
            <text:p text:style-name="P1420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1421">
          <table:covered-table-cell>
            <text:p text:style-name="Обычный"/>
          </table:covered-table-cell>
          <table:table-cell table:style-name="TableCell1422">
            <text:p text:style-name="P1423">Восприятие цвета</text:p>
          </table:table-cell>
          <table:table-cell table:style-name="TableCell1424">
            <text:p text:style-name="P1425">«Работа с разноцветной мозаикой»</text:p>
          </table:table-cell>
          <table:table-cell table:style-name="TableCell1426" table:number-rows-spanned="2">
            <text:p text:style-name="P1427">С.Д. Забрамная, От диагностики к развитию. М.: Новая школа, 1998.</text:p>
          </table:table-cell>
        </table:table-row>
        <table:table-row table:style-name="TableRow1428">
          <table:covered-table-cell>
            <text:p text:style-name="Обычный"/>
          </table:covered-table-cell>
          <table:table-cell table:style-name="TableCell1429">
            <text:p text:style-name="P1430">Восприятие формы</text:p>
          </table:table-cell>
          <table:table-cell table:style-name="TableCell1431">
            <text:p text:style-name="P1432">Восприятие формы</text:p>
          </table:table-cell>
          <table:covered-table-cell>
            <text:p text:style-name="Обычный"/>
          </table:covered-table-cell>
        </table:table-row>
        <table:table-row table:style-name="TableRow1433">
          <table:covered-table-cell>
            <text:p text:style-name="Обычный"/>
          </table:covered-table-cell>
          <table:table-cell table:style-name="TableCell1434">
            <text:p text:style-name="P1435">Мышление</text:p>
          </table:table-cell>
          <table:table-cell table:style-name="TableCell1436">
            <text:p text:style-name="P1437">Тест Равена</text:p>
            <text:p text:style-name="P1438">Нахождение недостающих деталей</text:p>
          </table:table-cell>
          <table:table-cell table:style-name="TableCell1439">
            <text:p text:style-name="P1440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1441">
          <table:table-cell table:style-name="TableCell1442">
            <text:p text:style-name="P1443">Речевое развитие</text:p>
          </table:table-cell>
          <table:table-cell table:style-name="TableCell1444">
            <text:p text:style-name="P1445">Активный словарный запас и используемые грамматические конструкции.</text:p>
          </table:table-cell>
          <table:table-cell table:style-name="TableCell1446">
            <text:p text:style-name="P1447">«Расскажи».</text:p>
          </table:table-cell>
          <table:table-cell table:style-name="TableCell1448">
            <text:p text:style-name="P1449">Психолого-педагогическая диагностика развития детей раннего и дошкольного возраста., под.ред. Е.А.Стребелевой. М., Просвещение, 2005г., стр.100.</text:p>
            <text:p text:style-name="P1450"/>
          </table:table-cell>
        </table:table-row>
        <table:table-row table:style-name="TableRow1451">
          <table:table-cell table:style-name="TableCell1452">
            <text:p text:style-name="P1453">Художественно – эстетическое развитие</text:p>
          </table:table-cell>
          <table:table-cell table:style-name="TableCell1454">
            <text:p text:style-name="P1455">Структура изобразительной деятельности и творческие проявления в рисунке.</text:p>
          </table:table-cell>
          <table:table-cell table:style-name="TableCell1456">
            <text:p text:style-name="P1457">Изучение изобразительной деятельности.</text:p>
          </table:table-cell>
          <table:table-cell table:style-name="TableCell1458">
            <text:p text:style-name="P1459">Урунтаева Г.А., Афонькина Ю.А. Практикум по дошкольной психологии. М., 2000.</text:p>
          </table:table-cell>
        </table:table-row>
        <table:table-row table:style-name="TableRow1460">
          <table:table-cell table:style-name="TableCell1461">
            <text:p text:style-name="P1462">Физическое развитие</text:p>
          </table:table-cell>
          <table:table-cell table:style-name="TableCell1463">
            <text:p text:style-name="P1464">Общие параметры психомоторного развития.</text:p>
          </table:table-cell>
          <table:table-cell table:style-name="TableCell1465">
            <text:p text:style-name="P1466">Построение заборчика</text:p>
          </table:table-cell>
          <table:table-cell table:style-name="TableCell1467">
            <text:p text:style-name="P1468">С.Д. Забрамная, От диагностики к развитию. М.: Новая школа, 1998.</text:p>
          </table:table-cell>
        </table:table-row>
      </table:table>
      <text:p text:style-name="P1469"/>
      <text:p text:style-name="P1470">2.2.2 Развивающая работа и психологическая коррекция.</text:p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Образовательная область</text:p>
          </table:table-cell>
          <table:table-cell table:style-name="TableCell1477">
            <text:p text:style-name="P1478">Задачи</text:p>
          </table:table-cell>
        </table:table-row>
        <text:soft-page-break/>
        <table:table-row table:style-name="TableRow1479">
          <table:table-cell table:style-name="TableCell1480">
            <text:p text:style-name="P1481">Социально – коммуникативное развитие</text:p>
          </table:table-cell>
          <table:table-cell table:style-name="TableCell1482">
            <text:p text:style-name="P1483">Стимулировать положительное самоощущение.</text:p>
            <text:p text:style-name="P1484">Насыщать жизнь ребенка положительными переживаниями. Стабилизировать эмоциональный фон. Развивать у ребенка осознание своих потребностей и способов их удовлетворения, уверенность в своих силах.</text:p>
            <text:p text:style-name="P1485">Повышать чувство защищенности. Вызывать стремление содействовать взрослому и сверстнику в преодолении трудностей, проявлять сострадание, желание содействовать, успокоить, порадовать, помочь, проявлять положительное отношение к требованиям взрослого, готовность выполнять их. Развивать способность замечать разнообразные эмоциональные состояния других людей, а также нюансы переживаний; чувствительность к педагогической оценке; стремление улучшать свои достижения, гордиться ими, демонстрировать свои успехи взрослому, давать себе оценку «хороший», пытаясь ее мотивировать; развивать положительную самооценку.</text:p>
            <text:p text:style-name="P1486">Побуждать к самостоятельному выполнению основных правил поведения и элементарных моральных норм в бытовых ситуациях, на занятиях, в свободной деятельности.</text:p>
            <text:p text:style-name="P1487">Стимулировать проявления целенаправленности; потребность улучшать качество своей деятельности; проявление в играх положительных эмоций, доброжелательного отношения к сверстникам, добрых чувств к игрушкам, бережного отношения к игровому материалу; стимулировать стремление исправлять ошибки, проявлять социально одобряемое поведение в конкретной ситуации и избегать социально неодобряемых действий.</text:p>
            <text:p text:style-name="P1488"><text:span text:style-name="T1489">Формировать поведение в соответствии с гендерными различиями; умения самостоятельно или с незначительной помощью взрослых преодолевать затруднения в деятельности, ставить предметно-практические, игровые, элементарные коммуникативные и познавательные цели и достигать их, определять средства и создавать условия для их достижения; достигать результата, проявляя действенную самостоятельность; развернуто отражать в речи цели, намерения, средства, условия и этапы их реализации, результат; называть выполняемые действия и их последовательность,<text:s/></text:span><text:soft-page-break/><text:span text:style-name="T1490">предшествующие и последующие действия, отдельные эмоциональные состояния, как положительные, так и отрицательные; узнавать эмоции людей, с которыми общается; интерпретировать эмоции персонажей литературных и фольклорных произведений, а также людей, изображенных на картинах, эмоции, отраженные в музыкальных произведениях; называть некоторые средства эмоциональной выразительности, замечать нарушения правил и норм другими детьми, понимать положительные и отрицательные последствия своих поступков; на пути достижения цели противостоять отвлечениям, помехам.</text:span></text:p>
            <text:p text:style-name="P1491">Развивать выразительность средств общения, диалогическое общение.</text:p>
            <text:p text:style-name="P1492">Формировать внеситуативно-познавательную форму общения со взрослым, ситуативно-деловую форму общения со сверстниками.</text:p>
          </table:table-cell>
        </table:table-row>
        <text:soft-page-break/>
        <table:table-row table:style-name="TableRow1493">
          <table:table-cell table:style-name="TableCell1494">
            <text:p text:style-name="P1495">Познавательное развитие</text:p>
          </table:table-cell>
          <table:table-cell table:style-name="TableCell1496">
            <text:p text:style-name="P1497">Поощрять стремление объяснять мир; исследовательскую активность; желание задавать вопросы познавательного характера, направленные на установление причинно-следственных связей в мире физических явлений, участвовать в экспериментировании, самостоятельно инициировать экспериментирование.</text:p>
            <text:p text:style-name="P1498">Стимулировать радость познания; познавательный интерес не только к непосредственно воспринимаемым объектам, но и к тому, что ранее увидел, услышал, узнал; стремление наблюдать для приобретения новых знаний об окружающем; попытки разрешить противоречия, используя свой жизненный опыт, наблюдая и экспериментируя, привлекая взрослого к содействию.</text:p>
            <text:p text:style-name="P1499">Развивать способность замечать противоречия в повседневной практике, в мире физических явлений, проявлять к ним интерес.</text:p>
            <text:p text:style-name="P1500">Формировать устойчивый интерес к слушанию художественной литературы; умения проявлять эмоциональное отношение к героям, давать им эмоциональную оценку и мотивировать ее, опираясь на причинно-следственные связи описанных событий.</text:p>
            <text:p text:style-name="P1501">Вызывать сочувствие и сопереживание положительным персонажам; поддерживать стремление содействовать им, радоваться победе добра над злом.</text:p>
          </table:table-cell>
        </table:table-row>
        <text:soft-page-break/>
        <table:table-row table:style-name="TableRow1502">
          <table:table-cell table:style-name="TableCell1503">
            <text:p text:style-name="P1504">Речевое развитие</text:p>
          </table:table-cell>
          <table:table-cell table:style-name="TableCell1505">
            <text:p text:style-name="P1506">Развивать навыки диалогического общения.</text:p>
            <text:p text:style-name="P1507"><text:span text:style-name="T1508">Учить отражать в речи жизненные ситуации, целостные сюжетные, изображенные на картинках, происходящие в повседневной жизни, описанные в тексте, причинно-следственные связи и зависимости между объектами и явлениями, противоречия в повседневной практике, в мире физических явлений, эмоциональное отношение к героям; давать эмоциональную оценку героям литературных произведений и мотивировать ее, опираясь на причинно-следственные связи описанных событий, выражать в речи сочувствие и сопереживание положительным героям.</text:span></text:p>
          </table:table-cell>
        </table:table-row>
        <table:table-row table:style-name="TableRow1509">
          <table:table-cell table:style-name="TableCell1510">
            <text:p text:style-name="P1511">Художественно – эстетическое развитие</text:p>
          </table:table-cell>
          <table:table-cell table:style-name="TableCell1512">
            <text:p text:style-name="P1513">Формировать устойчивый интерес к прекрасному; умение отражать в речи свои переживания, соотносить воспринятое со своим опытом, знаниями, переживаниями, представлениями, любоваться красивым, замечать средства художественной выразительности, давать эмоционально-эстетические оценки, мотивировать их, замечать прекрасное в повседневной жизни, в непосредственном окружении, общаться по поводу воспринятого, принимать <text:s/>задачу взрослого создавать что-то определенное, подчинять ей свои усилия, до начала деятельности достаточно развернуто формулировать замысел, развивать замысел в процессе деятельности, реализовывать замысел.</text:p>
            <text:p text:style-name="P1514">Стимулировать чувство радости, удовольствия при восприятии прекрасного.</text:p>
            <text:p text:style-name="P1515">Формировать устойчивый интерес ко всем видам музыкальной деятельности; умения внимательно и заинтересованно слушать музыкальное произведение, замечать его настроение, следить за динамикой музыкального образа, самостоятельно рассуждать, отвечая на вопросы о содержании и средствах выразительности музыкального произведения, образно передавать музыкальные образы в музыкально-ритмических движениях и пении, передавать музыкальный ритм.</text:p>
          </table:table-cell>
        </table:table-row>
        <table:table-row table:style-name="TableRow1516">
          <table:table-cell table:style-name="TableCell1517">
            <text:p text:style-name="P1518">Физическое <text:s/>развитие</text:p>
          </table:table-cell>
          <table:table-cell table:style-name="TableCell1519">
            <text:p text:style-name="P1520">Формировать умения совершать точные прицельные движения руками, дифференцировать движения правой и левой руки, дифференцировать ведущую руку; точно выполнять мелкомоторные движения, действуя с предметами, в том числе мелкими; согласовывать свои движения с движениями других детей, ориентироваться на заданный темп<text:s/><text:soft-page-break/>движений, менять темп движения по сигналу, передавать в движении заданный ритм.</text:p>
            <text:p text:style-name="P1521"><text:span text:style-name="T1522">Развивать элементы контроля за своими движениями и движениями сверстников. Стимулировать стремление качественно выполнять действия. Создавать и закреплять целостное психосоматическое состояние. Создавать условия для удовлетворения сенсомоторной потребности.</text:span></text:p>
          </table:table-cell>
        </table:table-row>
      </table:table>
      <text:p text:style-name="P1523"/>
      <text:p text:style-name="P1524">2.2.3. Календарно – тематическое планирование<text:line-break/><text:s/>по программе психолого – педагогического сопровождения «Цветик-семицветик»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Тема</text:p>
          </table:table-cell>
          <table:table-cell table:style-name="TableCell1533">
            <text:p text:style-name="P1534">Цель</text:p>
          </table:table-cell>
          <table:table-cell table:style-name="TableCell1535">
            <text:p text:style-name="P1536">Содержание непосредственно образовательной деятельности</text:p>
          </table:table-cell>
          <table:table-cell table:style-name="TableCell1537">
            <text:p text:style-name="P1538">Время проведения</text:p>
          </table:table-cell>
        </table:table-row>
        <table:table-row table:style-name="TableRow1539">
          <table:table-cell table:style-name="TableCell1540">
            <text:p text:style-name="P1541">«Знакомство»</text:p>
          </table:table-cell>
          <table:table-cell table:style-name="TableCell1542">
            <text:p text:style-name="P1543">1. Познакомить детей <text:s/>друг с другом.</text:p>
            <text:p text:style-name="P1544">2.Создать благоприятную атмосферу на занятии.</text:p>
          </table:table-cell>
          <table:table-cell table:style-name="TableCell1545">
            <text:p text:style-name="P1546">1. Приветствие</text:p>
            <text:p text:style-name="P1547">2. Подвижная игра «Паровозик дружбы»</text:p>
            <text:p text:style-name="P1548">3. Динамическая пауза «Дует, дует ветер»</text:p>
            <text:p text:style-name="P1549">4. Игра «Собери цветочек»</text:p>
            <text:p text:style-name="P1550">5. Игра «Давай знакомиться»</text:p>
            <text:p text:style-name="P1551">6. Игра «Кто к нам пришел»</text:p>
            <text:p text:style-name="P1552">7.Коллективная работа «Цветочная полянка»</text:p>
            <text:p text:style-name="P1553">8. Игра «Раздувайся, пузырь!»</text:p>
            <text:p text:style-name="P1554">9. Ритуал прощания</text:p>
          </table:table-cell>
          <table:table-cell table:style-name="TableCell1555">
            <text:p text:style-name="P1556">2 неделя<text:s/></text:p>
            <text:p text:style-name="P1557">февраля</text:p>
          </table:table-cell>
        </table:table-row>
        <table:table-row table:style-name="TableRow1558">
          <table:table-cell table:style-name="TableCell1559">
            <text:p text:style-name="P1560">«Давайте дружить»</text:p>
          </table:table-cell>
          <table:table-cell table:style-name="TableCell1561">
            <text:p text:style-name="P1562">1.Продолжать знакомство детей друг с другом.</text:p>
            <text:p text:style-name="P1563">2. Сплотить группу.</text:p>
            <text:p text:style-name="P1564">3. Сформировать положительное отношение к содержанию занятия.</text:p>
          </table:table-cell>
          <table:table-cell table:style-name="TableCell1565">
            <text:p text:style-name="P1566"><text:s/>1. Приветствие</text:p>
            <text:p text:style-name="P1567">2. «Паровозик дружбы»</text:p>
            <text:p text:style-name="P1568">3. Игра «Незнайка»</text:p>
            <text:p text:style-name="P1569">4. Динамическая <text:s/>пауза «Покажи отгадку»</text:p>
            <text:p text:style-name="P1570">5.Пальчиковая гимнастика «Дружба»</text:p>
            <text:p text:style-name="P1571">6. Задание «Прятки»</text:p>
            <text:p text:style-name="P1572">7. Задание «Лабиринт»</text:p>
            <text:p text:style-name="P1573">8. Игра «Замри»</text:p>
            <text:soft-page-break/>
            <text:p text:style-name="P1574">9. Игра «Раздувайся, пузырь»</text:p>
            <text:p text:style-name="P1575">10. Ритуал прощания</text:p>
          </table:table-cell>
          <table:table-cell table:style-name="TableCell1576">
            <text:p text:style-name="P1577">3 неделя<text:s/></text:p>
            <text:p text:style-name="P1578">февраля</text:p>
          </table:table-cell>
        </table:table-row>
        <text:soft-page-break/>
        <table:table-row table:style-name="TableRow1579">
          <table:table-cell table:style-name="TableCell1580">
            <text:p text:style-name="P1581">«Волшебные слова».</text:p>
          </table:table-cell>
          <table:table-cell table:style-name="TableCell1582">
            <text:p text:style-name="P1583">1. Продолжать знакомство детей друг с другом.</text:p>
            <text:p text:style-name="P1584">2. Развивать навыки культурного общения.</text:p>
            <text:p text:style-name="P1585">3. Создать условия для активного восприятия детьми эмоционально насыщенного материала</text:p>
          </table:table-cell>
          <table:table-cell table:style-name="TableCell1586">
            <text:p text:style-name="P1587">1. Приветствие</text:p>
            <text:p text:style-name="P1588">2. Беседа «Зачем нужно быть вежливым»</text:p>
            <text:p text:style-name="P1589">3. Игра «Театр»</text:p>
            <text:p text:style-name="P1590">4. Игра «Пожалуйста»</text:p>
            <text:p text:style-name="P1591">5. Пальчиковая гимнастика «Мы делили апельсин»</text:p>
            <text:p text:style-name="P1592">6. Задание «Помоги белочке»</text:p>
            <text:p text:style-name="P1593">7. Задание «Найди лишнее»</text:p>
            <text:p text:style-name="P1594">8. Игра «Вежливо-невежливо»</text:p>
            <text:p text:style-name="P1595">9. Игра «Вежливый мячик»</text:p>
            <text:p text:style-name="P1596">10. Ритуал прощания</text:p>
          </table:table-cell>
          <table:table-cell table:style-name="TableCell1597">
            <text:p text:style-name="P1598">4 неделя</text:p>
            <text:p text:style-name="P1599"><text:s/>февраля</text:p>
          </table:table-cell>
        </table:table-row>
        <table:table-row table:style-name="TableRow1600">
          <table:table-cell table:style-name="TableCell1601">
            <text:p text:style-name="P1602">«Правила поведения»</text:p>
          </table:table-cell>
          <table:table-cell table:style-name="TableCell1603">
            <text:p text:style-name="P1604">1.Продолжать знакомство детей друг с другом.</text:p>
            <text:p text:style-name="P1605">2.Развивать коммуникативные навыки, необходимые для общения.</text:p>
            <text:p text:style-name="P1606">3.Развивать навыки культурного общения</text:p>
            <text:p text:style-name="P1607">4.Развивать произвольность (умение слушать инструкцию взрослого, соблюдать правила игры).</text:p>
          </table:table-cell>
          <table:table-cell table:style-name="TableCell1608">
            <text:p text:style-name="P1609"><text:s/>1. Приветствие</text:p>
            <text:p text:style-name="P1610">2. Игра «Размышляй-ка»</text:p>
            <text:p text:style-name="P1611">3.Игра «Давай поздороваемся»</text:p>
            <text:p text:style-name="P1612">4. Динамическая <text:s/>пауза «Танец в кругу»</text:p>
            <text:p text:style-name="P1613">5. Игра «Кто позвал?»</text:p>
            <text:p text:style-name="P1614">6.Подвижная игра «Пожалуйста»</text:p>
            <text:p text:style-name="P1615">7. Пальчиковая гимнастика «Мы делили апельсин»</text:p>
            <text:p text:style-name="P1616">8. Задание «Что хорошо, что плохо»</text:p>
            <text:p text:style-name="P1617">9. Задание «Дорисуй»</text:p>
            <text:p text:style-name="P1618">10. Игра «Мячик правил»</text:p>
            <text:p text:style-name="P1619">11.Ритуал прощания</text:p>
          </table:table-cell>
          <table:table-cell table:style-name="TableCell1620">
            <text:p text:style-name="P1621">1неделя<text:s/></text:p>
            <text:p text:style-name="P1622">марта</text:p>
          </table:table-cell>
        </table:table-row>
        <text:soft-page-break/>
        <table:table-row table:style-name="TableRow1623">
          <table:table-cell table:style-name="TableCell1624">
            <text:p text:style-name="P1625">«Радость и грусть».</text:p>
          </table:table-cell>
          <table:table-cell table:style-name="TableCell1626">
            <text:p text:style-name="P1627">1.Создание благоприятной атмосферы на занятии.</text:p>
            <text:p text:style-name="P1628">2.Развитие коммуникативных умений и навыков, умения работать в группе.</text:p>
            <text:p text:style-name="P1629">3.Привлечь внимание детей к эмоциональному миру человека.</text:p>
            <text:p text:style-name="P1630">4.Обучить выражению радости, грусти и их распознаванию.</text:p>
          </table:table-cell>
          <table:table-cell table:style-name="TableCell1631">
            <text:p text:style-name="P1632">1. Приветствие «Облако»</text:p>
            <text:p text:style-name="P1633">2. Задание «Я радуюсь, когда…»</text:p>
            <text:p text:style-name="P1634">3.Задание «Притворщик»</text:p>
            <text:p text:style-name="P1635">4. Динамическая пауза «Весёлые мартышки»</text:p>
            <text:p text:style-name="P1636">5. Игра «Как доставить радость»</text:p>
            <text:p text:style-name="P1637">6.Задание «Радость и грусть»</text:p>
            <text:p text:style-name="P1638">7.Задание «притворщик»</text:p>
            <text:p text:style-name="P1639">8. Задание «Радостное и грустное облачко»</text:p>
            <text:p text:style-name="P1640">9.Игра «Найди»</text:p>
            <text:p text:style-name="P1641">10 . Пальчиковая гимнастика «Облака»</text:p>
            <text:p text:style-name="P1642">11. Музыкальное задание</text:p>
            <text:p text:style-name="P1643">12. Ритуал прощания</text:p>
          </table:table-cell>
          <table:table-cell table:style-name="TableCell1644">
            <text:p text:style-name="P1645">2 неделя<text:s/></text:p>
            <text:p text:style-name="P1646">марта</text:p>
          </table:table-cell>
        </table:table-row>
        <table:table-row table:style-name="TableRow1647">
          <table:table-cell table:style-name="TableCell1648">
            <text:p text:style-name="P1649">«Гнев»</text:p>
          </table:table-cell>
          <table:table-cell table:style-name="TableCell1650">
            <text:p text:style-name="P1651">1.Развитие коммуникативных навыков и умений.</text:p>
            <text:p text:style-name="P1652">2. Знакомство с эмоцией «гнев».</text:p>
            <text:p text:style-name="P1653">3. Привлечение <text:s text:c="2"/>внимания к эмоциональному миру человека.</text:p>
          </table:table-cell>
          <table:table-cell table:style-name="TableCell1654">
            <text:p text:style-name="P1655"><text:s/>1. Приветствие</text:p>
            <text:p text:style-name="P1656">2. Задание «Я сержусь, когда…»</text:p>
            <text:p text:style-name="P1657">3. Задание «Притворщик»</text:p>
            <text:p text:style-name="P1658">4. Психогимнастика «Король Боровик»</text:p>
            <text:p text:style-name="P1659">5. Задание «Раздели на группы»</text:p>
            <text:p text:style-name="P1660">6. Подвижная игра «Вулкан»</text:p>
            <text:p text:style-name="P1661">7. Задание «Больше не сержусь»</text:p>
            <text:p text:style-name="P1662">8. Задание «Сердитое облачко»</text:p>
            <text:p text:style-name="P1663">9.Задание «Злой волк»</text:p>
            <text:p text:style-name="P1664">10.Музыкальное задание</text:p>
            <text:p text:style-name="P1665">11. Ритуал прощания</text:p>
          </table:table-cell>
          <table:table-cell table:style-name="TableCell1666">
            <text:p text:style-name="P1667">3 неделя<text:s/></text:p>
            <text:p text:style-name="P1668">марта</text:p>
          </table:table-cell>
        </table:table-row>
        <text:soft-page-break/>
        <table:table-row table:style-name="TableRow1669">
          <table:table-cell table:style-name="TableCell1670">
            <text:p text:style-name="P1671">«Удивление».</text:p>
          </table:table-cell>
          <table:table-cell table:style-name="TableCell1672">
            <text:p text:style-name="P1673">1.Развитие коммуникативных навыков, преодоление тактильных барьеров.</text:p>
            <text:p text:style-name="P1674">2. Привлечение внимания к эмоциональному миру человека.</text:p>
            <text:p text:style-name="P1675">3.Обучение распознаванию и выражению эмоций: радость, грусть, гнев, удивление.</text:p>
          </table:table-cell>
          <table:table-cell table:style-name="TableCell1676">
            <text:p text:style-name="P1677">1. Приветствие «Облако»</text:p>
            <text:p text:style-name="P1678">2. Задание «Я удивляюсь, когда…»</text:p>
            <text:p text:style-name="P1679">3. Задание «Притворщик»</text:p>
            <text:p text:style-name="P1680">4. Подвижная игра «Удивительная газета»</text:p>
            <text:p text:style-name="P1681">5. Задание «Удивленное облачко»</text:p>
            <text:p text:style-name="P1682">6. Пальчиковая гимнастика «Облака»</text:p>
            <text:p text:style-name="P1683">7. Задание «Удивительные картинки»</text:p>
            <text:p text:style-name="P1684">8. Ритуал прощания</text:p>
          </table:table-cell>
          <table:table-cell table:style-name="TableCell1685">
            <text:p text:style-name="P1686">4 неделя<text:s/></text:p>
            <text:p text:style-name="P1687">марта</text:p>
          </table:table-cell>
        </table:table-row>
        <table:table-row table:style-name="TableRow1688">
          <table:table-cell table:style-name="TableCell1689">
            <text:p text:style-name="P1690">«Испуг»</text:p>
          </table:table-cell>
          <table:table-cell table:style-name="TableCell1691">
            <text:p text:style-name="P1692">1.Развитие коммуникативных навыков , наблюдательности.</text:p>
            <text:p text:style-name="P1693">2.Обучение распознаванию и выражению испуга, страха, радости, грусти, удивления.</text:p>
            <text:p text:style-name="P1694">3.Профилактика и коррекция страхов у детей: животных, сказочных персонажей.</text:p>
            <text:p text:style-name="P1695"/>
          </table:table-cell>
          <table:table-cell table:style-name="TableCell1696">
            <text:p text:style-name="P1697"><text:s/>1. Приветствие</text:p>
            <text:p text:style-name="P1698">2. Задание «Я боюсь, когда…»</text:p>
            <text:p text:style-name="P1699">3. Задание «Притворщик»</text:p>
            <text:p text:style-name="P1700">4. Подвижная игра «Совушка-сова»</text:p>
            <text:p text:style-name="P1701">5. Задание «Испуганное облачко»</text:p>
            <text:p text:style-name="P1702">6. Пальчиковая гимнастика «Облако»</text:p>
            <text:p text:style-name="P1703">7.Задание «Испуганное дерево»</text:p>
            <text:p text:style-name="P1704">8. Музыкальное задание «Испуганный зайчик»</text:p>
            <text:p text:style-name="P1705">9. Конкурс «Боюсек»</text:p>
            <text:p text:style-name="P1706">10. Ритуал прощания</text:p>
          </table:table-cell>
          <table:table-cell table:style-name="TableCell1707">
            <text:p text:style-name="P1708">1 неделя<text:s/></text:p>
            <text:p text:style-name="P1709">апреля</text:p>
          </table:table-cell>
        </table:table-row>
        <table:table-row table:style-name="TableRow1710">
          <table:table-cell table:style-name="TableCell1711">
            <text:p text:style-name="P1712">«Спокойствие»</text:p>
          </table:table-cell>
          <table:table-cell table:style-name="TableCell1713">
            <text:p text:style-name="P1714">1. Развитие коммуникативных навыков, преодоление тактильных барьеров.</text:p>
            <text:p text:style-name="P1715">2. Привлечение внимания к эмоциональному миру человека.</text:p>
          </table:table-cell>
          <table:table-cell table:style-name="TableCell1716">
            <text:p text:style-name="P1717">1. Приветствие</text:p>
            <text:p text:style-name="P1718">2. Задание «Я спокоен, когда…»</text:p>
            <text:p text:style-name="P1719">3. Задание «Притворщик»</text:p>
            <text:p text:style-name="P1720">4. Спокойная игра</text:p>
            <text:p text:style-name="P1721">5. Задание «Логический квадрат»</text:p>
            <text:p text:style-name="P1722">6. Задание «Спокойное<text:s/><text:soft-page-break/>облачко»</text:p>
            <text:p text:style-name="P1723">7. Пальчиковая гимнастика «Облачко»</text:p>
            <text:p text:style-name="P1724">8. Задание «Поле эмоций»</text:p>
            <text:p text:style-name="P1725">9. Музыкальное задание «Спокойный ёжик»</text:p>
            <text:p text:style-name="P1726">10. Ритуал прощания</text:p>
          </table:table-cell>
          <table:table-cell table:style-name="TableCell1727">
            <text:p text:style-name="P1728">2 неделя апреля</text:p>
          </table:table-cell>
        </table:table-row>
        <text:soft-page-break/>
        <table:table-row table:style-name="TableRow1729">
          <table:table-cell table:style-name="TableCell1730">
            <text:p text:style-name="P1731">«Словарик эмоций»</text:p>
          </table:table-cell>
          <table:table-cell table:style-name="TableCell1732">
            <text:p text:style-name="P1733">1.Привлечь внимание к эмоциональному миру человека.</text:p>
            <text:p text:style-name="P1734">2. Обучение распознаванию и выражению эмоций: <text:s/>радость, грусть, гнев, удивление, испуг.</text:p>
          </table:table-cell>
          <table:table-cell table:style-name="TableCell1735">
            <text:p text:style-name="P1736"><text:s/>1. Приветствие</text:p>
            <text:p text:style-name="P1737">2. <text:s/>Задание «Найди друга»</text:p>
            <text:p text:style-name="P1738">3. Задание «Собери облачко»</text:p>
            <text:p text:style-name="P1739">4. Задание «Сказочные герои»</text:p>
            <text:p text:style-name="P1740">5. Пальчиковая гимнастика «Облака»</text:p>
            <text:p text:style-name="P1741">6. Задание «Оживи облачка»</text:p>
            <text:p text:style-name="P1742">7.Задание «Мое настроение»</text:p>
            <text:p text:style-name="P1743">8. Музыкальное задание</text:p>
            <text:p text:style-name="P1744">9. Ритуал прощания</text:p>
            <text:p text:style-name="P1745"/>
          </table:table-cell>
          <table:table-cell table:style-name="TableCell1746">
            <text:p text:style-name="P1747">3 неделя апреля</text:p>
          </table:table-cell>
        </table:table-row>
      </table:table>
      <text:p text:style-name="P1748"/>
      <text:p text:style-name="P1749"><text:span text:style-name="T1750">2.2.4. Календарно – тематическое планирование</text:span><text:span text:style-name="T1751"><text:line-break/><text:s/>к</text:span><text:span text:style-name="T1752">оррекционно-развивающей работы <text:s/>в <text:s/>средней группе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Тема</text:p>
          </table:table-cell>
          <table:table-cell table:style-name="TableCell1761">
            <text:p text:style-name="P1762">Цель</text:p>
          </table:table-cell>
          <table:table-cell table:style-name="TableCell1763">
            <text:p text:style-name="P1764">Содержание непосредственно образовательной деятельности</text:p>
          </table:table-cell>
          <table:table-cell table:style-name="TableCell1765">
            <text:p text:style-name="P1766">Время проведения</text:p>
          </table:table-cell>
        </table:table-row>
        <table:table-row table:style-name="TableRow1767">
          <table:table-cell table:style-name="TableCell1768">
            <text:p text:style-name="P1769">Занятие № 1.</text:p>
          </table:table-cell>
          <table:table-cell table:style-name="TableCell1770">
            <text:p text:style-name="P1771">1. Развитие зрительного восприятия.</text:p>
            <text:p text:style-name="P1772">2. Совершенствование навыков счета.</text:p>
            <text:p text:style-name="P1773"><text:span text:style-name="T1774">3. Развитие мышления и речи (активизация и обогащение сло</text:span><text:span text:style-name="T1775">варного запаса, совершенствование грамматического строя и на</text:span><text:span text:style-name="T1776">выков связной речи).</text:span></text:p>
            <text:soft-page-break/>
            <text:p text:style-name="P1777">4. Развитие внимания и памяти.</text:p>
            <text:p text:style-name="P1778">5. Развитие общей и мелкой моторики.</text:p>
            <text:p text:style-name="P1779"><text:span text:style-name="T1780">6. Совершенствование навыков общения. Воспитание доброже</text:span><text:span text:style-name="T1781">лательного отношения к окружающим.</text:span></text:p>
          </table:table-cell>
          <table:table-cell table:style-name="TableCell1782">
            <text:list text:style-name="WWNum9" text:continue-numbering="true">
              <text:list-item>
                <text:list>
                  <text:list-item>
                    <text:p text:style-name="P1783">Встреча с игровым персонажем. Упр. «Комплименты»</text:p>
                  </text:list-item>
                  <text:list-item>
                    <text:p text:style-name="P1784">Игровая мотивация – встреча с «Колобком»</text:p>
                  </text:list-item>
                  <text:list-item>
                    <text:p text:style-name="P1785">Упр. – беседа «Что видел Колобок в лесу?»</text:p>
                  </text:list-item>
                  <text:list-item>
                    <text:p text:style-name="P1786">Упр. «У медведя в корзинке»</text:p>
                  </text:list-item>
                  <text:list-item>
                    <text:p text:style-name="P1787">Упр. «Лисичкины задачки»</text:p>
                  </text:list-item>
                  <text:list-item>
                    <text:p text:style-name="P1788">Упр. «Придумай новой сказочки конец»</text:p>
                  </text:list-item>
                  <text:list-item>
                    <text:p text:style-name="P1789">Упр. «Колобки»</text:p>
                  </text:list-item>
                  <text:list-item>
                    <text:p text:style-name="P1790">Упр. «10 слов»</text:p>
                  </text:list-item>
                  <text:list-item>
                    <text:p text:style-name="P1791">Упр. «Зеваки»</text:p>
                  </text:list-item>
                </text:list>
              </text:list-item>
            </text:list>
            <text:p text:style-name="P1792">Ритуал окончания занятия. Рефлексия</text:p>
          </table:table-cell>
          <table:table-cell table:style-name="TableCell1793">
            <text:p text:style-name="P1794"/>
            <text:p text:style-name="P1795">1 неделя ноября</text:p>
          </table:table-cell>
        </table:table-row>
        <text:soft-page-break/>
        <table:table-row table:style-name="TableRow1796">
          <table:table-cell table:style-name="TableCell1797">
            <text:p text:style-name="P1798">Занятие №2.</text:p>
          </table:table-cell>
          <table:table-cell table:style-name="TableCell1799">
            <text:p text:style-name="P1800">1. Развитие зрительного восприятия (цвет, величина, форма).</text:p>
            <text:p text:style-name="P1801">2. Развитие целенаправленного внимания.</text:p>
            <text:p text:style-name="P1802"><text:span text:style-name="T1803">3. Развитие мышления и речи (активизация и обогащение сло</text:span><text:span text:style-name="T1804">варного запаса, совершенствование грамматического строя и навыков связной речи).</text:span></text:p>
            <text:p text:style-name="P1805">4. Развитие общей и мелкой моторики.</text:p>
            <text:p text:style-name="P1806">5. Воспитание нравственно-волевых качеств.</text:p>
            <text:p text:style-name="P1807"><text:span text:style-name="T1808">6. Совершенствование навыков общения. Воспитание доброже</text:span><text:span text:style-name="T1809">лательного отношения к окружающим.</text:span></text:p>
          </table:table-cell>
          <table:table-cell table:style-name="TableCell1810">
            <text:list text:style-name="WWNum9" text:continue-numbering="true">
              <text:list-item>
                <text:list>
                  <text:list-item>
                    <text:p text:style-name="P1811">Встреча с игровым персонажем. Упр. «Комплименты»</text:p>
                  </text:list-item>
                  <text:list-item>
                    <text:p text:style-name="P1812">Упр. «Прятки с медведями»</text:p>
                  </text:list-item>
                  <text:list-item>
                    <text:p text:style-name="P1813">Игровая мотивация «Сказочное письмо»</text:p>
                  </text:list-item>
                  <text:list-item>
                    <text:p text:style-name="P1814">Упр. «Классификация по величине»</text:p>
                  </text:list-item>
                  <text:list-item>
                    <text:p text:style-name="P1815">Динамическая пауза «Игра с Мишуткой»</text:p>
                  </text:list-item>
                  <text:list-item>
                    <text:p text:style-name="P1816">Упр. «Какой предмет лишний?»</text:p>
                  </text:list-item>
                  <text:list-item>
                    <text:p text:style-name="P1817">Упр. «Продолжи ряд»</text:p>
                  </text:list-item>
                  <text:list-item>
                    <text:p text:style-name="P181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1819">
            <text:p text:style-name="P1820">2 неделя ноября</text:p>
          </table:table-cell>
        </table:table-row>
        <text:soft-page-break/>
        <table:table-row table:style-name="TableRow1821">
          <table:table-cell table:style-name="TableCell1822">
            <text:p text:style-name="P1823">Занятие №3.</text:p>
          </table:table-cell>
          <table:table-cell table:style-name="TableCell1824">
            <text:p text:style-name="P1825">1. Развитие слухового и зрительного восприятия.</text:p>
            <text:p text:style-name="P1826">2. Развитие внимания и наблюдательности.</text:p>
            <text:p text:style-name="P1827"><text:span text:style-name="T1828">3. Развитие мышления и речи (активизация и обогащение сло</text:span><text:span text:style-name="T1829">варного запаса, совершенствование грамматического строя и навыков связной речи).</text:span></text:p>
            <text:p text:style-name="P1830">4. Развитие памяти.</text:p>
            <text:p text:style-name="P1831">5. Развитие общей и мелкой моторики.</text:p>
            <text:p text:style-name="P1832"><text:span text:style-name="T1833">6. Совершенствование навыков общения. Воспитание доброже</text:span><text:span text:style-name="T1834">лательного отношения к окружающим.</text:span></text:p>
          </table:table-cell>
          <table:table-cell table:style-name="TableCell1835">
            <text:list text:style-name="WWNum9" text:continue-numbering="true">
              <text:list-item>
                <text:list>
                  <text:list-item>
                    <text:p text:style-name="P1836">Встреча с игровым персонажем. Упр. «Комплименты»</text:p>
                  </text:list-item>
                  <text:list-item>
                    <text:p text:style-name="P1837">Упр. «Когда это бывает?»</text:p>
                  </text:list-item>
                  <text:list-item>
                    <text:p text:style-name="P1838">Упр. «С какого дерева листок»</text:p>
                  </text:list-item>
                  <text:list-item>
                    <text:p text:style-name="P1839">Заучивание стихотворения</text:p>
                  </text:list-item>
                  <text:list-item>
                    <text:p text:style-name="P1840">Упр. «Что изменилось?»</text:p>
                  </text:list-item>
                  <text:list-item>
                    <text:p text:style-name="P1841">Упр. «Последовательные картинки» - составление рассказов.</text:p>
                  </text:list-item>
                  <text:list-item>
                    <text:p text:style-name="P1842">Упр. «Зеваки»</text:p>
                  </text:list-item>
                  <text:list-item>
                    <text:p text:style-name="P1843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1844">
            <text:p text:style-name="P1845">3 неделя ноября</text:p>
          </table:table-cell>
        </table:table-row>
        <table:table-row table:style-name="TableRow1846">
          <table:table-cell table:style-name="TableCell1847">
            <text:p text:style-name="P1848">Занятие №4.</text:p>
          </table:table-cell>
          <table:table-cell table:style-name="TableCell1849">
            <text:p text:style-name="P1850">1. Развитие слухового и зрительного восприятия.</text:p>
            <text:p text:style-name="P1851">2. Развитие внимания и памяти.</text:p>
            <text:p text:style-name="P1852"><text:span text:style-name="T1853">3. Развитие мышления и речи (активизация и обогащение сло</text:span><text:span text:style-name="T1854">варного запаса по темам «Осень», «Фрукты», «Овощи»; совершен</text:span><text:span text:style-name="T1855">ствование грамматического строя и навыков связной речи).</text:span></text:p>
            <text:p text:style-name="P1856">4. Развитие двигательных навыков.</text:p>
            <text:p text:style-name="P1857"><text:span text:style-name="T1858">5.Совершенствование коммуникативных навыков. Воспитание<text:s/></text:span><text:soft-page-break/><text:span text:style-name="T1859">доброжелательного отношения к окружающим.</text:span></text:p>
          </table:table-cell>
          <table:table-cell table:style-name="TableCell1860">
            <text:list text:style-name="WWNum9" text:continue-numbering="true">
              <text:list-item>
                <text:list>
                  <text:list-item>
                    <text:p text:style-name="P1861">Встреча с игровым персонажем. Упр. «Комплименты»</text:p>
                  </text:list-item>
                  <text:list-item>
                    <text:p text:style-name="P1862">Упр. «Времена года»</text:p>
                  </text:list-item>
                  <text:list-item>
                    <text:p text:style-name="P1863">Повторение заученного стихотворения</text:p>
                  </text:list-item>
                  <text:list-item>
                    <text:p text:style-name="P1864">Упр. «Найди отличия»</text:p>
                  </text:list-item>
                  <text:list-item>
                    <text:p text:style-name="P1865">Упр. «Осенние приметы»</text:p>
                  </text:list-item>
                  <text:list-item>
                    <text:p text:style-name="P1866">«Фруктово-овощные загадки»</text:p>
                  </text:list-item>
                  <text:list-item>
                    <text:p text:style-name="P1867">Упр. «Кто самый внимательный?»</text:p>
                  </text:list-item>
                  <text:list-item>
                    <text:p text:style-name="P186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1869">
            <text:p text:style-name="P1870">4 неделя ноября</text:p>
          </table:table-cell>
        </table:table-row>
        <text:soft-page-break/>
        <table:table-row table:style-name="TableRow1871">
          <table:table-cell table:style-name="TableCell1872">
            <text:p text:style-name="P1873">Занятие №5.</text:p>
          </table:table-cell>
          <table:table-cell table:style-name="TableCell1874">
            <text:p text:style-name="P1875">1. Развитие зрительного и тактильного восприятия.</text:p>
            <text:p text:style-name="P1876">2. Развитие внимания и памяти.</text:p>
            <text:p text:style-name="P1877"><text:span text:style-name="T1878">3. Развитие мышления и речи (активизация и обогащение сло</text:span><text:span text:style-name="T1879">варного запаса, совершенствование грамматического строя и навыков связной речи).</text:span></text:p>
            <text:p text:style-name="P1880">4. Развитие воображения и творческого потенциала.</text:p>
            <text:p text:style-name="P1881">5. Развитие общей и мелкой моторики.</text:p>
            <text:p text:style-name="P1882"><text:span text:style-name="T1883">6. Совершенствование коммуникативных навыков. Воспитание<text:s/></text:span><text:span text:style-name="T1884">доброжелательного отношения к окружающими.</text:span></text:p>
          </table:table-cell>
          <table:table-cell table:style-name="TableCell1885">
            <text:list text:style-name="WWNum9" text:continue-numbering="true">
              <text:list-item>
                <text:list>
                  <text:list-item>
                    <text:p text:style-name="P1886">Встреча с игровым персонажем. Упр. «Комплименты»</text:p>
                  </text:list-item>
                  <text:list-item>
                    <text:p text:style-name="P1887">Упр. «Запомни и расскажи»</text:p>
                  </text:list-item>
                  <text:list-item>
                    <text:p text:style-name="P1888">Упр. «Из чего же, из чего же сделаны наши игрушки?»</text:p>
                  </text:list-item>
                  <text:list-item>
                    <text:p text:style-name="P1889">Разучивание стихотворения и рассказывание для персонажа</text:p>
                  </text:list-item>
                  <text:list-item>
                    <text:p text:style-name="P1890">Упр. «Что где лежит?»</text:p>
                  </text:list-item>
                  <text:list-item>
                    <text:p text:style-name="P1891">Упр. «Дорисуй фигуры»</text:p>
                  </text:list-item>
                  <text:list-item>
                    <text:p text:style-name="P1892">Упр. «Наоборот»</text:p>
                  </text:list-item>
                  <text:list-item>
                    <text:p text:style-name="P1893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1894">
            <text:p text:style-name="P1895">1 неделя декабря</text:p>
          </table:table-cell>
        </table:table-row>
        <text:soft-page-break/>
        <table:table-row table:style-name="TableRow1896">
          <table:table-cell table:style-name="TableCell1897">
            <text:p text:style-name="P1898">Занятие № 6.</text:p>
          </table:table-cell>
          <table:table-cell table:style-name="TableCell1899">
            <text:p text:style-name="P1900">1. Развитие слухового и зрительного восприятия.</text:p>
            <text:p text:style-name="P1901">2. Развитие внимания и памяти.</text:p>
            <text:p text:style-name="P1902"><text:span text:style-name="T1903">3. Развитие мышления и речи (активизация и обогащение сло</text:span><text:span text:style-name="T1904">варного запаса, совершенствование грамматического строя и на</text:span><text:span text:style-name="T1905">выков связной речи).</text:span></text:p>
            <text:p text:style-name="P1906">4. Развитие мелкой моторики.</text:p>
            <text:p text:style-name="P1907"><text:span text:style-name="T1908">5.Совершенствование коммуникативных навыков. Воспитание<text:s/></text:span><text:span text:style-name="T1909">доброжелательного отношения к окружающим.</text:span></text:p>
          </table:table-cell>
          <table:table-cell table:style-name="TableCell1910">
            <text:list text:style-name="WWNum11">
              <text:list-item>
                <text:p text:style-name="P1911">Встреча с игровым персонажем. Упр. «Комплименты»</text:p>
              </text:list-item>
              <text:list-item>
                <text:p text:style-name="P1912">Повторение заученного стихотворения</text:p>
              </text:list-item>
              <text:list-item>
                <text:p text:style-name="P1913">Упр. «Части суток»</text:p>
              </text:list-item>
              <text:list-item>
                <text:p text:style-name="P1914">Упр. «Строим дом»</text:p>
              </text:list-item>
              <text:list-item>
                <text:p text:style-name="P1915">Упр. Запомни картинки»</text:p>
              </text:list-item>
              <text:list-item>
                <text:p text:style-name="P1916">Игра «Ам»</text:p>
              </text:list-item>
            </text:list>
            <text:list text:style-name="WWNum10">
              <text:list-item>
                <text:p text:style-name="P1917">Ритуал окончания занятия. Рефлексия</text:p>
              </text:list-item>
            </text:list>
          </table:table-cell>
          <table:table-cell table:style-name="TableCell1918">
            <text:p text:style-name="P1919">2 неделя декабря</text:p>
          </table:table-cell>
        </table:table-row>
        <table:table-row table:style-name="TableRow1920">
          <table:table-cell table:style-name="TableCell1921">
            <text:p text:style-name="P1922">Занятие № 7.</text:p>
          </table:table-cell>
          <table:table-cell table:style-name="TableCell1923">
            <text:p text:style-name="P1924">1. Развитие зрительного и слухового восприятия.</text:p>
            <text:p text:style-name="P1925">2. Развитие внимания и памяти.</text:p>
            <text:p text:style-name="P1926"><text:span text:style-name="T1927">3. Развитие мышления и речи (активизация и обогащение сло</text:span><text:span text:style-name="T1928">варного запаса, совершенствование грамматического строя и на</text:span><text:span text:style-name="T1929">выков связной речи).</text:span></text:p>
            <text:p text:style-name="P1930">4. Развитие общей и мелкой моторики, мимики, пантомимики.</text:p>
            <text:p text:style-name="P1931"><text:span text:style-name="T1932">5. Развитие умения согласовывать свои действия с действиями<text:s/></text:span><text:soft-page-break/><text:span text:style-name="T1933">сверстника.</text:span></text:p>
            <text:p text:style-name="P1934">6. Воспитание доброжелательного отношения к окружающим.</text:p>
          </table:table-cell>
          <table:table-cell table:style-name="TableCell1935">
            <text:list text:style-name="WWNum13">
              <text:list-item>
                <text:p text:style-name="P1936">Встреча с игровым персонажем. Упр. «Комплименты»</text:p>
              </text:list-item>
              <text:list-item>
                <text:p text:style-name="P1937">Заучивание рифмовки</text:p>
              </text:list-item>
              <text:list-item>
                <text:p text:style-name="P1938">Упр. «Строим избушку для зайчишек»</text:p>
              </text:list-item>
              <text:list-item>
                <text:p text:style-name="P1939">Упр. «Ты – мое зеркало»</text:p>
              </text:list-item>
              <text:list-item>
                <text:p text:style-name="P1940">Упр. «Чего не хватает?»</text:p>
              </text:list-item>
              <text:list-item>
                <text:p text:style-name="P1941">Упр. «Ну-ка цифры, встаньте в ряд»</text:p>
              </text:list-item>
              <text:list-item>
                <text:p text:style-name="P1942">Упр. «Пиктограммы»</text:p>
              </text:list-item>
              <text:list-item>
                <text:p text:style-name="P1943">Упр. «Тяжелый чемодан»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1944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1945">
            <text:p text:style-name="P1946">3 неделя декабря</text:p>
          </table:table-cell>
        </table:table-row>
        <text:soft-page-break/>
        <table:table-row table:style-name="TableRow1947">
          <table:table-cell table:style-name="TableCell1948">
            <text:p text:style-name="P1949">Занятие № 8.</text:p>
          </table:table-cell>
          <table:table-cell table:style-name="TableCell1950">
            <text:p text:style-name="P1951">1. Развитие зрительного и слухового восприятия.</text:p>
            <text:p text:style-name="P1952">2. Развитие внимания и памяти.</text:p>
            <text:p text:style-name="P1953"><text:span text:style-name="T1954">3. Развитие мышления и речи (активизация и обогащение сло</text:span><text:span text:style-name="T1955">варного запаса, совершенствование грамматического строя и на</text:span><text:span text:style-name="T1956">выков связной речи).</text:span></text:p>
            <text:p text:style-name="P1957"><text:span text:style-name="T1958">4. Развитие общей и мелкой моторики.</text:span></text:p>
            <text:p text:style-name="P1959"><text:span text:style-name="T1960">5. Совершенствование навыков общения. Воспитание доброже</text:span><text:span text:style-name="T1961">лательного отношения к окружающим.</text:span></text:p>
          </table:table-cell>
          <table:table-cell table:style-name="TableCell1962">
            <text:list text:style-name="WWNum15" text:continue-numbering="true">
              <text:list-item>
                <text:list>
                  <text:list-item>
                    <text:p text:style-name="P1963">Встреча с игровым персонажем. Упр. «Комплименты»</text:p>
                  </text:list-item>
                  <text:list-item>
                    <text:p text:style-name="P1964">Повторение заученной рифмовки.</text:p>
                  </text:list-item>
                  <text:list-item>
                    <text:p text:style-name="P1965">Упр. «Найди и зачеркни»</text:p>
                  </text:list-item>
                  <text:list-item>
                    <text:p text:style-name="P1966">Упр. «Последовательные картинки»</text:p>
                  </text:list-item>
                  <text:list-item>
                    <text:p text:style-name="P1967">Заучивание стихотворения</text:p>
                  </text:list-item>
                  <text:list-item>
                    <text:p text:style-name="P1968">Упр. «Листопад»</text:p>
                  </text:list-item>
                  <text:list-item>
                    <text:p text:style-name="P1969">Упр. «Зевака»</text:p>
                  </text:list-item>
                </text:list>
              </text:list-item>
            </text:list>
            <text:list text:style-name="WWNum14">
              <text:list-item>
                <text:p text:style-name="P1970">Ритуал окончания занятия. Рефлексия</text:p>
              </text:list-item>
            </text:list>
          </table:table-cell>
          <table:table-cell table:style-name="TableCell1971">
            <text:p text:style-name="P1972">4 неделя декабря</text:p>
          </table:table-cell>
        </table:table-row>
        <table:table-row table:style-name="TableRow1973">
          <table:table-cell table:style-name="TableCell1974">
            <text:p text:style-name="P1975">Занятие № 9.</text:p>
          </table:table-cell>
          <table:table-cell table:style-name="TableCell1976">
            <text:p text:style-name="P1977">1. Развитие слухового и зрительного восприятия.</text:p>
            <text:p text:style-name="P1978">2. Развитие внимания и памяти.</text:p>
            <text:p text:style-name="P1979">3. Развитие речи и мышления.</text:p>
            <text:p text:style-name="P1980">4. Развитие общей и мелкой моторики.</text:p>
            <text:p text:style-name="P1981"><text:span text:style-name="T1982">5.Совершенствование коммуникативных<text:s/></text:span><text:soft-page-break/><text:span text:style-name="T1983">навыков. Воспитание<text:s/></text:span><text:span text:style-name="T1984">доброжелательного отношения к окружающим.</text:span></text:p>
          </table:table-cell>
          <table:table-cell table:style-name="TableCell1985">
            <text:list text:style-name="WWNum14" text:continue-numbering="true">
              <text:list-item>
                <text:p text:style-name="P1986">Встреча с игровым персонажем. Упр. «Комплименты»</text:p>
              </text:list-item>
              <text:list-item>
                <text:p text:style-name="P1987">Упр. «Когда это бывает?»</text:p>
              </text:list-item>
              <text:list-item>
                <text:p text:style-name="P1988">Рассматривание картины «зимний лес»</text:p>
              </text:list-item>
              <text:list-item>
                <text:p text:style-name="P1989">Упр. «Прилетели птицы»</text:p>
              </text:list-item>
              <text:list-item>
                <text:p text:style-name="P1990">Упр. «Перепрыгни через ручеек»</text:p>
              </text:list-item>
              <text:list-item>
                <text:p text:style-name="P1991">Упр. «Дорисуй предметы»</text:p>
              </text:list-item>
              <text:list-item>
                <text:p text:style-name="P1992">Упр. «разложи по-порядку»</text:p>
              </text:list-item>
            </text:list>
            <text:list text:style-name="WWNum16">
              <text:list-item>
                <text:p text:style-name="P1993">Ритуал окончания занятия. Рефлексия</text:p>
              </text:list-item>
            </text:list>
          </table:table-cell>
          <table:table-cell table:style-name="TableCell1994">
            <text:p text:style-name="P1995">1 неделя января</text:p>
          </table:table-cell>
        </table:table-row>
        <text:soft-page-break/>
        <table:table-row table:style-name="TableRow1996">
          <table:table-cell table:style-name="TableCell1997">
            <text:p text:style-name="P1998">Занятие № 10</text:p>
          </table:table-cell>
          <table:table-cell table:style-name="TableCell1999">
            <text:p text:style-name="P2000">1. Развитие слухового и зрительного восприятия.</text:p>
            <text:p text:style-name="P2001">2. Развитие внимания и памяти.</text:p>
            <text:p text:style-name="P2002">3. Развитие речи и мышления.</text:p>
            <text:p text:style-name="P2003">4. Развитие общей и мелкой моторики.</text:p>
            <text:p text:style-name="P2004"><text:span text:style-name="T2005">5. Совершенствование коммуникативных навыков. Воспитание<text:s/></text:span><text:span text:style-name="T2006">доброжелательного отношения к окружающим.</text:span></text:p>
          </table:table-cell>
          <table:table-cell table:style-name="TableCell2007">
            <text:list text:style-name="WWNum17" text:continue-numbering="true">
              <text:list-item>
                <text:list>
                  <text:list-item>
                    <text:p text:style-name="P2008">Встреча с игровым персонажем. Упр. «Комплименты»</text:p>
                  </text:list-item>
                  <text:list-item>
                    <text:p text:style-name="P2009">Упр. «Вспоминай»</text:p>
                  </text:list-item>
                  <text:list-item>
                    <text:p text:style-name="P2010">Упр. «Запомни и раскрась»</text:p>
                  </text:list-item>
                  <text:list-item>
                    <text:p text:style-name="P2011">Упр. «Что сначала, что потом»</text:p>
                  </text:list-item>
                  <text:list-item>
                    <text:p text:style-name="P2012">Упр. «Классификация фигур»</text:p>
                  </text:list-item>
                  <text:list-item>
                    <text:p text:style-name="P2013">Упр. «Наоборот»</text:p>
                  </text:list-item>
                  <text:list-item>
                    <text:p text:style-name="P2014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015">
            <text:p text:style-name="P2016">2 неделя января</text:p>
          </table:table-cell>
        </table:table-row>
        <table:table-row table:style-name="TableRow2017">
          <table:table-cell table:style-name="TableCell2018">
            <text:p text:style-name="P2019">Занятие № 11</text:p>
          </table:table-cell>
          <table:table-cell table:style-name="TableCell2020">
            <text:p text:style-name="P2021">1. Развитие восприятия (величина, форма, цвет).</text:p>
            <text:p text:style-name="P2022">2. Развитие внимания и памяти.</text:p>
            <text:p text:style-name="P2023">3. Развитие речи и мышления.</text:p>
            <text:p text:style-name="P2024">4. Развитие общей и мелкой моторики.</text:p>
            <text:p text:style-name="P2025"><text:span text:style-name="T2026">5.Совершенствование коммуникативных навыков. Воспитание<text:s/></text:span><text:span text:style-name="T2027">доброжелательного отношения к окружающим.</text:span></text:p>
          </table:table-cell>
          <table:table-cell table:style-name="TableCell2028">
            <text:list text:style-name="WWNum18" text:continue-numbering="true">
              <text:list-item>
                <text:list>
                  <text:list-item>
                    <text:p text:style-name="P2029">Встреча с игровым персонажем. Упр. «Комплименты»</text:p>
                  </text:list-item>
                  <text:list-item>
                    <text:p text:style-name="P2030">Упр. «Когда это бывает?»</text:p>
                  </text:list-item>
                  <text:list-item>
                    <text:p text:style-name="P2031">Упр. «Части суток»</text:p>
                  </text:list-item>
                  <text:list-item>
                    <text:p text:style-name="P2032">Упр. «Классификация фигур»</text:p>
                  </text:list-item>
                  <text:list-item>
                    <text:p text:style-name="P2033">Упр. «Запомни и построй»</text:p>
                  </text:list-item>
                  <text:list-item>
                    <text:p text:style-name="P2034">Упр. «Мы рисуем зиму»</text:p>
                  </text:list-item>
                  <text:list-item>
                    <text:p text:style-name="P2035">Игра «Ам»</text:p>
                  </text:list-item>
                  <text:list-item>
                    <text:p text:style-name="P2036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037">
            <text:p text:style-name="P2038">3 неделя января</text:p>
          </table:table-cell>
        </table:table-row>
        <text:soft-page-break/>
        <table:table-row table:style-name="TableRow2039">
          <table:table-cell table:style-name="TableCell2040">
            <text:p text:style-name="P2041">Занятие № 12</text:p>
          </table:table-cell>
          <table:table-cell table:style-name="TableCell2042">
            <text:p text:style-name="P2043">1. Развитие слухового и зрительного восприятия.</text:p>
            <text:p text:style-name="P2044">2. Развитие внимания и наблюдательности.</text:p>
            <text:p text:style-name="P2045">3. Развитие речи и мышления.</text:p>
            <text:p text:style-name="P2046">4. Развитие общей и мелкой моторики.</text:p>
            <text:p text:style-name="P2047"><text:span text:style-name="T2048">5. Совершенствование коммуникативных навыков. Воспитание<text:s/></text:span><text:span text:style-name="T2049">доброжелательного отношения к окружающим.</text:span></text:p>
          </table:table-cell>
          <table:table-cell table:style-name="TableCell2050">
            <text:list text:style-name="WWNum18" text:continue-numbering="true">
              <text:list-item>
                <text:list>
                  <text:list-item>
                    <text:p text:style-name="P2051">Встреча с игровым персонажем. Упр. «Комплименты»</text:p>
                  </text:list-item>
                  <text:list-item>
                    <text:p text:style-name="P2052">Упр. «Мы считаем хором»</text:p>
                  </text:list-item>
                  <text:list-item>
                    <text:p text:style-name="P2053">Упр. «Четвертый лишний»</text:p>
                  </text:list-item>
                  <text:list-item>
                    <text:p text:style-name="P2054">Упр. «Как играем мы зимой?»</text:p>
                  </text:list-item>
                  <text:list-item>
                    <text:p text:style-name="P2055">Составление рассказа по серии сюжетных картин</text:p>
                  </text:list-item>
                  <text:list-item>
                    <text:p text:style-name="P2056">Упр. «Снежинки»</text:p>
                  </text:list-item>
                  <text:list-item>
                    <text:p text:style-name="P2057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058">
            <text:p text:style-name="P2059">1 неделя февраля</text:p>
          </table:table-cell>
        </table:table-row>
        <table:table-row table:style-name="TableRow2060">
          <table:table-cell table:style-name="TableCell2061">
            <text:p text:style-name="P2062">Занятие № 13</text:p>
          </table:table-cell>
          <table:table-cell table:style-name="TableCell2063">
            <text:p text:style-name="P2064">1. Развитие слухового и зрительного восприятия.</text:p>
            <text:p text:style-name="P2065">2. Развитие внимания и памяти.</text:p>
            <text:p text:style-name="P2066">3. Развитие речи и мышления.</text:p>
            <text:p text:style-name="P2067">4. Развитие общей и мелкой моторики.</text:p>
            <text:p text:style-name="P2068"><text:span text:style-name="T2069">5.Совершенствование коммуникативных навыков. Воспитание<text:s/></text:span><text:span text:style-name="T2070">доброжелательного отношения к окружающим.</text:span></text:p>
          </table:table-cell>
          <table:table-cell table:style-name="TableCell2071">
            <text:list text:style-name="WWNum18" text:continue-numbering="true">
              <text:list-item>
                <text:list>
                  <text:list-item>
                    <text:p text:style-name="P2072">Встреча с игровым персонажем. Упр. «Комплименты»</text:p>
                  </text:list-item>
                  <text:list-item>
                    <text:p text:style-name="P2073">Упр. «Мишкины задачки»</text:p>
                  </text:list-item>
                  <text:list-item>
                    <text:p text:style-name="P2074">Упр. «Зимние правила»</text:p>
                  </text:list-item>
                  <text:list-item>
                    <text:p text:style-name="P2075">Упр. «Чьи детки»</text:p>
                  </text:list-item>
                  <text:list-item>
                    <text:p text:style-name="P2076">Упр. «Кто здесь лишний?»</text:p>
                  </text:list-item>
                  <text:list-item>
                    <text:p text:style-name="P2077">Упр. «Кто, где живет?»</text:p>
                  </text:list-item>
                  <text:list-item>
                    <text:p text:style-name="P2078">Игра «Где мы были, мы не скажем, а что делали - <text:s/>покажем»</text:p>
                  </text:list-item>
                  <text:list-item>
                    <text:p text:style-name="P2079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080">
            <text:p text:style-name="P2081">2 неделя февраля</text:p>
          </table:table-cell>
        </table:table-row>
        <table:table-row table:style-name="TableRow2082">
          <table:table-cell table:style-name="TableCell2083">
            <text:p text:style-name="P2084">Занятие № 14</text:p>
          </table:table-cell>
          <table:table-cell table:style-name="TableCell2085">
            <text:p text:style-name="P2086">1. Развитие слухового и зрительного восприятия.</text:p>
            <text:p text:style-name="P2087">2. Развитие восприятия и воображения.</text:p>
            <text:p text:style-name="P2088">3. Развитие внимания и наблюдательности.</text:p>
            <text:p text:style-name="P2089">4. Развитие речи и мышления.</text:p>
            <text:p text:style-name="P2090">5. Развитие общей и<text:s/><text:soft-page-break/>мелкой моторики.</text:p>
            <text:p text:style-name="P2091"><text:span text:style-name="T2092">6.Совершенствование коммуникативных навыков. Воспитание<text:s/></text:span><text:span text:style-name="T2093">доброжелательного отношения к окружающим.</text:span></text:p>
          </table:table-cell>
          <table:table-cell table:style-name="TableCell2094">
            <text:list text:style-name="WWNum18" text:continue-numbering="true">
              <text:list-item>
                <text:list>
                  <text:list-item>
                    <text:p text:style-name="P2095">Встреча с игровым персонажем. Упр. «Комплименты»</text:p>
                  </text:list-item>
                  <text:list-item>
                    <text:p text:style-name="P2096">Упр. «Группировка по заданному признаку»</text:p>
                  </text:list-item>
                  <text:list-item>
                    <text:p text:style-name="P2097">Упр. «Признаки времен года»</text:p>
                  </text:list-item>
                  <text:list-item>
                    <text:p text:style-name="P2098">Упр. «Что это?»</text:p>
                  </text:list-item>
                  <text:list-item>
                    <text:p text:style-name="P2099">Упр. «Меньше – больше»</text:p>
                  </text:list-item>
                  <text:list-item>
                    <text:p text:style-name="P2100">Игра «Где мы были, мы не скажем, а что делали - <text:s/>покажем»</text:p>
                  </text:list-item>
                  <text:list-item>
                    <text:p text:style-name="P2101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102">
            <text:p text:style-name="P2103">3 неделя февраля</text:p>
          </table:table-cell>
        </table:table-row>
        <text:soft-page-break/>
        <table:table-row table:style-name="TableRow2104">
          <table:table-cell table:style-name="TableCell2105">
            <text:p text:style-name="P2106">Занятие № 15</text:p>
          </table:table-cell>
          <table:table-cell table:style-name="TableCell2107">
            <text:p text:style-name="P2108">1. Развитие слухового и зрительного восприятия.</text:p>
            <text:p text:style-name="P2109">2. Развитие внимания и памяти.</text:p>
            <text:p text:style-name="P2110">3. Развитие речи и мышления.</text:p>
            <text:p text:style-name="P2111">4. Развитие общей и мелкой моторики.</text:p>
            <text:p text:style-name="P2112">5. Развитие эмоциональной сферы.</text:p>
            <text:p text:style-name="P2113"><text:span text:style-name="T2114">6.Совершенствование коммуникативных навыков, воспитание<text:s/></text:span><text:span text:style-name="T2115">волевых качеств.</text:span></text:p>
          </table:table-cell>
          <table:table-cell table:style-name="TableCell2116">
            <text:list text:style-name="WWNum18" text:continue-numbering="true">
              <text:list-item>
                <text:list>
                  <text:list-item>
                    <text:p text:style-name="P2117">Встреча с игровым персонажем. Упр. «Комплименты»</text:p>
                  </text:list-item>
                  <text:list-item>
                    <text:p text:style-name="P2118">Упр. «Каких фигур больше?»</text:p>
                  </text:list-item>
                  <text:list-item>
                    <text:p text:style-name="P2119">Упр. «Запомни предметы»</text:p>
                  </text:list-item>
                  <text:list-item>
                    <text:p text:style-name="P2120">Упр. «Закончи предложения»</text:p>
                  </text:list-item>
                  <text:list-item>
                    <text:p text:style-name="P2121">Упр. «Разложи по порядку»</text:p>
                  </text:list-item>
                  <text:list-item>
                    <text:p text:style-name="P2122">Игра «Замри!»</text:p>
                  </text:list-item>
                  <text:list-item>
                    <text:p text:style-name="P2123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124">
            <text:p text:style-name="P2125">4 неделя февраля</text:p>
          </table:table-cell>
        </table:table-row>
        <table:table-row table:style-name="TableRow2126">
          <table:table-cell table:style-name="TableCell2127">
            <text:p text:style-name="P2128">Занятие № 16</text:p>
          </table:table-cell>
          <table:table-cell table:style-name="TableCell2129">
            <text:p text:style-name="P2130">1. Развитие слухового и зрительного восприятия.</text:p>
            <text:p text:style-name="P2131">2. Развитие внимания и наблюдательности.</text:p>
            <text:p text:style-name="P2132">3. Развитие речи, мышления и воображения.</text:p>
            <text:p text:style-name="P2133">4. Развитие общей и мелкой моторики.</text:p>
            <text:p text:style-name="P2134"><text:span text:style-name="T2135">5. Развитие умения согласовывать свои действия с действиями<text:s/></text:span><text:span text:style-name="T2136">партнеров по общению.</text:span></text:p>
            <text:p text:style-name="P2137">6. Воспитание доброжелательного<text:s/><text:soft-page-break/>отношения к окружающим.</text:p>
          </table:table-cell>
          <table:table-cell table:style-name="TableCell2138">
            <text:list text:style-name="WWNum18" text:continue-numbering="true">
              <text:list-item>
                <text:list>
                  <text:list-item>
                    <text:p text:style-name="P2139">Встреча с игровым персонажем. Упр. «Комплименты»</text:p>
                  </text:list-item>
                  <text:list-item>
                    <text:p text:style-name="P2140">Упр. «Времена года»</text:p>
                  </text:list-item>
                  <text:list-item>
                    <text:p text:style-name="P2141">Упр. «Что лишнее?»</text:p>
                  </text:list-item>
                  <text:list-item>
                    <text:p text:style-name="P2142">Упр. «Нарисуй подходящий предмет»</text:p>
                  </text:list-item>
                  <text:list-item>
                    <text:p text:style-name="P2143">Упр. «Нарисуй подходящую фигуру»</text:p>
                  </text:list-item>
                  <text:list-item>
                    <text:p text:style-name="P2144">Упр. «Раскрась картинку»</text:p>
                  </text:list-item>
                  <text:list-item>
                    <text:p text:style-name="P2145">Упр. «Зеркало»</text:p>
                  </text:list-item>
                  <text:list-item>
                    <text:p text:style-name="P2146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147">
            <text:p text:style-name="P2148">1 неделя марта</text:p>
          </table:table-cell>
        </table:table-row>
      </table:table>
      <text:p text:style-name="P2149"/>
      <text:p text:style-name="P2150">2.3 СТАРШЕ-ПОДГОТОВИТЕЛЬНАЯ ГРУППА</text:p>
      <text:p text:style-name="P2151">2.3.1 Психологическая диагностика.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Образовательная область</text:p>
          </table:table-cell>
          <table:table-cell table:style-name="TableCell2160">
            <text:p text:style-name="P2161">Диагностируемые параметры</text:p>
          </table:table-cell>
          <table:table-cell table:style-name="TableCell2162">
            <text:p text:style-name="P2163">Название методики</text:p>
          </table:table-cell>
          <table:table-cell table:style-name="TableCell2164">
            <text:p text:style-name="P2165">Источник</text:p>
          </table:table-cell>
        </table:table-row>
        <table:table-row table:style-name="TableRow2166">
          <table:table-cell table:style-name="TableCell2167" table:number-rows-spanned="5">
            <text:p text:style-name="P2168">Социально – коммуникативное развитие</text:p>
            <text:p text:style-name="P2169"> </text:p>
          </table:table-cell>
          <table:table-cell table:style-name="TableCell2170">
            <text:p text:style-name="P2171">Осознание моральных норм.</text:p>
          </table:table-cell>
          <table:table-cell table:style-name="TableCell2172">
            <text:p text:style-name="P2173">Сюжетные картинки.</text:p>
          </table:table-cell>
          <table:table-cell table:style-name="TableCell2174">
            <text:p text:style-name="P2175">Диагностика эмоционально – личностного развития дошкольников 3 – 7 лет, составитель Н.Д. Денисова, Волгоград, 2010.</text:p>
          </table:table-cell>
        </table:table-row>
        <table:table-row table:style-name="TableRow2176">
          <table:covered-table-cell>
            <text:p text:style-name="Обычный"/>
          </table:covered-table-cell>
          <table:table-cell table:style-name="TableCell2177">
            <text:p text:style-name="P2178">Игровые навыки.</text:p>
          </table:table-cell>
          <table:table-cell table:style-name="TableCell2179">
            <text:p text:style-name="P2180">Диагностика уровня <text:s/>сформированности игровых навыков.</text:p>
          </table:table-cell>
          <table:table-cell table:style-name="TableCell2181">
            <text:p text:style-name="P2182">Калинина Р., Психолого – педагогическая диагностика в детском саду, СПб, 2011.</text:p>
          </table:table-cell>
        </table:table-row>
        <table:table-row table:style-name="TableRow2183">
          <table:covered-table-cell>
            <text:p text:style-name="Обычный"/>
          </table:covered-table-cell>
          <table:table-cell table:style-name="TableCell2184">
            <text:p text:style-name="P2185">Психическое напряжение</text:p>
          </table:table-cell>
          <table:table-cell table:style-name="TableCell2186">
            <text:p text:style-name="P2187">«Признаки психического напряжения и невротических тенденций у детей» (опросчик для родителей).</text:p>
          </table:table-cell>
          <table:table-cell table:style-name="TableCell2188">
            <text:p text:style-name="P2189">Велиева С.В. Диагностика психических состояний детей дошкольного возраста. СПб., 2007.</text:p>
          </table:table-cell>
        </table:table-row>
        <table:table-row table:style-name="TableRow2190">
          <table:covered-table-cell>
            <text:p text:style-name="Обычный"/>
          </table:covered-table-cell>
          <table:table-cell table:style-name="TableCell2191">
            <text:p text:style-name="P2192">Эмоциональное состояние.</text:p>
          </table:table-cell>
          <table:table-cell table:style-name="TableCell2193">
            <text:p text:style-name="P2194">«Эмоциональное состояние ребенка».</text:p>
          </table:table-cell>
          <table:table-cell table:style-name="TableCell2195">
            <text:p text:style-name="P2196">Данилина Т.А., Зедгенидзе В.Я., Степина Н.М. В мире детских эмоций.М., 2006</text:p>
          </table:table-cell>
        </table:table-row>
        <table:table-row table:style-name="TableRow2197">
          <table:covered-table-cell>
            <text:p text:style-name="Обычный"/>
          </table:covered-table-cell>
          <table:table-cell table:style-name="TableCell2198">
            <text:p text:style-name="P2199">Навыки общения.</text:p>
          </table:table-cell>
          <table:table-cell table:style-name="TableCell2200">
            <text:p text:style-name="P2201">Изучение взаимоотношений между детьми.</text:p>
          </table:table-cell>
          <table:table-cell table:style-name="TableCell2202">
            <text:p text:style-name="P2203">Практикум по детской психологии, Г.А. Урунтаева, Ю.А. Афонькина, М., Владос, 1995</text:p>
          </table:table-cell>
        </table:table-row>
        <table:table-row table:style-name="TableRow2204">
          <table:table-cell table:style-name="TableCell2205" table:number-rows-spanned="7">
            <text:p text:style-name="P2206">Познавательное развитие</text:p>
          </table:table-cell>
          <table:table-cell table:style-name="TableCell2207">
            <text:p text:style-name="P2208">Временные представления</text:p>
          </table:table-cell>
          <table:table-cell table:style-name="TableCell2209">
            <text:p text:style-name="P2210">Времена года</text:p>
          </table:table-cell>
          <table:table-cell table:style-name="TableCell2211">
            <text:p text:style-name="P2212">Психолого-педагогическая диагностика развития детей раннего и дошкольного возраста., под.ред. Е.А.Стребелевой. М., Просвещение, 2005г</text:p>
          </table:table-cell>
        </table:table-row>
        <table:table-row table:style-name="TableRow2213">
          <table:covered-table-cell>
            <text:p text:style-name="Обычный"/>
          </table:covered-table-cell>
          <table:table-cell table:style-name="TableCell2214">
            <text:p text:style-name="P2215">Внимание</text:p>
          </table:table-cell>
          <table:table-cell table:style-name="TableCell2216">
            <text:p text:style-name="P2217">Найди отличия</text:p>
          </table:table-cell>
          <table:table-cell table:style-name="TableCell2218">
            <text:p text:style-name="P2219">Л.Ф. Тихомирова. Познавательные способности. Дети 5-7 лет. Ярославль, Академия развития, 2001</text:p>
          </table:table-cell>
        </table:table-row>
        <table:table-row table:style-name="TableRow2220">
          <table:covered-table-cell>
            <text:p text:style-name="Обычный"/>
          </table:covered-table-cell>
          <table:table-cell table:style-name="TableCell2221">
            <text:p text:style-name="P2222">Слуховая память</text:p>
          </table:table-cell>
          <table:table-cell table:style-name="TableCell2223">
            <text:p text:style-name="P2224">10 слов</text:p>
          </table:table-cell>
          <table:table-cell table:style-name="TableCell2225">
            <text:p text:style-name="P2226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2227">
          <table:covered-table-cell>
            <text:p text:style-name="Обычный"/>
          </table:covered-table-cell>
          <table:table-cell table:style-name="TableCell2228">
            <text:p text:style-name="P2229">Зрительная память</text:p>
          </table:table-cell>
          <table:table-cell table:style-name="TableCell2230">
            <text:p text:style-name="P2231">«10 предметов»</text:p>
          </table:table-cell>
          <table:table-cell table:style-name="TableCell2232">
            <text:p text:style-name="P2233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2234">
          <table:covered-table-cell>
            <text:p text:style-name="Обычный"/>
          </table:covered-table-cell>
          <table:table-cell table:style-name="TableCell2235">
            <text:p text:style-name="P2236">Восприятие формы</text:p>
          </table:table-cell>
          <table:table-cell table:style-name="TableCell2237">
            <text:p text:style-name="P2238">Восприятие формы</text:p>
          </table:table-cell>
          <table:table-cell table:style-name="TableCell2239">
            <text:p text:style-name="P2240">С.Д. Забрамная, От диагностики к развитию. М.: Новая школа, 1998.</text:p>
          </table:table-cell>
        </table:table-row>
        <table:table-row table:style-name="TableRow2241">
          <table:covered-table-cell>
            <text:p text:style-name="Обычный"/>
          </table:covered-table-cell>
          <table:table-cell table:style-name="TableCell2242">
            <text:p text:style-name="P2243">Мышление</text:p>
          </table:table-cell>
          <table:table-cell table:style-name="TableCell2244">
            <text:p text:style-name="P2245">Тест Равена</text:p>
            <text:p text:style-name="P2246">Исключение четвертого лишнего</text:p>
            <text:p text:style-name="P2247">Тест Когана</text:p>
          </table:table-cell>
          <table:table-cell table:style-name="TableCell2248">
            <text:p text:style-name="P2249">Т.Д.Марцинковская. Диагностика психического развития детей. М., Линка – Пресс, 1997г., стр.15.</text:p>
          </table:table-cell>
        </table:table-row>
        <table:table-row table:style-name="TableRow2250">
          <table:covered-table-cell>
            <text:p text:style-name="Обычный"/>
          </table:covered-table-cell>
          <table:table-cell table:style-name="TableCell2251">
            <text:p text:style-name="P2252">Пространственные представления</text:p>
          </table:table-cell>
          <table:table-cell table:style-name="TableCell2253">
            <text:p text:style-name="P2254">Различение правой и левой стороны</text:p>
          </table:table-cell>
          <table:table-cell table:style-name="TableCell2255">
            <text:p text:style-name="P2256">С.Д. Забрамная, От диагностики к развитию. М.: Новая школа, 1998.</text:p>
          </table:table-cell>
        </table:table-row>
        <table:table-row table:style-name="TableRow2257">
          <table:table-cell table:style-name="TableCell2258">
            <text:p text:style-name="P2259">Речевое развитие</text:p>
          </table:table-cell>
          <table:table-cell table:style-name="TableCell2260">
            <text:p text:style-name="P2261"><text:span text:style-name="T2262">Активный словарный запас и используемые грамматические конструкции.</text:span></text:p>
          </table:table-cell>
          <table:table-cell table:style-name="TableCell2263">
            <text:p text:style-name="P2264">«Расскажи».</text:p>
          </table:table-cell>
          <table:table-cell table:style-name="TableCell2265">
            <text:p text:style-name="P2266">Психолого-педагогическая диагностика развития детей раннего и дошкольного возраста., под.ред. Е.А.Стребелевой. М., Просвещение, 2005г.</text:p>
            <text:p text:style-name="P2267"/>
          </table:table-cell>
        </table:table-row>
        <table:table-row table:style-name="TableRow2268">
          <table:table-cell table:style-name="TableCell2269">
            <text:p text:style-name="P2270">Художественно – эстетическое развитие</text:p>
          </table:table-cell>
          <table:table-cell table:style-name="TableCell2271">
            <text:p text:style-name="P2272">Структура изобразительной деятельности и творческие проявления в рисунке.</text:p>
          </table:table-cell>
          <table:table-cell table:style-name="TableCell2273">
            <text:p text:style-name="P2274">Изучение изобразительной деятельности.</text:p>
          </table:table-cell>
          <table:table-cell table:style-name="TableCell2275">
            <text:p text:style-name="P2276">Урунтаева Г.А., Афонькина Ю.А. Практикум по дошкольной психологии. М., 2000.</text:p>
          </table:table-cell>
        </table:table-row>
        <table:table-row table:style-name="TableRow2277">
          <table:table-cell table:style-name="TableCell2278">
            <text:p text:style-name="P2279">Физическое развитие</text:p>
          </table:table-cell>
          <table:table-cell table:style-name="TableCell2280">
            <text:p text:style-name="P2281">Психомоторное</text:p>
            <text:p text:style-name="P2282"><text:s/>развитие</text:p>
          </table:table-cell>
          <table:table-cell table:style-name="TableCell2283">
            <text:p text:style-name="P2284">Определить особенности развития зрительно-моторной регуляции действий, моторной координации, ловкости</text:p>
          </table:table-cell>
          <table:table-cell table:style-name="TableCell2285">
            <text:p text:style-name="P2286">Комплексная оценка результатов освоения программы «От рождения до школы» Подгот. группа / авт.-сост. Ю.А. Афонькина. Волгоград: Учитель, 2011</text:p>
          </table:table-cell>
        </table:table-row>
      </table:table>
      <text:p text:style-name="P2287"/>
      <text:p text:style-name="P2288">2.3.2 Развивающая работа и психологическая коррекция.</text:p>
      <table:table table:style-name="Table2289">
        <table:table-columns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Образовательная область</text:p>
          </table:table-cell>
          <table:table-cell table:style-name="TableCell2295">
            <text:p text:style-name="P2296">Задачи</text:p>
          </table:table-cell>
        </table:table-row>
        <table:table-row table:style-name="TableRow2297">
          <table:table-cell table:style-name="TableCell2298">
            <text:p text:style-name="P2299">Социально – коммуникативное развитие</text:p>
          </table:table-cell>
          <table:table-cell table:style-name="TableCell2300">
            <text:p text:style-name="P2301">Стабилизировать эмоциональный фон.</text:p>
            <text:p text:style-name="P2302">Развивать способность к осознанию своих эмоциональных состояний, настроения, самочувствия.</text:p>
            <text:p text:style-name="P2303">Повышать чувство защищенности, формировать приемы преодоления психоэмоционального напряжения.</text:p>
            <text:p text:style-name="P2304">Создавать условия для осознания ребенком собственных переживаний, снижения отчужденности. Содействовать проявлению взаимопонимания, осовоению позитивных средств самовыражения.</text:p>
            <text:p text:style-name="P2305"><text:span text:style-name="T2306">Вызывать инициирование поддержки, помощи, сопереживание и<text:s/></text:span><text:soft-page-break/><text:span text:style-name="T2307">стремление содействовать, понять причины эмоциональных состояний, радовать других, быть полезным.</text:span></text:p>
            <text:p text:style-name="P2308">Развивать понимание важности нравственного поведения, осознание последствий нарушения/соблюдения норм и правил.</text:p>
            <text:p text:style-name="P2309">Стимулировать самостоятельное преодоление трудностей в деятельности, стремление выполнять нормы и правила, относить содержащиеся в них требования к себе, организовывать в соответствии с ними свое поведение; стимулировать желание исправиться при нарушении норм и правил поведения.</text:p>
            <text:p text:style-name="P2310">Формировать умения устанавливать продуктивные контакты со взрослыми и сверстниками, как со знакомыми, так и с незнакомыми, выражая содержание общения разнообразными способами; вступать в диалогическое общение, понимать разнообразные инициативные обращения и адекватно на них реагировать, передавать содержание диалога в инициативных репликах; вступать в речевое общение разными способами: сообщать о своих впечатлениях, переживаниях, задавать вопросы, побуждать партнера к совместной деятельности; дифференцированно, выразительно использовать вербальные и невербальные средства в разных ситуациях, говорить спокойно, с умеренной громкостью, доброжелательно; проявлять доброжелательность, неконфликтность; самостоятельно разрешать конфликтные ситуации, используя конструктивные способы и прибегая к помощи взрослых только в исключительных случаях; договариваться, изменять стиль общения со взрослым или сверстником в зависимости от ситуации, проявлять уважение и внимание к собеседнику, обосновывать свое согласие и несогласие с действиями партнера, соблюдать нормы речевого этикета, использовать индивидуализированные формулы речевого этикета за счет приращения к ним мотивировок.</text:p>
            <text:p text:style-name="P2311">Развивать внеситуативно-познавательную форму общения со взрослыми и формировать внеситуативно-деловую форму общения со сверстниками.</text:p>
          </table:table-cell>
        </table:table-row>
        <text:soft-page-break/>
        <table:table-row table:style-name="TableRow2312">
          <table:table-cell table:style-name="TableCell2313">
            <text:p text:style-name="P2314">Познавательное развитие</text:p>
          </table:table-cell>
          <table:table-cell table:style-name="TableCell2315">
            <text:p text:style-name="P2316">Развивать разнообразные познавательные интересы; стремление понять суть происходящего, установить причинно-следственные связи; способность замечать несоответствия, противоречия в окружающей действительности, самостоятельно их разрешать, использовать и<text:s/><text:soft-page-break/>изготавливать карты-модели, классифицировать объекты по нескольким критериям: функции, свойствам, качествам, происхождению; объяснять некоторые зависимости, например, свойств материала, из которого изготовлен предмет, и функции предмета, назначение бытовых предметов, облегчающих труд человека, обеспечивающих передвижение, создающих комфорт; выделять существенные признаки, лежащие в основе родовых обобщений.</text:p>
            <text:p text:style-name="P2317">Развивать адекватное эмоциональное реагирование на события, описанные в тексте; способность давать эмоциональную оценку персонажам и мотивировать ее, исходя из логики их поступков; самостоятельно предлагать варианты содействия персонажам; различать эмоциональную (красивый/некрасивый) и моральную (добрый/злой, хороший/плохой) оценку персонажей; с помощью взрослого проникать в сферу переживаний и мыслей героев, объяснять мотивы поступков персонажей; использовать в речи сравнения, эпитеты, элементы описания из текстов в повседневной жизни, игре; соотносить содержание прочитанного взрослым произведения с иллюстрациями, своим жизненным опытом.</text:p>
            <text:p text:style-name="P2318">Стимулировать переживания, разнообразные по содержанию в процессе слушания произведений художественной литературы.</text:p>
          </table:table-cell>
        </table:table-row>
        <text:soft-page-break/>
        <table:table-row table:style-name="TableRow2319">
          <table:table-cell table:style-name="TableCell2320">
            <text:p text:style-name="P2321">Речевое развитие</text:p>
          </table:table-cell>
          <table:table-cell table:style-name="TableCell2322">
            <text:p text:style-name="P2323">Развивать навыки диалогического общения.</text:p>
            <text:p text:style-name="P2324">Учить объяснять некоторые зависимости, задавать вопросы причинно-следственного характера, формулировать выводы, отражать в речи эмоциональные состояния, моральные и этические оценки. Формировать умение точно выражать свои мысли.</text:p>
          </table:table-cell>
        </table:table-row>
        <table:table-row table:style-name="TableRow2325">
          <table:table-cell table:style-name="TableCell2326">
            <text:p text:style-name="P2327">Художественно – эстетическое развитие</text:p>
          </table:table-cell>
          <table:table-cell table:style-name="TableCell2328">
            <text:p text:style-name="P2329">Стимулировать яркие, глубокие переживания при восприятии художественных произведений.</text:p>
            <text:p text:style-name="P2330">Формировать умения выразительно отражать образы художественных произведений, творчески используя речевые и неречевые средства, в том числе эпитеты, сравнения, метафоры, движения, позы, мимику, интонацию; рассказывать о своих эмоциональных переживаниях. Замечать и понимать эмоциональные проявления в разных жанрах произведений; понимать средства выразительности, используемые авторами произведений для передачи эмоций.</text:p>
            <text:soft-page-break/>
            <text:p text:style-name="P2331">Развивать творческое отношение к действительности; способность создавать и воплощать замысел, развернуто формулировать его до начала деятельности, совершенствовать в процессе изображения, отбирать средства в соответствии с замыслом.</text:p>
            <text:p text:style-name="P2332">Развивать устойчивый интерес к разным видам музыкальной деятельности; творческое отношение к исполнительству; умения создавать выразительные оригинальные образы, передавать настроение, импровизировать в разных видах музыкальной деятельности.</text:p>
            <text:p text:style-name="P2333">Формировать умения понимать и развернуто объяснять смену настроения в музыкальном произведении, динамику музыкального образа и средства его воплощения; выполнять движения качественно, самостоятельно, технично, ритмично, выразительно; осуществлять самоконтроль.</text:p>
          </table:table-cell>
        </table:table-row>
        <text:soft-page-break/>
        <table:table-row table:style-name="TableRow2334">
          <table:table-cell table:style-name="TableCell2335">
            <text:p text:style-name="P2336">Физическое <text:s/>развитие</text:p>
          </table:table-cell>
          <table:table-cell table:style-name="TableCell2337">
            <text:p text:style-name="P2338">Формировать умения точно выполнять разнообразные прицельные движения, действовать сопряжено и поочередно правой и левой рукой.</text:p>
            <text:p text:style-name="P2339">Создавать и закреплять целостное психосоматическое состояние.</text:p>
            <text:p text:style-name="P2340">Создавать условия для удовлетворения сенсомоторной потребности.</text:p>
          </table:table-cell>
        </table:table-row>
      </table:table>
      <text:p text:style-name="P2341"/>
      <text:p text:style-name="P2342">2.3.3 Календарно – тематическое планирование<text:line-break/><text:s/>по программе психолого – педагогического сопровождения «Радуга толерантности»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Тема</text:p>
          </table:table-cell>
          <table:table-cell table:style-name="TableCell2351">
            <text:p text:style-name="P2352">Цель</text:p>
          </table:table-cell>
          <table:table-cell table:style-name="TableCell2353">
            <text:p text:style-name="P2354">Содержание непосредственно образовательной деятельности</text:p>
          </table:table-cell>
          <table:table-cell table:style-name="TableCell2355">
            <text:p text:style-name="P2356">Время проведения</text:p>
          </table:table-cell>
        </table:table-row>
        <table:table-row table:style-name="TableRow2357">
          <table:table-cell table:style-name="TableCell2358">
            <text:p text:style-name="P2359">Тайна моего имени. Красный цвет.</text:p>
            <text:p text:style-name="P2360"/>
            <text:p text:style-name="P2361"/>
          </table:table-cell>
          <table:table-cell table:style-name="TableCell2362">
            <text:p text:style-name="P2363">Воспитание уважения к своему имени, к себе, другим.</text:p>
          </table:table-cell>
          <table:table-cell table:style-name="TableCell2364">
            <text:p text:style-name="P2365">1. Беседа</text:p>
            <text:p text:style-name="P2366">2. «Мое имя»</text:p>
            <text:p text:style-name="P2367">3. «Клубочек»</text:p>
            <text:p text:style-name="P2368">4. «Расскажи мне обо мне»</text:p>
            <text:p text:style-name="P2369">5. Рисование своего имени</text:p>
          </table:table-cell>
          <table:table-cell table:style-name="TableCell2370">
            <text:p text:style-name="P2371">1 неделя ноября</text:p>
          </table:table-cell>
        </table:table-row>
        <table:table-row table:style-name="TableRow2372">
          <table:table-cell table:style-name="TableCell2373">
            <text:p text:style-name="P2374">Оранжевый цвет.</text:p>
            <text:p text:style-name="P2375"/>
          </table:table-cell>
          <table:table-cell table:style-name="TableCell2376">
            <text:p text:style-name="P2377"><text:span text:style-name="T2378">Воспитывать</text:span><text:span text:style-name="T2379"><text:s/>потребность в дружеских отношениях.</text:span></text:p>
          </table:table-cell>
          <table:table-cell table:style-name="TableCell2380">
            <text:p text:style-name="P2381">1. Беседа</text:p>
            <text:p text:style-name="P2382">2. «Мы-разные»</text:p>
            <text:p text:style-name="P2383">3. «Разные глаза»<text:tab/></text:p>
            <text:p text:style-name="P2384">4. «Ласковое имя»</text:p>
            <text:p text:style-name="P2385">5. «Ларать - ларать»</text:p>
            <text:p text:style-name="P2386">6. «Паровозик»</text:p>
          </table:table-cell>
          <table:table-cell table:style-name="TableCell2387">
            <text:p text:style-name="P2388">2 неделя ноября</text:p>
          </table:table-cell>
        </table:table-row>
        <text:soft-page-break/>
        <table:table-row table:style-name="TableRow2389">
          <table:table-cell table:style-name="TableCell2390">
            <text:p text:style-name="P2391">Я и моя семья. Желтый цвет.</text:p>
          </table:table-cell>
          <table:table-cell table:style-name="TableCell2392">
            <text:p text:style-name="P2393">Формировать положительное отношение к членам семьи, воспитывать заботливое отношение к ним, чувство доверия и сплоченности и защищенности.</text:p>
          </table:table-cell>
          <table:table-cell table:style-name="TableCell2394">
            <text:p text:style-name="P2395">1. Беседа</text:p>
            <text:p text:style-name="P2396">2. «Домашний фотоальбом»</text:p>
            <text:p text:style-name="P2397">3. «Курица и цыплята»</text:p>
            <text:p text:style-name="P2398">4. «Колыбельная»</text:p>
            <text:p text:style-name="P2399">5. «Семейный портрет» рисование</text:p>
            <text:p text:style-name="P2400">6. Приложение. Рассказ «Надо и хочется»</text:p>
          </table:table-cell>
          <table:table-cell table:style-name="TableCell2401">
            <text:p text:style-name="P2402">3 неделя ноября</text:p>
          </table:table-cell>
        </table:table-row>
        <table:table-row table:style-name="TableRow2403">
          <table:table-cell table:style-name="TableCell2404">
            <text:p text:style-name="P2405">Общение с природой. Зеленый цвет</text:p>
          </table:table-cell>
          <table:table-cell table:style-name="TableCell2406">
            <text:p text:style-name="P2407">Учить любить природу, понимать, что все в мире взаимосвязано, дать представление об особенностях общения человека с природой, учить саморегуляции через релаксацию.</text:p>
          </table:table-cell>
          <table:table-cell table:style-name="TableCell2408">
            <text:p text:style-name="P2409">1. Беседа</text:p>
            <text:p text:style-name="P2410">2. «Мы похожи на деревце»</text:p>
            <text:p text:style-name="P2411">3. «Рождение дерева»</text:p>
            <text:p text:style-name="P2412">4. «Почему грустит котенок»</text:p>
            <text:p text:style-name="P2413">5. «Собака и поводырь»</text:p>
            <text:p text:style-name="P2414">6. «Чудесный сон котенка»</text:p>
            <text:p text:style-name="P2415">7. Рисование</text:p>
          </table:table-cell>
          <table:table-cell table:style-name="TableCell2416">
            <text:p text:style-name="P2417">4 неделя ноября</text:p>
          </table:table-cell>
        </table:table-row>
        <table:table-row table:style-name="TableRow2418">
          <table:table-cell table:style-name="TableCell2419">
            <text:p text:style-name="P2420">Учимся общению. Голубой цвет</text:p>
          </table:table-cell>
          <table:table-cell table:style-name="TableCell2421">
            <text:p text:style-name="P2422">Развивать культуру общения, умение строить взаимоотношения со сверстниками и взрослыми.</text:p>
          </table:table-cell>
          <table:table-cell table:style-name="TableCell2423">
            <text:p text:style-name="P2424">1. Беседа.</text:p>
            <text:p text:style-name="P2425">2. «Цветной воздух»</text:p>
            <text:p text:style-name="P2426">3. «Жмурки»</text:p>
            <text:p text:style-name="P2427">4. Сюжетно - ролевые игры</text:p>
            <text:p text:style-name="P2428">5. «Хорошо - плохо»</text:p>
          </table:table-cell>
          <table:table-cell table:style-name="TableCell2429">
            <text:p text:style-name="P2430">1 неделя декабря</text:p>
          </table:table-cell>
        </table:table-row>
        <table:table-row table:style-name="TableRow2431">
          <table:table-cell table:style-name="TableCell2432">
            <text:p text:style-name="P2433">Играем вместе. Синий цвет</text:p>
          </table:table-cell>
          <table:table-cell table:style-name="TableCell2434">
            <text:p text:style-name="P2435">Развитие умения участвовать в совместной деятельности, закреплять доброжелательные отношения между девочками и мальчиками.</text:p>
          </table:table-cell>
          <table:table-cell table:style-name="TableCell2436">
            <text:p text:style-name="P2437">I. Беседа</text:p>
            <text:p text:style-name="P2438">2. «Кто что носит»</text:p>
            <text:p text:style-name="P2439">3. «Надень и попляши»</text:p>
            <text:p text:style-name="P2440">4. «Спящая красавица»</text:p>
            <text:p text:style-name="P2441">5. Стихи С.Я Маршака</text:p>
            <text:p text:style-name="P2442">6. Слушание песни</text:p>
          </table:table-cell>
          <table:table-cell table:style-name="TableCell2443">
            <text:p text:style-name="P2444">2 неделя декабря</text:p>
          </table:table-cell>
        </table:table-row>
        <text:soft-page-break/>
        <table:table-row table:style-name="TableRow2445">
          <table:table-cell table:style-name="TableCell2446">
            <text:p text:style-name="P2447">Наша Чувашия. Фиолетовый цвет.</text:p>
          </table:table-cell>
          <table:table-cell table:style-name="TableCell2448">
            <text:p text:style-name="P2449"><text:span text:style-name="T2450">Воспитывать интерес и уважение к людям, их деятельности, культуре, быту. Формировать представления о жизни людей на Земле, о своей Республике. Воспитывать чувства гражданственности, патриотизма, толерантное отношение к жителям Земли.</text:span></text:p>
          </table:table-cell>
          <table:table-cell table:style-name="TableCell2451">
            <text:p text:style-name="P2452">1. Введение</text:p>
            <text:p text:style-name="P2453">2. Беседа</text:p>
            <text:p text:style-name="P2454">3. Рассказ о вышивке, блюдах, искусстве Чувашии</text:p>
            <text:p text:style-name="P2455">4. Слушание гимна Чувашии</text:p>
            <text:p text:style-name="P2456"><text:s/></text:p>
          </table:table-cell>
          <table:table-cell table:style-name="TableCell2457">
            <text:p text:style-name="P2458">3 неделя декабря</text:p>
          </table:table-cell>
        </table:table-row>
        <table:table-row table:style-name="TableRow2459">
          <table:table-cell table:style-name="TableCell2460">
            <text:p text:style-name="P2461"><text:span text:style-name="T2462">Праздник толерантности</text:span><text:span text:style-name="T2463">.</text:span></text:p>
          </table:table-cell>
          <table:table-cell table:style-name="TableCell2464">
            <text:p text:style-name="P2465">Вспомнить и обобщить знания, полученные на занятиях, учить применять знания в повседневной жизни, познакомить родителей с изучаемой проблемой.</text:p>
          </table:table-cell>
          <table:table-cell table:style-name="TableCell2466">
            <text:p text:style-name="P2467">1. Введение</text:p>
            <text:p text:style-name="P2468">2. Цвета</text:p>
            <text:p text:style-name="P2469"><text:span text:style-name="T2470">3.</text:span><text:span text:style-name="T2471"><text:s/>Игра "Передача сурбана"</text:span></text:p>
            <text:p text:style-name="P2472">4 Прощание</text:p>
          </table:table-cell>
          <table:table-cell table:style-name="TableCell2473">
            <text:p text:style-name="P2474">4 неделя декабря</text:p>
          </table:table-cell>
        </table:table-row>
      </table:table>
      <text:p text:style-name="P2475"/>
      <text:p text:style-name="P2476"><text:span text:style-name="T2477">2.3.4 Календарно – тематическое планирование</text:span><text:span text:style-name="T2478"><text:line-break/><text:s/>к</text:span><text:span text:style-name="T2479">оррекционно-развивающей работы <text:s/>в <text:s/>старшей группе</text:span>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Тема</text:p>
          </table:table-cell>
          <table:table-cell table:style-name="TableCell2488">
            <text:p text:style-name="P2489">Цель</text:p>
          </table:table-cell>
          <table:table-cell table:style-name="TableCell2490">
            <text:p text:style-name="P2491">Содержание непосредственно образовательной деятельности</text:p>
          </table:table-cell>
          <table:table-cell table:style-name="TableCell2492">
            <text:p text:style-name="P2493">Время проведения</text:p>
          </table:table-cell>
        </table:table-row>
        <table:table-row table:style-name="TableRow2494">
          <table:table-cell table:style-name="TableCell2495">
            <text:p text:style-name="P2496">Занятие № 1.</text:p>
          </table:table-cell>
          <table:table-cell table:style-name="TableCell2497">
            <text:p text:style-name="P2498">1. Развитие слухового и зрительного восприятия.</text:p>
            <text:p text:style-name="P2499">2. Развитие целенаправленного внимания и наблюдательности.</text:p>
            <text:soft-page-break/>
            <text:p text:style-name="P2500">3. Развитие слуховой и зрительной памяти.</text:p>
            <text:p text:style-name="P2501">4. Совершенствование навыков счета.</text:p>
            <text:p text:style-name="P2502"><text:span text:style-name="T2503">5. Развитие мышления и речи (активизация и обогащение сло</text:span><text:span text:style-name="T2504">варного запаса, совершенствование грамматического строя и навыков связной речи).</text:span></text:p>
            <text:p text:style-name="P2505">6. Развитие общей и мелкой моторики.</text:p>
            <text:p text:style-name="P2506"><text:span text:style-name="T2507">7.Совершенствование коммуникативных навыков. Воспитание<text:s/></text:span><text:span text:style-name="T2508">доброжелательного отношения к окружающим.</text:span></text:p>
          </table:table-cell>
          <table:table-cell table:style-name="TableCell2509">
            <text:list text:style-name="WWNum9" text:continue-numbering="true">
              <text:list-item>
                <text:list>
                  <text:list-item>
                    <text:p text:style-name="P2510">Встреча с игровым персонажем. Упр. «Комплименты»</text:p>
                  </text:list-item>
                  <text:list-item>
                    <text:p text:style-name="P2511">Мотивация – путешествие в сказку</text:p>
                  </text:list-item>
                  <text:list-item>
                    <text:p text:style-name="P2512">Рассматривание иллюстраций к сказке «Маша и медведь»</text:p>
                  </text:list-item>
                  <text:list-item>
                    <text:p text:style-name="P2513">Упр. «Найди, зачеркни, сосчитай»</text:p>
                  </text:list-item>
                  <text:list-item>
                    <text:p text:style-name="P2514">Упр. «Дикие животные – домашние животные»</text:p>
                  </text:list-item>
                  <text:list-item>
                    <text:p text:style-name="P2515">Упр. «Построим домик»</text:p>
                  </text:list-item>
                  <text:list-item>
                    <text:p text:style-name="P2516">Динамическая пауза</text:p>
                  </text:list-item>
                  <text:list-item>
                    <text:p text:style-name="P2517">Упр. «Выбери дорожку»</text:p>
                  </text:list-item>
                  <text:list-item>
                    <text:p text:style-name="P251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519">
            <text:p text:style-name="P2520"/>
            <text:p text:style-name="P2521">1 неделя ноября</text:p>
          </table:table-cell>
        </table:table-row>
        <text:soft-page-break/>
        <table:table-row table:style-name="TableRow2522">
          <table:table-cell table:style-name="TableCell2523">
            <text:p text:style-name="P2524">Занятие №2.</text:p>
          </table:table-cell>
          <table:table-cell table:style-name="TableCell2525">
            <text:p text:style-name="P2526">1. Развитие слухового и зрительного восприятия.</text:p>
            <text:p text:style-name="P2527">2. Развитие внимания и наблюдательности.</text:p>
            <text:p text:style-name="P2528"><text:span text:style-name="T2529">3. Совершенствование элементарных математических представ</text:span><text:span text:style-name="T2530">лений.</text:span></text:p>
            <text:p text:style-name="P2531"><text:span text:style-name="T2532">4. Развитие мышления и речи (расширение и активизация сло</text:span><text:span text:style-name="T2533">варного запаса, совершенствование грамматического строя и на</text:span><text:span text:style-name="T2534">выков связной речи).</text:span></text:p>
            <text:p text:style-name="P2535">5. Развитие общей и мелкой моторики.</text:p>
            <text:p text:style-name="P2536"><text:span text:style-name="T2537">6.Совершенствование коммуникативных навыков. Воспитание<text:s/></text:span><text:span text:style-name="T2538">доброжелательного отношения к окружающим.</text:span></text:p>
          </table:table-cell>
          <table:table-cell table:style-name="TableCell2539">
            <text:list text:style-name="WWNum9" text:continue-numbering="true">
              <text:list-item>
                <text:list>
                  <text:list-item>
                    <text:p text:style-name="P2540">Встреча с игровым персонажем. Упр. «Комплименты»</text:p>
                  </text:list-item>
                  <text:list-item>
                    <text:p text:style-name="P2541">Мотивация – «Сказочники: новый конец старой сказки»</text:p>
                  </text:list-item>
                  <text:list-item>
                    <text:p text:style-name="P2542">Упр. «Теремки»</text:p>
                  </text:list-item>
                  <text:list-item>
                    <text:p text:style-name="P2543">Упр. «Мышкина задачка»</text:p>
                  </text:list-item>
                  <text:list-item>
                    <text:p text:style-name="P2544">Упр. «Соедини точки по порядку»</text:p>
                  </text:list-item>
                  <text:list-item>
                    <text:p text:style-name="P2545">Игра «Зайцы и волк»</text:p>
                  </text:list-item>
                  <text:list-item>
                    <text:p text:style-name="P2546">Упр. «Лисичкины задачки»</text:p>
                  </text:list-item>
                  <text:list-item>
                    <text:p text:style-name="P2547">Упр. «Грибы и шишки»</text:p>
                  </text:list-item>
                  <text:list-item>
                    <text:p text:style-name="P254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549">
            <text:p text:style-name="P2550">2 неделя ноября</text:p>
          </table:table-cell>
        </table:table-row>
        <text:soft-page-break/>
        <table:table-row table:style-name="TableRow2551">
          <table:table-cell table:style-name="TableCell2552">
            <text:p text:style-name="P2553">Занятие №3.</text:p>
          </table:table-cell>
          <table:table-cell table:style-name="TableCell2554">
            <text:p text:style-name="P2555">1. Развитие слухового и зрительного восприятия.</text:p>
            <text:p text:style-name="P2556">2. Развитие внимания и наблюдательности.</text:p>
            <text:p text:style-name="P2557">3. Развитие зрительной и слуховой памяти.</text:p>
            <text:p text:style-name="P2558"><text:span text:style-name="T2559">4. Развитие мышления и речи (активизация и обогащение словарного запаса, совершенствование грамматического строя и навыков связной речи).</text:span></text:p>
            <text:p text:style-name="P2560">5. Развитие общей и мелкой моторики.</text:p>
            <text:p text:style-name="P2561"><text:span text:style-name="T2562">6. Совершенствование коммуникативных навыков. Воспитание<text:s/></text:span><text:span text:style-name="T2563">доброжелательного отношения к окружающим.</text:span></text:p>
          </table:table-cell>
          <table:table-cell table:style-name="TableCell2564">
            <text:list text:style-name="WWNum9" text:continue-numbering="true">
              <text:list-item>
                <text:list>
                  <text:list-item>
                    <text:p text:style-name="P2565">Встреча с игровым персонажем. Упр. «Комплименты»</text:p>
                  </text:list-item>
                  <text:list-item>
                    <text:p text:style-name="P2566">Упр. Запомни фигуры и знаки»</text:p>
                  </text:list-item>
                  <text:list-item>
                    <text:p text:style-name="P2567">Упр. «Дом и сад»</text:p>
                  </text:list-item>
                  <text:list-item>
                    <text:p text:style-name="P2568">Упр. «Задачка»</text:p>
                  </text:list-item>
                  <text:list-item>
                    <text:p text:style-name="P2569">Упр. «Кто самый внимательный»</text:p>
                  </text:list-item>
                  <text:list-item>
                    <text:p text:style-name="P2570">Упр. «Раздели и собери: часть и целое»</text:p>
                  </text:list-item>
                  <text:list-item>
                    <text:p text:style-name="P2571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572">
            <text:p text:style-name="P2573">3 неделя ноября</text:p>
          </table:table-cell>
        </table:table-row>
        <table:table-row table:style-name="TableRow2574">
          <table:table-cell table:style-name="TableCell2575">
            <text:p text:style-name="P2576">Занятие №4.</text:p>
          </table:table-cell>
          <table:table-cell table:style-name="TableCell2577">
            <text:p text:style-name="P2578">1. Развитие слухового и зрительного восприятия.</text:p>
            <text:p text:style-name="P2579">2. Развитие внимания и памяти.</text:p>
            <text:p text:style-name="P2580"><text:span text:style-name="T2581">3. Развитие мышления и речи (расширение и активизация сло</text:span><text:span text:style-name="T2582">варного запаса, совершенствование грамматического строя и навыков связной речи).</text:span></text:p>
            <text:p text:style-name="P2583"><text:span text:style-name="T2584">4. Развитие общей и мелкой моторики.</text:span></text:p>
            <text:p text:style-name="P2585"><text:span text:style-name="T2586">5. Совершенствование мотивационной сферы общения и ком</text:span><text:span text:style-name="T2587">муникативных навыков. Воспитание доброжелательного<text:s/></text:span><text:soft-page-break/><text:span text:style-name="T2588">отноше</text:span><text:span text:style-name="T2589">ния к окружающим.</text:span></text:p>
          </table:table-cell>
          <table:table-cell table:style-name="TableCell2590">
            <text:list text:style-name="WWNum9" text:continue-numbering="true">
              <text:list-item>
                <text:list>
                  <text:list-item>
                    <text:p text:style-name="P2591">Встреча с игровым персонажем. Упр. «Комплименты»</text:p>
                  </text:list-item>
                  <text:list-item>
                    <text:p text:style-name="P2592">Упр. «Осенние приметы»</text:p>
                  </text:list-item>
                  <text:list-item>
                    <text:p text:style-name="P2593">Упр. «Найди, дорисуй, зачеркни»</text:p>
                  </text:list-item>
                  <text:list-item>
                    <text:p text:style-name="P2594">Разучивание стихотворения</text:p>
                  </text:list-item>
                  <text:list-item>
                    <text:p text:style-name="P2595">Рассматривание картины</text:p>
                  </text:list-item>
                  <text:list-item>
                    <text:p text:style-name="P2596">Упр. «Перелетные птицы»</text:p>
                  </text:list-item>
                  <text:list-item>
                    <text:p text:style-name="P2597">Упр. «Любимое животное»</text:p>
                  </text:list-item>
                  <text:list-item>
                    <text:p text:style-name="P259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599">
            <text:p text:style-name="P2600">4 неделя ноября</text:p>
          </table:table-cell>
        </table:table-row>
        <text:soft-page-break/>
        <table:table-row table:style-name="TableRow2601">
          <table:table-cell table:style-name="TableCell2602">
            <text:p text:style-name="P2603">Занятие №5.</text:p>
          </table:table-cell>
          <table:table-cell table:style-name="TableCell2604">
            <text:p text:style-name="P2605">1. Развитие слухового и зрительного восприятия.</text:p>
            <text:p text:style-name="P2606">2. Развитие внимания и наблюдательности.</text:p>
            <text:p text:style-name="P2607"><text:span text:style-name="T2608">3. Развитие мышления и речи (расширение и активизация сло</text:span><text:span text:style-name="T2609">варного запаса, совершенствование грамматического строя и навыков связной речи).</text:span></text:p>
            <text:p text:style-name="P2610">4. Развитие общей и мелкой моторики.</text:p>
            <text:p text:style-name="P2611"><text:span text:style-name="T2612">5. Совершенствование коммуникативных навыков. Воспитание<text:s/></text:span><text:span text:style-name="T2613">доброжелательного отношения к окружающим.</text:span></text:p>
          </table:table-cell>
          <table:table-cell table:style-name="TableCell2614">
            <text:list text:style-name="WWNum9" text:continue-numbering="true">
              <text:list-item>
                <text:list>
                  <text:list-item>
                    <text:p text:style-name="P2615">Встреча с игровым персонажем. Упр. «Комплименты»</text:p>
                  </text:list-item>
                  <text:list-item>
                    <text:p text:style-name="P2616">Упр. «закончи предложение»</text:p>
                  </text:list-item>
                  <text:list-item>
                    <text:p text:style-name="P2617">Упр. «Четвертый лишний»</text:p>
                  </text:list-item>
                  <text:list-item>
                    <text:p text:style-name="P2618">Упр. «Сходства и различия»</text:p>
                  </text:list-item>
                  <text:list-item>
                    <text:p text:style-name="P2619">Упр. «Найди ворон»</text:p>
                  </text:list-item>
                  <text:list-item>
                    <text:p text:style-name="P2620">Упр. «Стихотворные задачки»</text:p>
                  </text:list-item>
                  <text:list-item>
                    <text:p text:style-name="P2621">Упр. «Продолжи ряд»</text:p>
                  </text:list-item>
                  <text:list-item>
                    <text:p text:style-name="P2622">Игра «Пятнашки по кругу»</text:p>
                  </text:list-item>
                  <text:list-item>
                    <text:p text:style-name="P2623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624">
            <text:p text:style-name="P2625">1 неделя декабря</text:p>
          </table:table-cell>
        </table:table-row>
        <table:table-row table:style-name="TableRow2626">
          <table:table-cell table:style-name="TableCell2627">
            <text:p text:style-name="P2628">Занятие № 6.</text:p>
          </table:table-cell>
          <table:table-cell table:style-name="TableCell2629">
            <text:p text:style-name="P2630">1. Развитие слухового и зрительного восприятия.</text:p>
            <text:p text:style-name="P2631">2. Развитие внимания и памяти.</text:p>
            <text:p text:style-name="P2632"><text:span text:style-name="T2633">3. Развитие мышления и речи (расширение и активизация сло</text:span><text:span text:style-name="T2634">варного запаса, совершенствование грамматического строя и на</text:span><text:span text:style-name="T2635">выков связной речи).</text:span></text:p>
            <text:p text:style-name="P2636">4. Развитие общей и мелкой моторики.</text:p>
            <text:p text:style-name="P2637"><text:span text:style-name="T2638">5. Совершенствование коммуникативных навыков. Воспитание<text:s/></text:span><text:span text:style-name="T2639">доброжелательного отношения к окружающим.</text:span></text:p>
          </table:table-cell>
          <table:table-cell table:style-name="TableCell2640">
            <text:list text:style-name="WWNum11">
              <text:list-item>
                <text:p text:style-name="P2641">Встреча с игровым персонажем. Упр. «Комплименты»</text:p>
              </text:list-item>
              <text:list-item>
                <text:p text:style-name="P2642">Упр. «Времена года»</text:p>
              </text:list-item>
              <text:list-item>
                <text:p text:style-name="P2643">Упр. «Раскрась зонтик»</text:p>
              </text:list-item>
              <text:list-item>
                <text:p text:style-name="P2644">Упр. «Найди фигуру, поставь знак»</text:p>
              </text:list-item>
              <text:list-item>
                <text:p text:style-name="P2645">Упр. «Стихотворная задачка»</text:p>
              </text:list-item>
              <text:list-item>
                <text:p text:style-name="P2646">Упр. «Последовательные картинки»</text:p>
              </text:list-item>
              <text:list-item>
                <text:p text:style-name="P2647">Упр. «пожалуйста</text:p>
              </text:list-item>
            </text:list>
            <text:list text:style-name="WWNum10">
              <text:list-item>
                <text:p text:style-name="P2648">Ритуал окончания занятия. Рефлексия</text:p>
              </text:list-item>
            </text:list>
          </table:table-cell>
          <table:table-cell table:style-name="TableCell2649">
            <text:p text:style-name="P2650">2 неделя декабря</text:p>
          </table:table-cell>
        </table:table-row>
        <text:soft-page-break/>
        <table:table-row table:style-name="TableRow2651">
          <table:table-cell table:style-name="TableCell2652">
            <text:p text:style-name="P2653">Занятие № 7.</text:p>
          </table:table-cell>
          <table:table-cell table:style-name="TableCell2654">
            <text:p text:style-name="P2655">1. Развитие слухового и зрительного восприятия.</text:p>
            <text:p text:style-name="P2656">2. Развитие внимания и памяти.</text:p>
            <text:p text:style-name="P2657"><text:span text:style-name="T2658">3. Развитие мышления и речи (активизация и расширение сло</text:span><text:span text:style-name="T2659">варного запаса, совершенствование грамматического строя и навыков связной речи).</text:span></text:p>
            <text:p text:style-name="P2660">4. Развитие общей и мелкой моторики.</text:p>
            <text:p text:style-name="P2661"><text:span text:style-name="T2662">5.Совершенствование коммуникативных навыков. Воспитание<text:s/></text:span><text:span text:style-name="T2663">доброжелательного отношения к окружающим.</text:span></text:p>
          </table:table-cell>
          <table:table-cell table:style-name="TableCell2664">
            <text:list text:style-name="WWNum13">
              <text:list-item>
                <text:p text:style-name="P2665">Встреча с игровым персонажем. Упр. «Комплименты»</text:p>
              </text:list-item>
              <text:list-item>
                <text:p text:style-name="P2666">Упр. «Запомни и нарисуй»</text:p>
              </text:list-item>
              <text:list-item>
                <text:p text:style-name="P2667">Упр. «Рассказы – загадки»</text:p>
              </text:list-item>
              <text:list-item>
                <text:p text:style-name="P2668">Упр. «Расскажи о предмете»</text:p>
              </text:list-item>
              <text:list-item>
                <text:p text:style-name="P2669">Упр. «Раскрась то, что нравится»</text:p>
              </text:list-item>
              <text:list-item>
                <text:p text:style-name="P2670">Упр. «Вкусная задачка»</text:p>
              </text:list-item>
              <text:list-item>
                <text:p text:style-name="P2671">Упр. «Сказочные герои»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2672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673">
            <text:p text:style-name="P2674">3 неделя декабря</text:p>
          </table:table-cell>
        </table:table-row>
        <table:table-row table:style-name="TableRow2675">
          <table:table-cell table:style-name="TableCell2676">
            <text:p text:style-name="P2677">Занятие № 8.</text:p>
          </table:table-cell>
          <table:table-cell table:style-name="TableCell2678">
            <text:p text:style-name="P2679">1. Развитие слухового и зрительного восприятия.</text:p>
            <text:p text:style-name="P2680">2. Развитие внимания и памяти.</text:p>
            <text:p text:style-name="P2681"><text:span text:style-name="T2682">3. Развитие мышления и речи (активизация и расширение сло</text:span><text:span text:style-name="T2683">варного запаса, совершенствование грамматического строя и навыков связной речи).</text:span></text:p>
            <text:p text:style-name="P2684">4. Развитие общей и мелкой моторики.</text:p>
            <text:p text:style-name="P2685"><text:span text:style-name="T2686">5. Совершенствование коммуникативных навыков. Воспитание<text:s/></text:span><text:span text:style-name="T2687">доброжелательного отношения к окружающим.</text:span></text:p>
          </table:table-cell>
          <table:table-cell table:style-name="TableCell2688">
            <text:list text:style-name="WWNum15" text:continue-numbering="true">
              <text:list-item>
                <text:list>
                  <text:list-item>
                    <text:p text:style-name="P2689">Встреча с игровым персонажем. Упр. «Комплименты»</text:p>
                  </text:list-item>
                  <text:list-item>
                    <text:p text:style-name="P2690">Упр. «Разминка для ума»</text:p>
                  </text:list-item>
                  <text:list-item>
                    <text:p text:style-name="P2691">Упр. «Четвертый лишний»</text:p>
                  </text:list-item>
                  <text:list-item>
                    <text:p text:style-name="P2692">Упр. «Рассмотри, запомни, назови»</text:p>
                  </text:list-item>
                  <text:list-item>
                    <text:p text:style-name="P2693">Упр. «Слушай и рисуй»</text:p>
                  </text:list-item>
                  <text:list-item>
                    <text:p text:style-name="P2694">Упр. «Последовательные картинки»</text:p>
                  </text:list-item>
                  <text:list-item>
                    <text:p text:style-name="P2695">Игра «Пятнашки по кругу»</text:p>
                  </text:list-item>
                </text:list>
              </text:list-item>
            </text:list>
            <text:list text:style-name="WWNum14">
              <text:list-item>
                <text:p text:style-name="P2696">Ритуал окончания занятия. Рефлексия</text:p>
              </text:list-item>
            </text:list>
          </table:table-cell>
          <table:table-cell table:style-name="TableCell2697">
            <text:p text:style-name="P2698">4 неделя декабря</text:p>
          </table:table-cell>
        </table:table-row>
        <text:soft-page-break/>
        <table:table-row table:style-name="TableRow2699">
          <table:table-cell table:style-name="TableCell2700">
            <text:p text:style-name="P2701">Занятие № 9.</text:p>
          </table:table-cell>
          <table:table-cell table:style-name="TableCell2702">
            <text:p text:style-name="P2703">1. Развитие внимания и восприятия.</text:p>
            <text:p text:style-name="P2704"><text:span text:style-name="T2705">2. Совершенствование навыков монологической и диалогичес</text:span><text:span text:style-name="T2706">кой речи.</text:span></text:p>
            <text:p text:style-name="P2707">3. Развитие мимики и пантомимики.</text:p>
            <text:p text:style-name="P2708">4. Развитие фантазии и воображения.</text:p>
            <text:p text:style-name="P2709"><text:span text:style-name="T2710">5. Развитие способности к глубокому образному мышлению,<text:s/></text:span><text:span text:style-name="T2711">установлению причинно-следственных связей.</text:span></text:p>
            <text:p text:style-name="P2712"><text:span text:style-name="T2713">6. Развитие творческих способностей и коммуникативных на</text:span><text:span text:style-name="T2714">выков.</text:span></text:p>
            <text:p text:style-name="P2715"><text:span text:style-name="T2716">7. Формирование эмоционально-волевой сферы и этических<text:s/></text:span><text:span text:style-name="T2717">представлений.</text:span></text:p>
          </table:table-cell>
          <table:table-cell table:style-name="TableCell2718">
            <text:list text:style-name="WWNum16">
              <text:list-item>
                <text:p text:style-name="P2719">Ритуал вхождения в сказочную страну</text:p>
              </text:list-item>
              <text:list-item>
                <text:p text:style-name="P2720">Рассказывание сказки Ш. Перро «Красная шапочка» (с заменой персонажей)</text:p>
              </text:list-item>
              <text:list-item>
                <text:p text:style-name="P2721">Инсценирование <text:s/>«правильной сказки» с помощью кукол настольного театра</text:p>
              </text:list-item>
              <text:list-item>
                <text:p text:style-name="P2722">Упр. «Закончи предложение – твой конец истории»</text:p>
              </text:list-item>
              <text:list-item>
                <text:p text:style-name="P2723">Ритуал окончания занятия. Рефлексия. Выход из сказочной страны.</text:p>
              </text:list-item>
            </text:list>
          </table:table-cell>
          <table:table-cell table:style-name="TableCell2724">
            <text:p text:style-name="P2725">1 неделя января</text:p>
          </table:table-cell>
        </table:table-row>
        <table:table-row table:style-name="TableRow2726">
          <table:table-cell table:style-name="TableCell2727">
            <text:p text:style-name="P2728">Занятие № 10</text:p>
          </table:table-cell>
          <table:table-cell table:style-name="TableCell2729">
            <text:p text:style-name="P2730">1. Развитие внимания и восприятия.</text:p>
            <text:p text:style-name="P2731"><text:span text:style-name="T2732">2. Совершенствование навыков монологической и диалогичес</text:span><text:span text:style-name="T2733">кой речи.</text:span></text:p>
            <text:p text:style-name="P2734">3. Развитие мимики и пантомимики.</text:p>
            <text:p text:style-name="P2735">4. Развитие фантазии и воображения.</text:p>
            <text:p text:style-name="P2736"><text:span text:style-name="T2737">5. Развитие способности к глубокому образному мышлению,<text:s/></text:span><text:span text:style-name="T2738">установлению причинно-следственных связей.</text:span></text:p>
            <text:p text:style-name="P2739"><text:span text:style-name="T2740">6. Развитие творческих способностей и коммуникативных на</text:span><text:span text:style-name="T2741">выков.</text:span></text:p>
            <text:soft-page-break/>
            <text:p text:style-name="P2742"><text:span text:style-name="T2743">7. Формирование эмоционально-волевой сферы и этических<text:s/></text:span><text:span text:style-name="T2744">представлений.</text:span></text:p>
          </table:table-cell>
          <table:table-cell table:style-name="TableCell2745">
            <text:list text:style-name="WWNum23">
              <text:list-item>
                <text:p text:style-name="P2746">Ритуал вхождения в сказочную страну</text:p>
              </text:list-item>
              <text:list-item>
                <text:p text:style-name="P2747">Сочиняем старую сказку на новый лад «Красная шапочка»</text:p>
              </text:list-item>
              <text:list-item>
                <text:p text:style-name="P2748">Инсценировка сказки <text:s/>с помощью кукол.</text:p>
              </text:list-item>
              <text:list-item>
                <text:p text:style-name="P2749">Упр. «Рисуем радость».</text:p>
              </text:list-item>
              <text:list-item>
                <text:p text:style-name="P2750">Выставка работ. Рефлексия</text:p>
              </text:list-item>
            </text:list>
            <text:list text:style-name="WWNum17" text:continue-numbering="true">
              <text:list-item>
                <text:list>
                  <text:list-item>
                    <text:p text:style-name="P2751">Ритуал окончания занятия. Рефлексия. Выход из сказочной страны</text:p>
                  </text:list-item>
                </text:list>
              </text:list-item>
            </text:list>
          </table:table-cell>
          <table:table-cell table:style-name="TableCell2752">
            <text:p text:style-name="P2753">2 неделя января</text:p>
          </table:table-cell>
        </table:table-row>
        <text:soft-page-break/>
        <table:table-row table:style-name="TableRow2754">
          <table:table-cell table:style-name="TableCell2755">
            <text:p text:style-name="P2756">Занятие № 11</text:p>
          </table:table-cell>
          <table:table-cell table:style-name="TableCell2757">
            <text:p text:style-name="P2758">1. Развитие внимания и восприятия.</text:p>
            <text:p text:style-name="P2759"><text:span text:style-name="T2760">2. Совершенствование навыков монологической и диалогичес</text:span><text:span text:style-name="T2761">кой речи.</text:span></text:p>
            <text:p text:style-name="P2762">3. Развитие мимики и пантомимики.</text:p>
            <text:p text:style-name="P2763">4. Развитие фантазии и воображения.</text:p>
            <text:p text:style-name="P2764"><text:span text:style-name="T2765">5. Развитие способности к глубокому образному мышлению,<text:s/></text:span><text:span text:style-name="T2766">установлению причинно-следственных связей.</text:span></text:p>
            <text:p text:style-name="P2767"><text:span text:style-name="T2768">6. Развитие творческих способностей и коммуникативных на</text:span><text:span text:style-name="T2769">выков.</text:span></text:p>
            <text:p text:style-name="P2770"><text:span text:style-name="T2771">7. Формирование эмоционально-волевой сферы и этических<text:s/></text:span><text:span text:style-name="T2772">представлений.</text:span></text:p>
          </table:table-cell>
          <table:table-cell table:style-name="TableCell2773">
            <text:list text:style-name="WWNum17" text:continue-numbering="true">
              <text:list-item>
                <text:list>
                  <text:list-item>
                    <text:p text:style-name="P2774">Ритуал вхождения в сказочную страну</text:p>
                  </text:list-item>
                  <text:list-item>
                    <text:p text:style-name="P2775">Упр. «Ходит сказочка по кругу»</text:p>
                  </text:list-item>
                  <text:list-item>
                    <text:p text:style-name="P2776">Рассказывание сказки «Обида»</text:p>
                  </text:list-item>
                  <text:list-item>
                    <text:p text:style-name="P2777">Игра «Мышь и мышеловка»</text:p>
                  </text:list-item>
                </text:list>
              </text:list-item>
            </text:list>
            <text:list text:style-name="WWNum18" text:continue-numbering="true">
              <text:list-item>
                <text:list>
                  <text:list-item>
                    <text:p text:style-name="P2778">Ритуал окончания занятия. Рефлексия.</text:p>
                  </text:list-item>
                  <text:list-item>
                    <text:p text:style-name="P2779">Выход из сказочной страны</text:p>
                  </text:list-item>
                </text:list>
              </text:list-item>
            </text:list>
          </table:table-cell>
          <table:table-cell table:style-name="TableCell2780">
            <text:p text:style-name="P2781">3 неделя января</text:p>
          </table:table-cell>
        </table:table-row>
        <table:table-row table:style-name="TableRow2782">
          <table:table-cell table:style-name="TableCell2783">
            <text:p text:style-name="P2784">Занятие № 12</text:p>
          </table:table-cell>
          <table:table-cell table:style-name="TableCell2785">
            <text:p text:style-name="P2786">1. Развитие внимания и восприятия.</text:p>
            <text:p text:style-name="P2787"><text:span text:style-name="T2788">2. Совершенствование навыков монологической и диалогичес</text:span><text:span text:style-name="T2789">кой речи.</text:span></text:p>
            <text:p text:style-name="P2790">3. Развитие мимики и пантомимики.</text:p>
            <text:p text:style-name="P2791">4. Развитие фантазии и воображения.</text:p>
            <text:soft-page-break/>
            <text:p text:style-name="P2792"><text:span text:style-name="T2793">5. Развитие способности к глубокому образному мышлению,<text:s/></text:span><text:span text:style-name="T2794">установлению причинно-следственных связей.</text:span></text:p>
            <text:p text:style-name="P2795"><text:span text:style-name="T2796">6. Развитие творческих способностей и коммуникативных на</text:span><text:span text:style-name="T2797">выков.</text:span></text:p>
            <text:p text:style-name="P2798"><text:span text:style-name="T2799">7. Формирование эмоционально-волевой сферы и этических<text:s/></text:span><text:span text:style-name="T2800">представлений.</text:span></text:p>
          </table:table-cell>
          <table:table-cell table:style-name="TableCell2801">
            <text:list text:style-name="WWNum18" text:continue-numbering="true">
              <text:list-item>
                <text:list>
                  <text:list-item>
                    <text:p text:style-name="P2802">Ритуал вхождения в сказочную страну</text:p>
                  </text:list-item>
                  <text:list-item>
                    <text:p text:style-name="P2803">Упр. «Моя сказочная история»</text:p>
                  </text:list-item>
                  <text:list-item>
                    <text:p text:style-name="P2804">Упр. «Салют»</text:p>
                  </text:list-item>
                  <text:list-item>
                    <text:p text:style-name="P2805">Ритуал окончания занятия. Рефлексия. Выход из сказочной страны</text:p>
                  </text:list-item>
                </text:list>
              </text:list-item>
            </text:list>
          </table:table-cell>
          <table:table-cell table:style-name="TableCell2806">
            <text:p text:style-name="P2807">1 неделя февраля</text:p>
          </table:table-cell>
        </table:table-row>
        <text:soft-page-break/>
        <table:table-row table:style-name="TableRow2808">
          <table:table-cell table:style-name="TableCell2809">
            <text:p text:style-name="P2810">Занятие № 13</text:p>
          </table:table-cell>
          <table:table-cell table:style-name="TableCell2811">
            <text:p text:style-name="P2812">1. Развитие внимания и восприятия.</text:p>
            <text:p text:style-name="P2813"><text:span text:style-name="T2814">2. Совершенствование навыков монологической и диалогичес</text:span><text:span text:style-name="T2815">кой речи.</text:span></text:p>
            <text:p text:style-name="P2816">3. Развитие мимики и пантомимики.</text:p>
            <text:p text:style-name="P2817">4. Развитие фантазии и воображения.</text:p>
            <text:p text:style-name="P2818"><text:span text:style-name="T2819">5. Развитие способности к глубокому образному мышлению,<text:s/></text:span><text:span text:style-name="T2820">установлению причинно-следственных связей.</text:span></text:p>
            <text:p text:style-name="P2821"><text:span text:style-name="T2822">6. Развитие творческих способностей и коммуникативных на</text:span><text:span text:style-name="T2823">выков.</text:span></text:p>
            <text:p text:style-name="P2824"><text:span text:style-name="T2825">7. Формирование эмоционально-волевой сферы и этических<text:s/></text:span><text:span text:style-name="T2826">представлений.</text:span></text:p>
          </table:table-cell>
          <table:table-cell table:style-name="TableCell2827">
            <text:list text:style-name="WWNum18" text:continue-numbering="true">
              <text:list-item>
                <text:list>
                  <text:list-item>
                    <text:p text:style-name="P2828">Ритуал вхождения в сказочную страну</text:p>
                  </text:list-item>
                  <text:list-item>
                    <text:p text:style-name="P2829">Чтение сказки «Лиса и журавль»</text:p>
                  </text:list-item>
                  <text:list-item>
                    <text:p text:style-name="P2830">Инсценировка сказки</text:p>
                  </text:list-item>
                  <text:list-item>
                    <text:p text:style-name="P2831">Упр. «Определи на ощупь»</text:p>
                  </text:list-item>
                  <text:list-item>
                    <text:p text:style-name="P2832">Ритуал окончания занятия. Рефлексия. Выход из сказочной страны.</text:p>
                  </text:list-item>
                </text:list>
              </text:list-item>
            </text:list>
          </table:table-cell>
          <table:table-cell table:style-name="TableCell2833">
            <text:p text:style-name="P2834">2 неделя февраля</text:p>
          </table:table-cell>
        </table:table-row>
        <table:table-row table:style-name="TableRow2835">
          <table:table-cell table:style-name="TableCell2836">
            <text:p text:style-name="P2837">Занятие № 14 и 15</text:p>
          </table:table-cell>
          <table:table-cell table:style-name="TableCell2838">
            <text:p text:style-name="P2839">1. Развитие внимания и восприятия.</text:p>
            <text:p text:style-name="P2840"><text:span text:style-name="T2841">2. Совершенствование навыков монологической и диалогичес</text:span><text:span text:style-name="T2842">кой речи.</text:span></text:p>
            <text:p text:style-name="P2843">3. Развитие мимики и<text:s/><text:soft-page-break/>пантомимики.</text:p>
            <text:p text:style-name="P2844">4. Развитие фантазии и воображения.</text:p>
            <text:p text:style-name="P2845"><text:span text:style-name="T2846">5. Развитие способности к глубокому образному мышлению,<text:s/></text:span><text:span text:style-name="T2847">установлению причинно-следственных связей.</text:span></text:p>
            <text:p text:style-name="P2848"><text:span text:style-name="T2849">6. Развитие творческих способностей и коммуникативных на</text:span><text:span text:style-name="T2850">выков.</text:span></text:p>
            <text:p text:style-name="P2851"><text:span text:style-name="T2852">7. Формирование эмоционально-волевой сферы и этических<text:s/></text:span><text:span text:style-name="T2853">представлений.</text:span></text:p>
          </table:table-cell>
          <table:table-cell table:style-name="TableCell2854">
            <text:list text:style-name="WWNum18" text:continue-numbering="true">
              <text:list-item>
                <text:list>
                  <text:list-item>
                    <text:p text:style-name="P2855">Ритуал вхождения в сказочную страну «Волшебный цветок»</text:p>
                  </text:list-item>
                  <text:list-item>
                    <text:p text:style-name="P2856">Упр. «Я – сказочный герой»</text:p>
                  </text:list-item>
                  <text:list-item>
                    <text:p text:style-name="P2857">Проблемная ситуация.</text:p>
                  </text:list-item>
                  <text:list-item>
                    <text:p text:style-name="P2858">Упр. «Я спешу на помощь»</text:p>
                  </text:list-item>
                  <text:list-item>
                    <text:p text:style-name="P2859">Игра «Колечко»</text:p>
                  </text:list-item>
                  <text:list-item>
                    <text:p text:style-name="P2860">Ритуал окончания занятия.</text:p>
                  </text:list-item>
                  <text:list-item>
                    <text:p text:style-name="P2861"><text:s/>Рефлексия. Выход из сказочной страны.</text:p>
                  </text:list-item>
                </text:list>
              </text:list-item>
            </text:list>
          </table:table-cell>
          <table:table-cell table:style-name="TableCell2862">
            <text:p text:style-name="P2863">3 неделя февраля</text:p>
          </table:table-cell>
        </table:table-row>
        <text:soft-page-break/>
        <table:table-row table:style-name="TableRow2864">
          <table:table-cell table:style-name="TableCell2865">
            <text:p text:style-name="P2866">Занятие № 16</text:p>
          </table:table-cell>
          <table:table-cell table:style-name="TableCell2867">
            <text:p text:style-name="P2868">1. Развитие внимания и восприятия.</text:p>
            <text:p text:style-name="P2869"><text:span text:style-name="T2870">2. Совершенствование навыков монологической и диалогичес</text:span><text:span text:style-name="T2871">кой речи.</text:span></text:p>
            <text:p text:style-name="P2872">3. Развитие мимики и пантомимики.</text:p>
            <text:p text:style-name="P2873">4. Развитие фантазии и воображения.</text:p>
            <text:p text:style-name="P2874"><text:span text:style-name="T2875">5. Развитие способности к глубокому образному мышлению,<text:s/></text:span><text:span text:style-name="T2876">установлению причинно-следственных связей.</text:span></text:p>
            <text:p text:style-name="P2877"><text:span text:style-name="T2878">6. Развитие творческих способностей и коммуникативных на</text:span><text:span text:style-name="T2879">выков.</text:span></text:p>
            <text:p text:style-name="P2880"><text:span text:style-name="T2881">7. Формирование эмоционально-волевой сферы и этических<text:s/></text:span><text:span text:style-name="T2882">представлений.</text:span></text:p>
          </table:table-cell>
          <table:table-cell table:style-name="TableCell2883">
            <text:list text:style-name="WWNum18" text:continue-numbering="true">
              <text:list-item>
                <text:list>
                  <text:list-item>
                    <text:p text:style-name="P2884">Ритуал вхождения в сказочную страну</text:p>
                  </text:list-item>
                  <text:list-item>
                    <text:p text:style-name="P2885">Чтение р.н.с. «Гуси-лебеди»</text:p>
                  </text:list-item>
                  <text:list-item>
                    <text:p text:style-name="P2886">Инсценирование отрывка сказки</text:p>
                  </text:list-item>
                  <text:list-item>
                    <text:p text:style-name="P2887">Упр. «Я – взрослый»</text:p>
                  </text:list-item>
                  <text:list-item>
                    <text:p text:style-name="P2888">Ритуал окончания занятия. Рефлексия</text:p>
                  </text:list-item>
                </text:list>
              </text:list-item>
            </text:list>
          </table:table-cell>
          <table:table-cell table:style-name="TableCell2889">
            <text:p text:style-name="P2890">4 неделя февраля</text:p>
          </table:table-cell>
        </table:table-row>
      </table:table>
      <text:p text:style-name="P2891"/>
      <text:soft-page-break/>
      <text:p text:style-name="P2892"><text:span text:style-name="T2893">2.4.4 Календарно – тематическое планирование</text:span><text:span text:style-name="T2894"><text:line-break/><text:s/>к</text:span><text:span text:style-name="T2895">оррекционно-развивающей работы <text:s/>в подготовительной к школе группе «Приключение будущих первоклассников: психологические занятия с детьми 6 – 7 лет»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Тема</text:p>
          </table:table-cell>
          <table:table-cell table:style-name="TableCell2904">
            <text:p text:style-name="P2905">Цель</text:p>
          </table:table-cell>
          <table:table-cell table:style-name="TableCell2906">
            <text:p text:style-name="P2907">Содержание непосредственно образовательной деятельности</text:p>
          </table:table-cell>
          <table:table-cell table:style-name="TableCell2908">
            <text:p text:style-name="P2909">Время проведения</text:p>
          </table:table-cell>
        </table:table-row>
        <table:table-row table:style-name="TableRow2910">
          <table:table-cell table:style-name="TableCell2911">
            <text:p text:style-name="P2912">Занятие № 1.</text:p>
          </table:table-cell>
          <table:table-cell table:style-name="TableCell2913">
            <text:list text:style-name="WWNum24" text:continue-numbering="true">
              <text:list-item>
                <text:p text:style-name="P2914">Развитие групповой сплоченности и положительного эмоционального отношения участников друг к другу.</text:p>
              </text:list-item>
              <text:list-item>
                <text:p text:style-name="P2915">Знакомство со школьными правилами.</text:p>
              </text:list-item>
              <text:list-item>
                <text:p text:style-name="P2916">Развитие произвольности поведения.</text:p>
              </text:list-item>
              <text:list-item>
                <text:p text:style-name="P2917">Развитие тонкой моторики, произвольности и зрительно-моторной координации.</text:p>
              </text:list-item>
            </text:list>
          </table:table-cell>
          <table:table-cell table:style-name="TableCell2918">
            <text:list text:style-name="WWNum9" text:continue-numbering="true">
              <text:list-item>
                <text:list>
                  <text:list-item>
                    <text:p text:style-name="P2919">Упр. «Вежливые слова»</text:p>
                  </text:list-item>
                  <text:list-item>
                    <text:p text:style-name="P2920">Упр. «Школьные правила»</text:p>
                  </text:list-item>
                  <text:list-item>
                    <text:p text:style-name="P2921">Игра «Трутень и пчелы»</text:p>
                  </text:list-item>
                  <text:list-item>
                    <text:p text:style-name="P2922">Физкультминутка</text:p>
                  </text:list-item>
                  <text:list-item>
                    <text:p text:style-name="P2923">Упр. на развитие тонкой моторики</text:p>
                  </text:list-item>
                  <text:list-item>
                    <text:p text:style-name="P2924">Ритуал окончания. Рефлексия</text:p>
                  </text:list-item>
                </text:list>
              </text:list-item>
            </text:list>
          </table:table-cell>
          <table:table-cell table:style-name="TableCell2925">
            <text:p text:style-name="P2926"/>
            <text:p text:style-name="P2927">1 неделя ноября</text:p>
          </table:table-cell>
        </table:table-row>
        <table:table-row table:style-name="TableRow2928">
          <table:table-cell table:style-name="TableCell2929">
            <text:p text:style-name="P2930">Занятие №2.</text:p>
          </table:table-cell>
          <table:table-cell table:style-name="TableCell2931"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2932">Повторение школьных правил.</text:p>
                      </text:list-item>
                      <text:list-item>
                        <text:p text:style-name="P2933">Развитие произвольного поведения.</text:p>
                      </text:list-item>
                      <text:list-item>
                        <text:p text:style-name="P2934">Развитие внимания и мышления.</text:p>
                      </text:list-item>
                    </text:list>
                  </text:list-item>
                </text:list>
              </text:list-item>
            </text:list>
            <text:p text:style-name="P2935">4. <text:s text:c="2"/>Развитие зрительно-моторной координации, пространственного восприятия и тонкой моторики.</text:p>
          </table:table-cell>
          <table:table-cell table:style-name="TableCell2936">
            <text:list text:style-name="WWNum9" text:continue-numbering="true">
              <text:list-item>
                <text:list>
                  <text:list-item>
                    <text:p text:style-name="P2937">Упр. «Вежливые слова – вежливые ответы»</text:p>
                  </text:list-item>
                  <text:list-item>
                    <text:p text:style-name="P2938">Упр. «Школьные правила»</text:p>
                  </text:list-item>
                  <text:list-item>
                    <text:p text:style-name="P2939">Упр. «Отгадывание загадок»</text:p>
                  </text:list-item>
                  <text:list-item>
                    <text:p text:style-name="P2940">Игра «Пол – нос – потолок»</text:p>
                  </text:list-item>
                  <text:list-item>
                    <text:p text:style-name="P2941">Физкультминутка</text:p>
                  </text:list-item>
                  <text:list-item>
                    <text:p text:style-name="P2942">Упр. «Фигурки из счетных палочек – 1»</text:p>
                  </text:list-item>
                  <text:list-item>
                    <text:p text:style-name="P2943">Упр. «Рисунок человека»</text:p>
                  </text:list-item>
                  <text:list-item>
                    <text:p text:style-name="P2944">Ритуал окончания.<text:s/><text:soft-page-break/>Рефлексия</text:p>
                  </text:list-item>
                </text:list>
              </text:list-item>
            </text:list>
          </table:table-cell>
          <table:table-cell table:style-name="TableCell2945">
            <text:p text:style-name="P2946">2 неделя ноября</text:p>
          </table:table-cell>
        </table:table-row>
        <text:soft-page-break/>
        <table:table-row table:style-name="TableRow2947">
          <table:table-cell table:style-name="TableCell2948">
            <text:p text:style-name="P2949">Занятие №3.</text:p>
          </table:table-cell>
          <table:table-cell table:style-name="TableCell2950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2951">Развитие произвольного поведения</text:p>
                      </text:list-item>
                      <text:list-item>
                        <text:p text:style-name="P2952">Тренировка тонкой моторики.</text:p>
                      </text:list-item>
                      <text:list-item>
                        <text:p text:style-name="P2953">Диагностика работоспособности, внимания, пространственного восприятия.</text:p>
                      </text:list-item>
                      <text:list-item>
                        <text:p text:style-name="P2954">Развитие фонематического восприятия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5">
            <text:list text:style-name="WWNum9" text:continue-numbering="true">
              <text:list-item>
                <text:list>
                  <text:list-item>
                    <text:p text:style-name="P2956">Упр. «Вежливость»</text:p>
                  </text:list-item>
                  <text:list-item>
                    <text:p text:style-name="P2957">Упр. «Школьные правила»</text:p>
                  </text:list-item>
                  <text:list-item>
                    <text:p text:style-name="P2958">Пальчиковая гимнастика</text:p>
                  </text:list-item>
                  <text:list-item>
                    <text:p text:style-name="P2959">Упр. «Корректурная проба»</text:p>
                  </text:list-item>
                  <text:list-item>
                    <text:p text:style-name="P2960">Упр. на выявление пространственных представлений.</text:p>
                  </text:list-item>
                  <text:list-item>
                    <text:p text:style-name="P2961">Физкультминутка</text:p>
                  </text:list-item>
                  <text:list-item>
                    <text:p text:style-name="P2962">Упр. «Звуковые прятки»</text:p>
                  </text:list-item>
                  <text:list-item>
                    <text:p text:style-name="P2963">Ритуал окончания. Рефлексия</text:p>
                  </text:list-item>
                </text:list>
              </text:list-item>
            </text:list>
          </table:table-cell>
          <table:table-cell table:style-name="TableCell2964">
            <text:p text:style-name="P2965">3 неделя ноября</text:p>
          </table:table-cell>
        </table:table-row>
        <table:table-row table:style-name="TableRow2966">
          <table:table-cell table:style-name="TableCell2967">
            <text:p text:style-name="P2968">Занятие №4.</text:p>
          </table:table-cell>
          <table:table-cell table:style-name="TableCell2969">
            <text:list text:style-name="WWNum13" text:continue-numbering="true">
              <text:list-item>
                <text:list>
                  <text:list-item>
                    <text:list>
                      <text:list-item>
                        <text:p text:style-name="P2970">Развитие внимания и произвольности.</text:p>
                      </text:list-item>
                      <text:list-item>
                        <text:p text:style-name="P2971">Развитие восприятия и мышления.</text:p>
                      </text:list-item>
                    </text:list>
                  </text:list-item>
                </text:list>
              </text:list-item>
            </text:list>
            <text:p text:style-name="P2972">3. Развитие зрительно-моторной координации.</text:p>
          </table:table-cell>
          <table:table-cell table:style-name="TableCell2973">
            <text:list text:style-name="WWNum9" text:continue-numbering="true">
              <text:list-item>
                <text:list>
                  <text:list-item>
                    <text:p text:style-name="P2974">Игра «Трутень и пчелы»</text:p>
                  </text:list-item>
                  <text:list-item>
                    <text:p text:style-name="P2975">упр. «Потопаем – похлопаем»</text:p>
                  </text:list-item>
                  <text:list-item>
                    <text:p text:style-name="P2976">Упр. «Складываем и считаем»</text:p>
                  </text:list-item>
                  <text:list-item>
                    <text:p text:style-name="P2977">Физкультминутка</text:p>
                  </text:list-item>
                  <text:list-item>
                    <text:p text:style-name="P2978">Упр. на развитие зрительно-моторной координации.</text:p>
                  </text:list-item>
                  <text:list-item>
                    <text:p text:style-name="P2979">Ритуал окончания. Рефлексия</text:p>
                  </text:list-item>
                </text:list>
              </text:list-item>
            </text:list>
          </table:table-cell>
          <table:table-cell table:style-name="TableCell2980">
            <text:p text:style-name="P2981">4 неделя ноября</text:p>
          </table:table-cell>
        </table:table-row>
        <text:soft-page-break/>
        <table:table-row table:style-name="TableRow2982">
          <table:table-cell table:style-name="TableCell2983">
            <text:p text:style-name="P2984">Занятие №5.</text:p>
          </table:table-cell>
          <table:table-cell table:style-name="TableCell2985">
            <text:list text:style-name="WWNum20" text:continue-numbering="true">
              <text:list-item>
                <text:list>
                  <text:list-item>
                    <text:list>
                      <text:list-item>
                        <text:p text:style-name="P2986">Развитие групповой сплоченности.</text:p>
                      </text:list-item>
                      <text:list-item>
                        <text:p text:style-name="P2987">Тренировка тонкой моторики.</text:p>
                      </text:list-item>
                      <text:list-item>
                        <text:p text:style-name="P2988">Развитие слухо - моторной координации и внимания.</text:p>
                      </text:list-item>
                      <text:list-item>
                        <text:p text:style-name="P2989">Развитие кругозора, речи и мышления.</text:p>
                      </text:list-item>
                    </text:list>
                  </text:list-item>
                </text:list>
              </text:list-item>
            </text:list>
            <text:p text:style-name="P2990">5. <text:s text:c="2"/>Диагностика самооценки.</text:p>
          </table:table-cell>
          <table:table-cell table:style-name="TableCell2991">
            <text:list text:style-name="WWNum9" text:continue-numbering="true">
              <text:list-item>
                <text:list>
                  <text:list-item>
                    <text:p text:style-name="P2992">Игра «Паутинка»</text:p>
                  </text:list-item>
                  <text:list-item>
                    <text:p text:style-name="P2993">Упр. «Школьные правила»</text:p>
                  </text:list-item>
                  <text:list-item>
                    <text:p text:style-name="P2994">Пальчиковая гимнастика</text:p>
                  </text:list-item>
                  <text:list-item>
                    <text:p text:style-name="P2995">Упр. «А в школе …»</text:p>
                  </text:list-item>
                  <text:list-item>
                    <text:p text:style-name="P2996">Упр. «Цветные дорожки»</text:p>
                  </text:list-item>
                  <text:list-item>
                    <text:p text:style-name="P2997">Физкультминутка</text:p>
                  </text:list-item>
                  <text:list-item>
                    <text:p text:style-name="P2998">Диагностическое задание «Автопортрет»</text:p>
                  </text:list-item>
                  <text:list-item>
                    <text:p text:style-name="P2999">Ритуал окончания. Рефлексия</text:p>
                  </text:list-item>
                </text:list>
              </text:list-item>
            </text:list>
          </table:table-cell>
          <table:table-cell table:style-name="TableCell3000">
            <text:p text:style-name="P3001">1 неделя декабря</text:p>
          </table:table-cell>
        </table:table-row>
        <table:table-row table:style-name="TableRow3002">
          <table:table-cell table:style-name="TableCell3003">
            <text:p text:style-name="P3004">Занятие № 6.</text:p>
          </table:table-cell>
          <table:table-cell table:style-name="TableCell3005">
            <text:list text:style-name="WWNum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06">Развитие внимания и произвольности.</text:p>
                          </text:list-item>
                          <text:list-item>
                            <text:p text:style-name="P3007">Обучение работе в тетрадях.</text:p>
                          </text:list-item>
                          <text:list-item>
                            <text:p text:style-name="P3008">Тренировка тонкой моторики.</text:p>
                          </text:list-item>
                          <text:list-item>
                            <text:p text:style-name="P3009">Развитие понятийного мышления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10">
            <text:list text:style-name="WWNum10" text:continue-numbering="true">
              <text:list-item>
                <text:p text:style-name="P3011">Упр. «Вежливые слова»</text:p>
              </text:list-item>
              <text:list-item>
                <text:p text:style-name="P3012">Упр. на развитие произвольности</text:p>
              </text:list-item>
              <text:list-item>
                <text:p text:style-name="P3013">Физкультминутка</text:p>
              </text:list-item>
              <text:list-item>
                <text:p text:style-name="P3014">Игра «Трутень и пчелы»</text:p>
              </text:list-item>
              <text:list-item>
                <text:p text:style-name="P3015">Упр. «Классификация»</text:p>
              </text:list-item>
              <text:list-item>
                <text:p text:style-name="P3016">Ритуал окончания. Рефлексия</text:p>
              </text:list-item>
            </text:list>
          </table:table-cell>
          <table:table-cell table:style-name="TableCell3017">
            <text:p text:style-name="P3018">2 неделя декабря</text:p>
          </table:table-cell>
        </table:table-row>
        <table:table-row table:style-name="TableRow3019">
          <table:table-cell table:style-name="TableCell3020">
            <text:p text:style-name="P3021">Занятие № 7.</text:p>
          </table:table-cell>
          <table:table-cell table:style-name="TableCell3022">
            <text:list text:style-name="WWNum25" text:continue-numbering="true">
              <text:list-item>
                <text:p text:style-name="P3023">Развитие воображения и выразительных движений.</text:p>
              </text:list-item>
              <text:list-item>
                <text:p text:style-name="P3024">Развитие произвольного поведения.</text:p>
              </text:list-item>
              <text:list-item>
                <text:p text:style-name="P3025">Тренировка тонкой моторики.</text:p>
              </text:list-item>
              <text:list-item>
                <text:p text:style-name="P3026">Развитие внимания и восприятия.</text:p>
              </text:list-item>
            </text:list>
          </table:table-cell>
          <table:table-cell table:style-name="TableCell3027">
            <text:list text:style-name="WWNum12" text:continue-numbering="true">
              <text:list-item>
                <text:list>
                  <text:list-item>
                    <text:p text:style-name="P3028">Упр. «Передаем по кругу»</text:p>
                  </text:list-item>
                  <text:list-item>
                    <text:p text:style-name="P3029">Упр. «Говорит один – говорим хором»</text:p>
                  </text:list-item>
                  <text:list-item>
                    <text:p text:style-name="P3030">Упр. «Фигурный диктант»</text:p>
                  </text:list-item>
                  <text:list-item>
                    <text:p text:style-name="P3031">Физкультминутка</text:p>
                  </text:list-item>
                  <text:list-item>
                    <text:p text:style-name="P3032">Упр. «Разрезные картинки»</text:p>
                  </text:list-item>
                  <text:list-item>
                    <text:p text:style-name="P3033">Ритуал окончания. Рефлексия</text:p>
                  </text:list-item>
                </text:list>
              </text:list-item>
            </text:list>
          </table:table-cell>
          <table:table-cell table:style-name="TableCell3034">
            <text:p text:style-name="P3035">3 неделя декабря</text:p>
          </table:table-cell>
        </table:table-row>
        <text:soft-page-break/>
        <table:table-row table:style-name="TableRow3036">
          <table:table-cell table:style-name="TableCell3037">
            <text:p text:style-name="P3038">Занятие № 8.</text:p>
          </table:table-cell>
          <table:table-cell table:style-name="TableCell3039">
            <text:list text:style-name="WWNum26" text:continue-numbering="true">
              <text:list-item>
                <text:p text:style-name="P3040">Развитие выразительности движений</text:p>
              </text:list-item>
              <text:list-item>
                <text:p text:style-name="P3041">Развитие внимания и произвольности</text:p>
              </text:list-item>
              <text:list-item>
                <text:p text:style-name="P3042">Тренировка тонкой моторики.</text:p>
              </text:list-item>
              <text:list-item>
                <text:p text:style-name="P3043">Закрепление порядковых числительных.</text:p>
              </text:list-item>
              <text:list-item>
                <text:p text:style-name="P3044">Развитие пространственной ориентации на листе бумаги.</text:p>
              </text:list-item>
              <text:list-item>
                <text:p text:style-name="P3045">Развитие логического мышления.</text:p>
              </text:list-item>
            </text:list>
          </table:table-cell>
          <table:table-cell table:style-name="TableCell3046">
            <text:list text:style-name="WWNum14" text:continue-numbering="true">
              <text:list-item>
                <text:p text:style-name="P3047">Игра «Изобразим животных»</text:p>
              </text:list-item>
              <text:list-item>
                <text:p text:style-name="P3048">Упражнение «Фигуры»</text:p>
              </text:list-item>
              <text:list-item>
                <text:p text:style-name="P3049">Упражнение «Говорит один – говорим хором»</text:p>
              </text:list-item>
              <text:list-item>
                <text:p text:style-name="P3050">Пальчиковая гимнастика</text:p>
              </text:list-item>
              <text:list-item>
                <text:p text:style-name="P3051">Упр. «Соединим точки по порядку»</text:p>
              </text:list-item>
              <text:list-item>
                <text:p text:style-name="P3052">Упр. «Фигурный диктант»</text:p>
              </text:list-item>
              <text:list-item>
                <text:p text:style-name="P3053">Физкультминутка</text:p>
              </text:list-item>
              <text:list-item>
                <text:p text:style-name="P3054">Упр. «Третий <text:s/>- лишний»</text:p>
              </text:list-item>
              <text:list-item>
                <text:p text:style-name="P3055">Ритуал окончания. Рефлексия</text:p>
              </text:list-item>
            </text:list>
          </table:table-cell>
          <table:table-cell table:style-name="TableCell3056">
            <text:p text:style-name="P3057">4 неделя декабря</text:p>
          </table:table-cell>
        </table:table-row>
        <table:table-row table:style-name="TableRow3058">
          <table:table-cell table:style-name="TableCell3059">
            <text:p text:style-name="P3060">Занятие № 9.</text:p>
          </table:table-cell>
          <table:table-cell table:style-name="TableCell3061">
            <text:list text:style-name="WWNum27" text:continue-numbering="true">
              <text:list-item>
                <text:p text:style-name="P3062">Развитие внимания и произвольности.</text:p>
              </text:list-item>
              <text:list-item>
                <text:p text:style-name="P3063">Расширение кругозора и развитие речи.</text:p>
              </text:list-item>
              <text:list-item>
                <text:p text:style-name="P3064">Тренировка тонкой моторики и тактильной чувствительности.</text:p>
              </text:list-item>
              <text:list-item>
                <text:p text:style-name="P3065">Развитие пространственной ориентации.</text:p>
              </text:list-item>
            </text:list>
          </table:table-cell>
          <table:table-cell table:style-name="TableCell3066">
            <text:list text:style-name="WWNum16" text:continue-numbering="true">
              <text:list-item>
                <text:p text:style-name="P3067">Игра «Летает <text:s/>- не летает»</text:p>
              </text:list-item>
              <text:list-item>
                <text:p text:style-name="P3068">Упр. «Фигуры»</text:p>
              </text:list-item>
              <text:list-item>
                <text:p text:style-name="P3069">Упр. «Разноцветные фигурки»</text:p>
              </text:list-item>
              <text:list-item>
                <text:p text:style-name="P3070">Физкультминутка</text:p>
              </text:list-item>
              <text:list-item>
                <text:p text:style-name="P3071">Упр. «Сортировка»</text:p>
              </text:list-item>
              <text:list-item>
                <text:p text:style-name="P3072">Ритуал окончания. Рефлексия</text:p>
              </text:list-item>
            </text:list>
          </table:table-cell>
          <table:table-cell table:style-name="TableCell3073">
            <text:p text:style-name="P3074">1 неделя января</text:p>
          </table:table-cell>
        </table:table-row>
        <table:table-row table:style-name="TableRow3075">
          <table:table-cell table:style-name="TableCell3076">
            <text:p text:style-name="P3077">Занятие № 10</text:p>
          </table:table-cell>
          <table:table-cell table:style-name="TableCell3078">
            <text:list text:style-name="WWNum28" text:continue-numbering="true">
              <text:list-item>
                <text:p text:style-name="P3079">Развитие координации движений.</text:p>
              </text:list-item>
              <text:list-item>
                <text:p text:style-name="P3080">Снятие мышечных зажимов.</text:p>
              </text:list-item>
              <text:list-item>
                <text:p text:style-name="P3081">Тренировка умения работать по образцу.</text:p>
              </text:list-item>
              <text:list-item>
                <text:p text:style-name="P3082">Развитие внимания и зрительно-моторной координации.</text:p>
              </text:list-item>
              <text:list-item>
                <text:p text:style-name="P3083">Развитие речи,<text:s/><text:soft-page-break/>воображения и мышления.</text:p>
              </text:list-item>
            </text:list>
          </table:table-cell>
          <table:table-cell table:style-name="TableCell3084">
            <text:list text:style-name="WWNum17" text:continue-numbering="true">
              <text:list-item>
                <text:list>
                  <text:list-item>
                    <text:p text:style-name="P3085">Игра «Дотроньтесь до …»</text:p>
                  </text:list-item>
                  <text:list-item>
                    <text:p text:style-name="P3086">Упр. «Марионетка»</text:p>
                  </text:list-item>
                  <text:list-item>
                    <text:p text:style-name="P3087">Упр. «Сложим по образцу»</text:p>
                  </text:list-item>
                  <text:list-item>
                    <text:p text:style-name="P3088">Физкультминутка</text:p>
                  </text:list-item>
                  <text:list-item>
                    <text:p text:style-name="P3089">Упр. «Лежачая восьмерка»</text:p>
                  </text:list-item>
                  <text:list-item>
                    <text:p text:style-name="P3090">Упр. «хорошо или плохо»</text:p>
                  </text:list-item>
                  <text:list-item>
                    <text:p text:style-name="P3091">Пальчиковая гимнастика»</text:p>
                  </text:list-item>
                  <text:list-item>
                    <text:p text:style-name="P3092">Ритуал окончания. Рефлексия</text:p>
                  </text:list-item>
                </text:list>
              </text:list-item>
            </text:list>
          </table:table-cell>
          <table:table-cell table:style-name="TableCell3093">
            <text:p text:style-name="P3094">2 неделя января</text:p>
          </table:table-cell>
        </table:table-row>
        <text:soft-page-break/>
        <table:table-row table:style-name="TableRow3095">
          <table:table-cell table:style-name="TableCell3096">
            <text:p text:style-name="P3097">Занятие № 11</text:p>
          </table:table-cell>
          <table:table-cell table:style-name="TableCell3098">
            <text:list text:style-name="WWNum29" text:continue-numbering="true">
              <text:list-item>
                <text:p text:style-name="P3099">Развитие произвольного поведения и координации движения.</text:p>
              </text:list-item>
              <text:list-item>
                <text:p text:style-name="P3100">Повышение уровня школьной компетентности.</text:p>
              </text:list-item>
              <text:list-item>
                <text:p text:style-name="P3101">Развитие внимания и пространственной ориентации.</text:p>
              </text:list-item>
              <text:list-item>
                <text:p text:style-name="P3102">Тренировка тонкой моторики.</text:p>
              </text:list-item>
              <text:list-item>
                <text:p text:style-name="P3103">Развитие воображения и мышления.</text:p>
              </text:list-item>
            </text:list>
          </table:table-cell>
          <table:table-cell table:style-name="TableCell3104">
            <text:list text:style-name="WWNum18" text:continue-numbering="true">
              <text:list-item>
                <text:list>
                  <text:list-item>
                    <text:p text:style-name="P3105">Игра «Робот»</text:p>
                  </text:list-item>
                  <text:list-item>
                    <text:p text:style-name="P3106">Упр. «Правильно – неправильно»</text:p>
                  </text:list-item>
                  <text:list-item>
                    <text:p text:style-name="P3107">Упр. «Клеточный диктант»</text:p>
                  </text:list-item>
                  <text:list-item>
                    <text:p text:style-name="P3108">Физкультминутка»</text:p>
                  </text:list-item>
                  <text:list-item>
                    <text:p text:style-name="P3109">Упр. «Что в мешочках?»</text:p>
                  </text:list-item>
                  <text:list-item>
                    <text:p text:style-name="P3110">Рисование «Подарок»</text:p>
                  </text:list-item>
                  <text:list-item>
                    <text:p text:style-name="P3111">Ритуал окончания. Рефлексия</text:p>
                  </text:list-item>
                </text:list>
              </text:list-item>
            </text:list>
          </table:table-cell>
          <table:table-cell table:style-name="TableCell3112">
            <text:p text:style-name="P3113">3 неделя января</text:p>
          </table:table-cell>
        </table:table-row>
        <table:table-row table:style-name="TableRow3114">
          <table:table-cell table:style-name="TableCell3115">
            <text:p text:style-name="P3116">Занятие № 12</text:p>
          </table:table-cell>
          <table:table-cell table:style-name="TableCell3117">
            <text:list text:style-name="WWNum30" text:continue-numbering="true">
              <text:list-item>
                <text:p text:style-name="P3118">Развитие внимания и произвольного поведения.</text:p>
              </text:list-item>
              <text:list-item>
                <text:p text:style-name="P3119">Знакомство с понятием «Симметрия».</text:p>
              </text:list-item>
              <text:list-item>
                <text:p text:style-name="P3120">Развитие моторики и координации.</text:p>
              </text:list-item>
              <text:list-item>
                <text:p text:style-name="P3121">Развитие конструктивного мышления.</text:p>
              </text:list-item>
              <text:list-item>
                <text:p text:style-name="P3122"><text:s/>Тренировка зрительной памяти.</text:p>
              </text:list-item>
            </text:list>
          </table:table-cell>
          <table:table-cell table:style-name="TableCell3123">
            <text:list text:style-name="WWNum18" text:continue-numbering="true">
              <text:list-item>
                <text:list>
                  <text:list-item>
                    <text:p text:style-name="P3124">Игра «Пол – нос – потолок»</text:p>
                  </text:list-item>
                  <text:list-item>
                    <text:p text:style-name="P3125">Упр. «Симметрия»</text:p>
                  </text:list-item>
                  <text:list-item>
                    <text:p text:style-name="P3126">Упр. «Ладонь – кулак – ребро»</text:p>
                  </text:list-item>
                  <text:list-item>
                    <text:p text:style-name="P3127">Упр. «Что исчезло?»</text:p>
                  </text:list-item>
                  <text:list-item>
                    <text:p text:style-name="P3128">Физкультминутка</text:p>
                  </text:list-item>
                  <text:list-item>
                    <text:p text:style-name="P3129">Упр. «Фигурки из треугольников»</text:p>
                  </text:list-item>
                  <text:list-item>
                    <text:p text:style-name="P3130">Ритуал окончания. Рефлексия</text:p>
                  </text:list-item>
                </text:list>
              </text:list-item>
            </text:list>
          </table:table-cell>
          <table:table-cell table:style-name="TableCell3131">
            <text:p text:style-name="P3132">1 неделя февраля</text:p>
          </table:table-cell>
        </table:table-row>
        <text:soft-page-break/>
        <table:table-row table:style-name="TableRow3133">
          <table:table-cell table:style-name="TableCell3134">
            <text:p text:style-name="P3135">Занятие № 13</text:p>
          </table:table-cell>
          <table:table-cell table:style-name="TableCell3136">
            <text:list text:style-name="WWNum31" text:continue-numbering="true">
              <text:list-item>
                <text:p text:style-name="P3137">Развитие произвольного поведения.</text:p>
              </text:list-item>
              <text:list-item>
                <text:p text:style-name="P3138">Повторение букв и цифр.</text:p>
              </text:list-item>
              <text:list-item>
                <text:p text:style-name="P3139">Развитие пространственной ориентации.</text:p>
              </text:list-item>
              <text:list-item>
                <text:p text:style-name="P3140">Тренировка тонкой моторики.</text:p>
              </text:list-item>
              <text:list-item>
                <text:p text:style-name="P3141"><text:s/>Развитие внимания и зрительной памяти.</text:p>
              </text:list-item>
            </text:list>
          </table:table-cell>
          <table:table-cell table:style-name="TableCell3142">
            <text:list text:style-name="WWNum18" text:continue-numbering="true">
              <text:list-item>
                <text:list>
                  <text:list-item>
                    <text:p text:style-name="P3143">Игра «Море волнуется»</text:p>
                  </text:list-item>
                  <text:list-item>
                    <text:p text:style-name="P3144">Игра «Отгадай»</text:p>
                  </text:list-item>
                  <text:list-item>
                    <text:p text:style-name="P3145">Пальчиковая гимнастика</text:p>
                  </text:list-item>
                  <text:list-item>
                    <text:p text:style-name="P3146">Упр. «Внимание – рисуем!»</text:p>
                  </text:list-item>
                  <text:list-item>
                    <text:p text:style-name="P3147">Физкультминутка.</text:p>
                  </text:list-item>
                  <text:list-item>
                    <text:p text:style-name="P3148">Рисование «Времена года»</text:p>
                  </text:list-item>
                  <text:list-item>
                    <text:p text:style-name="P3149">Ритуал окончания. Рефлексия</text:p>
                  </text:list-item>
                </text:list>
              </text:list-item>
            </text:list>
          </table:table-cell>
          <table:table-cell table:style-name="TableCell3150">
            <text:p text:style-name="P3151">2 неделя февраля</text:p>
          </table:table-cell>
        </table:table-row>
        <table:table-row table:style-name="TableRow3152">
          <table:table-cell table:style-name="TableCell3153">
            <text:p text:style-name="P3154">Занятие № 14</text:p>
          </table:table-cell>
          <table:table-cell table:style-name="TableCell3155">
            <text:list text:style-name="WWNum32" text:continue-numbering="true">
              <text:list-item>
                <text:p text:style-name="P3156">Развитие самоконтроля.</text:p>
              </text:list-item>
              <text:list-item>
                <text:p text:style-name="P3157">Развитие фонематического восприятия.</text:p>
              </text:list-item>
              <text:list-item>
                <text:p text:style-name="P3158">Развитие внимания и зрительной памяти.</text:p>
              </text:list-item>
              <text:list-item>
                <text:p text:style-name="P3159">Закрепление понятий «больше», «меньше».</text:p>
              </text:list-item>
              <text:list-item>
                <text:p text:style-name="P3160">Развитие речи и мышления.</text:p>
              </text:list-item>
            </text:list>
          </table:table-cell>
          <table:table-cell table:style-name="TableCell3161">
            <text:list text:style-name="WWNum18" text:continue-numbering="true">
              <text:list-item>
                <text:list>
                  <text:list-item>
                    <text:p text:style-name="P3162">Игра «Карусели»</text:p>
                  </text:list-item>
                  <text:list-item>
                    <text:p text:style-name="P3163">Упр. «Звуковые прятки»</text:p>
                  </text:list-item>
                  <text:list-item>
                    <text:p text:style-name="P3164">Пальчиковая гимнастика</text:p>
                  </text:list-item>
                  <text:list-item>
                    <text:p text:style-name="P3165">Упр. «Внимание – рисуем!»</text:p>
                  </text:list-item>
                  <text:list-item>
                    <text:p text:style-name="P3166">Упр. «Узоры»</text:p>
                  </text:list-item>
                  <text:list-item>
                    <text:p text:style-name="P3167">Физкультминутка</text:p>
                  </text:list-item>
                  <text:list-item>
                    <text:p text:style-name="P3168">Упр. «Говорит один – говорим хором»</text:p>
                  </text:list-item>
                  <text:list-item>
                    <text:p text:style-name="P3169">Ритуал окончания. Рефлексия</text:p>
                  </text:list-item>
                </text:list>
              </text:list-item>
            </text:list>
          </table:table-cell>
          <table:table-cell table:style-name="TableCell3170">
            <text:p text:style-name="P3171">3 неделя февраля</text:p>
          </table:table-cell>
        </table:table-row>
        <table:table-row table:style-name="TableRow3172">
          <table:table-cell table:style-name="TableCell3173">
            <text:p text:style-name="P3174">Занятие №15</text:p>
          </table:table-cell>
          <table:table-cell table:style-name="TableCell3175">
            <text:list text:style-name="WWNum33" text:continue-numbering="true">
              <text:list-item>
                <text:p text:style-name="P3176">Развитие словарного запаса и фонематического восприятия.</text:p>
              </text:list-item>
              <text:list-item>
                <text:p text:style-name="P3177">Повторение букв и цифр.</text:p>
              </text:list-item>
              <text:list-item>
                <text:p text:style-name="P3178">Развитие тонкой моторики.</text:p>
              </text:list-item>
              <text:list-item>
                <text:p text:style-name="P3179">Развитие внимания и мышления.</text:p>
              </text:list-item>
              <text:list-item>
                <text:p text:style-name="P3180">Тренировка умения работать по правилам.</text:p>
              </text:list-item>
            </text:list>
          </table:table-cell>
          <table:table-cell table:style-name="TableCell3181">
            <text:list text:style-name="WWNum18" text:continue-numbering="true">
              <text:list-item>
                <text:list>
                  <text:list-item>
                    <text:p text:style-name="P3182">Игра «Скажи наоборот»</text:p>
                  </text:list-item>
                  <text:list-item>
                    <text:p text:style-name="P3183">Упр. «Складываем буквы»</text:p>
                  </text:list-item>
                  <text:list-item>
                    <text:p text:style-name="P3184">Упр. «Угадываем цифры»</text:p>
                  </text:list-item>
                  <text:list-item>
                    <text:p text:style-name="P3185">Пальчиковая гимнастика</text:p>
                  </text:list-item>
                  <text:list-item>
                    <text:p text:style-name="P3186">Упр. «Отличительные признаки»</text:p>
                  </text:list-item>
                  <text:list-item>
                    <text:p text:style-name="P3187">Физкультминутка</text:p>
                  </text:list-item>
                  <text:list-item>
                    <text:p text:style-name="P3188">Упр. «Чужое слово»</text:p>
                  </text:list-item>
                  <text:list-item>
                    <text:p text:style-name="P3189">Упр. «Точечный диктант»</text:p>
                  </text:list-item>
                  <text:list-item>
                    <text:p text:style-name="P3190">Ритуал окончания. Рефлексия</text:p>
                  </text:list-item>
                </text:list>
              </text:list-item>
            </text:list>
          </table:table-cell>
          <table:table-cell table:style-name="TableCell3191">
            <text:p text:style-name="P3192">4 неделя февраля</text:p>
          </table:table-cell>
        </table:table-row>
        <text:soft-page-break/>
        <table:table-row table:style-name="TableRow3193">
          <table:table-cell table:style-name="TableCell3194">
            <text:p text:style-name="P3195">Занятие № 16</text:p>
          </table:table-cell>
          <table:table-cell table:style-name="TableCell3196">
            <text:list text:style-name="WWNum34" text:continue-numbering="true">
              <text:list-item>
                <text:p text:style-name="P3197">Развитие внимания и произвольности.</text:p>
              </text:list-item>
              <text:list-item>
                <text:p text:style-name="P3198">Тренировка моторики и координации.</text:p>
              </text:list-item>
              <text:list-item>
                <text:p text:style-name="P3199">Развития логического мышления.</text:p>
              </text:list-item>
              <text:list-item>
                <text:p text:style-name="P3200">Развитие пространственной ориентировки.</text:p>
              </text:list-item>
            </text:list>
          </table:table-cell>
          <table:table-cell table:style-name="TableCell3201">
            <text:list text:style-name="WWNum18" text:continue-numbering="true">
              <text:list-item>
                <text:list>
                  <text:list-item>
                    <text:p text:style-name="P3202">Игра «Где мы были, вам не скажем, а что делали – покажем».</text:p>
                  </text:list-item>
                  <text:list-item>
                    <text:p text:style-name="P3203">Игра «Пол – нос – потолок»</text:p>
                  </text:list-item>
                  <text:list-item>
                    <text:p text:style-name="P3204">Игра «Угадаем словечко»</text:p>
                  </text:list-item>
                  <text:list-item>
                    <text:p text:style-name="P3205">Пальчиковая гимнастика</text:p>
                  </text:list-item>
                  <text:list-item>
                    <text:p text:style-name="P3206">Упр. «Четвертый – лишний»</text:p>
                  </text:list-item>
                  <text:list-item>
                    <text:p text:style-name="P3207">Физкультминутка</text:p>
                  </text:list-item>
                  <text:list-item>
                    <text:p text:style-name="P3208">Упр. «Самолеты»</text:p>
                  </text:list-item>
                </text:list>
              </text:list-item>
            </text:list>
          </table:table-cell>
          <table:table-cell table:style-name="TableCell3209">
            <text:p text:style-name="P3210">1 неделя марта</text:p>
          </table:table-cell>
        </table:table-row>
      </table:table>
      <text:p text:style-name="P3211"/>
      <text:p text:style-name="P3212"><text:span text:style-name="T3213">2.5 Перспективный план психолого-педагогического сопровождения всех участников воспитательно - образовательного процесса.</text:span></text:p>
      <text:p text:style-name="P3214">Психолого-педагогическая диагностика</text:p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Содержание мероприятий</text:p>
          </table:table-cell>
          <table:table-cell table:style-name="TableCell3222">
            <text:p text:style-name="P3223">Срок выполнения</text:p>
          </table:table-cell>
          <table:table-cell table:style-name="TableCell3224">
            <text:p text:style-name="P3225">Примечание</text:p>
          </table:table-cell>
        </table:table-row>
        <table:table-row table:style-name="TableRow3226">
          <table:table-cell table:style-name="TableCell3227">
            <text:p text:style-name="P3228">С воспитанниками:</text:p>
            <text:p text:style-name="P3229"><text:span text:style-name="T3230">1.</text:span><text:span text:style-name="T3231">Диагностика познавательной сферы детей старших и подготовительных к школе групп.</text:span></text:p>
            <text:p text:style-name="P3232">2. Углубленное психодиагностическое обследование детей, включенных в группу риска</text:p>
            <text:p text:style-name="P3233">3. Оценка нервно психического развития детей раннего возраста.</text:p>
            <text:p text:style-name="P3234">4.Психодиагностические обследования детей, обратившихся за оказанием психологической помощи.</text:p>
            <text:soft-page-break/>
            <text:p text:style-name="P3235"><text:span text:style-name="T3236">5.Психодиагностическое обследование детей, направленных на ПМПК по результатам обследования.</text:span></text:p>
            <text:p text:style-name="P3237">6. Психодиагностическое обследование всех детей подготовительных групп на готовность к школе.</text:p>
            <text:p text:style-name="P3238">7. Проведение социометрии с детьми средних, старших и подготовительных <text:s/>групп.</text:p>
            <text:p text:style-name="P3239">8.Диагностическое обследование детей подготовительных групп по программе «Хочу вырасти счастливым»</text:p>
            <text:p text:style-name="P3240">С родителями воспитанников</text:p>
            <text:p text:style-name="P3241">1.Психодиагностические обследования родителей, обратившихся за оказанием психологической помощи.</text:p>
            <text:p text:style-name="P3242">С педагогами</text:p>
            <text:p text:style-name="P3243">1. Исследование психологического климата в коллективе.</text:p>
            <text:p text:style-name="P3244"/>
          </table:table-cell>
          <table:table-cell table:style-name="TableCell3245">
            <text:p text:style-name="P3246"/>
            <text:p text:style-name="P3247">Сентябрь-ноябрь</text:p>
            <text:p text:style-name="P3248">Октябрь- апрель</text:p>
            <text:p text:style-name="P3249"/>
            <text:p text:style-name="P3250">Октябрь</text:p>
            <text:p text:style-name="P3251">Май</text:p>
            <text:p text:style-name="P3252">По мере поступления запроса.</text:p>
            <text:p text:style-name="P3253"/>
            <text:p text:style-name="P3254">Март-апрель</text:p>
            <text:p text:style-name="P3255"/>
            <text:p text:style-name="P3256">Апрель-май</text:p>
            <text:p text:style-name="P3257"/>
            <text:p text:style-name="P3258"/>
            <text:p text:style-name="P3259">Январь</text:p>
            <text:p text:style-name="P3260"/>
            <text:p text:style-name="P3261">Сентябрь</text:p>
            <text:soft-page-break/>
            <text:p text:style-name="P3262">Май</text:p>
            <text:p text:style-name="P3263"/>
            <text:p text:style-name="P3264"/>
            <text:p text:style-name="P3265">По мере поступления запроса.</text:p>
            <text:p text:style-name="P3266"/>
            <text:p text:style-name="P3267">Декабрь</text:p>
          </table:table-cell>
          <table:table-cell table:style-name="TableCell3268">
            <text:p text:style-name="P3269"/>
            <text:p text:style-name="P3270">Выявления уровня развития познавательных процессов.</text:p>
            <text:p text:style-name="P3271">Промежуточный анализ результатов проведения коррекционно-развивающей работы в группе риска.</text:p>
            <text:p text:style-name="P3272">Выявление уровня нервно-психического развития детей <text:s/>младших групп.</text:p>
            <text:p text:style-name="P3273">Выявление проблемы, послужившей причиной обращения за психологической помощью</text:p>
            <text:p text:style-name="P3274"/>
            <text:p text:style-name="P3275">Выявление уровня развития познавательных процессов.</text:p>
            <text:p text:style-name="P3276">Получение и анализ данных об уровне подготовленности к обучению в школе детей в подготовительных группах</text:p>
            <text:soft-page-break/>
            <text:p text:style-name="P3277">Изучение уровня межличностных и межгрупповых отношений</text:p>
            <text:p text:style-name="P3278">Выявление актуального уровня представлений воспитанников о правилах здорового образа жизни.</text:p>
            <text:p text:style-name="P3279"/>
            <text:p text:style-name="P3280">Выявление проблемы, послужившей причиной обращения за психологической помощью.</text:p>
            <text:p text:style-name="P3281"/>
            <text:p text:style-name="P3282">Получение и анализ информации об уровне психологического климата в педагогическом коллективе ДОУ</text:p>
            <text:p text:style-name="P3283"/>
          </table:table-cell>
        </table:table-row>
      </table:table>
      <text:p text:style-name="P3284"/>
      <text:p text:style-name="P3285">Коррекционно-развивающая работа</text:p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Содержание мероприятий</text:p>
          </table:table-cell>
          <table:table-cell table:style-name="TableCell3293">
            <text:p text:style-name="P3294">Срок выполнения</text:p>
          </table:table-cell>
          <table:table-cell table:style-name="TableCell3295">
            <text:p text:style-name="P3296">Примечание</text:p>
          </table:table-cell>
        </table:table-row>
        <table:table-row table:style-name="TableRow3297">
          <table:table-cell table:style-name="TableCell3298">
            <text:p text:style-name="P3299">С воспитанниками:</text:p>
            <text:p text:style-name="P3300"><text:span text:style-name="T3301">1.</text:span><text:span text:style-name="T3302"><text:s/>Работа по адаптации детей, поступивших в ДОУ в новом учебном году и детей переформированных групп, вернувшихся из отпусков. Программа «Адаптация»</text:span></text:p>
            <text:p text:style-name="P3303">2. Проведение коррекционно-развивающей работы с <text:s/>детьми <text:s/>группы риска. Программа «Умные детки».</text:p>
            <text:p text:style-name="P3304"><text:span text:style-name="T3305">3.Индивидуальная коррекционно-развивающая и тренинговая работа с детьми, чьи психологические особенности стали причиной обращения родителей за помощью психолога.</text:span></text:p>
            <text:p text:style-name="P3306">4. Проведение коррекционных занятий <text:s/>по программе «Хочу вырасти счастливым» с детьми подготовительных групп.</text:p>
            <text:p text:style-name="P3307">5. Реализация программы «Радуга<text:s/><text:soft-page-break/>толерантности» с детьми старших групп.</text:p>
            <text:p text:style-name="P3308">6.Реализация программы «Цветик –семицветик»» с детьми средних групп.</text:p>
            <text:p text:style-name="P3309">7. Реализация программы «Цветик –семицветик»» с детьми младших групп.</text:p>
            <text:p text:style-name="P3310">8.Проведение коррекционно-развивающей работы с детьми группы риска. (Совместно с воспитателем).</text:p>
            <text:p text:style-name="P3311">С родителями воспитанников</text:p>
            <text:p text:style-name="P3312">1.Тематический тренинг «Гармония стихий»</text:p>
            <text:p text:style-name="P3313"/>
            <text:p text:style-name="P3314"/>
            <text:p text:style-name="P3315"/>
            <text:p text:style-name="P3316"><text:span text:style-name="T3317">2.Реализация<text:s/></text:span><text:span text:style-name="T3318">программы психолого – педагогического сопровождения семей, имеющих детей раннего и <text:s/>дошкольного возраста «Радость воспитания»</text:span></text:p>
            <text:p text:style-name="P3319">С педагогами</text:p>
            <text:p text:style-name="P3320">1. Проведение тематического тренинга «Конфликтология»</text:p>
          </table:table-cell>
          <table:table-cell table:style-name="TableCell3321">
            <text:p text:style-name="P3322"/>
            <text:p text:style-name="P3323">Октябрь – ноябрь в течение года</text:p>
            <text:p text:style-name="P3324"/>
            <text:p text:style-name="P3325">Ноябрь - март</text:p>
            <text:p text:style-name="P3326">1 раз в неделю</text:p>
            <text:p text:style-name="P3327"/>
            <text:p text:style-name="P3328">По мере поступления запроса.</text:p>
            <text:p text:style-name="P3329"/>
            <text:p text:style-name="P3330">Декабрь-февраль</text:p>
            <text:p text:style-name="P3331"/>
            <text:p text:style-name="P3332">Декабрь-февраль</text:p>
            <text:p text:style-name="P3333">Февраль-апрель</text:p>
            <text:p text:style-name="P3334"/>
            <text:p text:style-name="P3335">Февраль-апрель</text:p>
            <text:p text:style-name="P3336"/>
            <text:p text:style-name="P3337">1раз в неделю</text:p>
            <text:p text:style-name="P3338">в течение года</text:p>
            <text:p text:style-name="P3339"/>
            <text:p text:style-name="P3340"/>
            <text:p text:style-name="P3341">По запросу</text:p>
            <text:p text:style-name="P3342"/>
            <text:p text:style-name="P3343"/>
            <text:p text:style-name="P3344"/>
            <text:p text:style-name="P3345">Сентябрь-май</text:p>
            <text:p text:style-name="P3346"/>
            <text:p text:style-name="P3347"/>
            <text:p text:style-name="P3348"/>
            <text:p text:style-name="P3349"/>
            <text:p text:style-name="P3350">Январь</text:p>
          </table:table-cell>
          <table:table-cell table:style-name="TableCell3351">
            <text:p text:style-name="P3352"/>
            <text:p text:style-name="P3353"><text:span text:style-name="T3354">Ускорение процесса адаптации детей к пребыванию в ДОУ</text:span></text:p>
            <text:p text:style-name="P3355"/>
            <text:p text:style-name="P3356"/>
            <text:p text:style-name="P3357">Нормализация темпов психического развития у детей группы риска.</text:p>
            <text:p text:style-name="P3358"/>
            <text:p text:style-name="P3359">Устранение психологических проблем у детей, нормализация детско-родительских отношений.</text:p>
            <text:p text:style-name="P3360"/>
            <text:p text:style-name="P3361">Формирование знаний о здоровом образе жизни.</text:p>
            <text:p text:style-name="P3362"/>
            <text:soft-page-break/>
            <text:p text:style-name="P3363">Развитие навыков конструктивной социализации.</text:p>
            <text:p text:style-name="P3364">Способствовать <text:s/>позитивному личностному развитию каждого ребенка.</text:p>
            <text:p text:style-name="P3365">Способствовать <text:s/>позитивному личностному развитию каждого ребенка.</text:p>
            <text:p text:style-name="P3366">Нормализация темпов психического развития у детей группы риска</text:p>
            <text:p text:style-name="P3367"/>
            <text:p text:style-name="P3368"/>
            <text:p text:style-name="P3369"><text:span text:style-name="T3370">С</text:span><text:span text:style-name="T3371">низить эмоциональное напряжение; создать положительное эмоциональное настроение; уменьшить тревожность; обучить приёмам релаксации.</text:span></text:p>
            <text:p text:style-name="P3372">Психолого - <text:s/>педагогическое просвещение родителей и вовлечение их в образовательно – воспитательный процесс</text:p>
            <text:p text:style-name="P3373"/>
            <text:p text:style-name="P3374"/>
            <text:p text:style-name="P3375">Повышение личной эффективности воспитателей в сфере деловой и социальной коммуникации.</text:p>
          </table:table-cell>
        </table:table-row>
      </table:table>
      <text:p text:style-name="P3376"/>
      <text:p text:style-name="P3377">Консультативная деятельность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Содержание мероприятий</text:p>
          </table:table-cell>
          <table:table-cell table:style-name="TableCell3385">
            <text:p text:style-name="P3386">Срок выполнения</text:p>
          </table:table-cell>
          <table:table-cell table:style-name="TableCell3387">
            <text:p text:style-name="P3388">Примечание</text:p>
          </table:table-cell>
        </table:table-row>
        <table:table-row table:style-name="TableRow3389">
          <table:table-cell table:style-name="TableCell3390">
            <text:p text:style-name="P3391">С родителями воспитанников</text:p>
            <text:p text:style-name="P3392">1.Психологическое консультирование родителей.</text:p>
            <text:p text:style-name="P3393"/>
            <text:p text:style-name="P3394">2. Консультирование для родителей «Способности и профессия»</text:p>
            <text:p text:style-name="P3395">С педагогами</text:p>
            <text:p text:style-name="P3396">1.Психологическое консультирование педагогического состава.</text:p>
            <text:p text:style-name="P3397">2. Консультирование педагогического состава «Возрастные кризисы».</text:p>
            <text:p text:style-name="P3398"/>
          </table:table-cell>
          <table:table-cell table:style-name="TableCell3399">
            <text:p text:style-name="P3400"/>
            <text:p text:style-name="P3401">1 раз в неделю в течение учебного года</text:p>
            <text:p text:style-name="P3402">Декабрь</text:p>
            <text:p text:style-name="P3403"/>
            <text:p text:style-name="P3404"/>
            <text:p text:style-name="P3405">Январь</text:p>
            <text:p text:style-name="P3406"/>
            <text:p text:style-name="P3407">Октябрь</text:p>
          </table:table-cell>
          <table:table-cell table:style-name="TableCell3408">
            <text:p text:style-name="P3409"/>
            <text:p text:style-name="P3410"><text:span text:style-name="T3411">Достижение взаимопонимания </text:span><text:span text:style-name="T3412"> </text:span><text:span text:style-name="T3413">о причинах возникновения </text:span><text:span text:style-name="T3414"> </text:span><text:span text:style-name="T3415">проблем и путей их преодоления.</text:span></text:p>
            <text:p text:style-name="P3416">Выявление у детей способностей к будущей профессии.</text:p>
            <text:p text:style-name="P3417"/>
            <text:p text:style-name="P3418">Нормализация психологического климата в группе</text:p>
            <text:p text:style-name="P3419">Гармонизация взаимоотношения ребенок - взрослый</text:p>
          </table:table-cell>
        </table:table-row>
      </table:table>
      <text:p text:style-name="P3420">Психолого-педагогическое просвещение и профилактика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Содержание мероприятий</text:p>
          </table:table-cell>
          <table:table-cell table:style-name="TableCell3428">
            <text:p text:style-name="P3429">Срок выполнения</text:p>
          </table:table-cell>
          <table:table-cell table:style-name="TableCell3430">
            <text:p text:style-name="P3431">Примечание</text:p>
          </table:table-cell>
        </table:table-row>
        <text:soft-page-break/>
        <table:table-row table:style-name="TableRow3432">
          <table:table-cell table:style-name="TableCell3433">
            <text:p text:style-name="P3434">С воспитанниками</text:p>
            <text:p text:style-name="P3435"><text:span text:style-name="T3436">1.</text:span><text:span text:style-name="T3437"><text:s/>Работа в проекте.</text:span></text:p>
            <text:p text:style-name="P3438">С родителями воспитанников</text:p>
            <text:p text:style-name="P3439">1. Участие в родительских собраниях</text:p>
            <text:p text:style-name="P3440"/>
            <text:p text:style-name="P3441">2. Участие в работе семейной гостиной:</text:p>
            <text:p text:style-name="P3442">- «Как помочь ребенку адаптироваться <text:s/>к детскому саду»</text:p>
            <text:p text:style-name="P3443">- «Кризис трех лет»</text:p>
            <text:p text:style-name="P3444">- «Секретный мир детей»</text:p>
            <text:p text:style-name="P3445">- «Как сделать из мальчика мужчину»</text:p>
            <text:p text:style-name="P3446">-«Как приучить ребенка к порядку»</text:p>
            <text:p text:style-name="P3447">- «Как научить ребенка слушаться»</text:p>
            <text:p text:style-name="P3448">- «Темперамент ребенка»</text:p>
            <text:p text:style-name="P3449">-«Как выбрать книжку для ребенка»</text:p>
            <text:p text:style-name="P3450">- «Подготовка к школе».</text:p>
            <text:p text:style-name="P3451">С педагогами</text:p>
            <text:p text:style-name="P3452"><text:span text:style-name="T3453">1.</text:span><text:span text:style-name="T3454"><text:s/>Работа</text:span><text:span text:style-name="T3455"> </text:span><text:span text:style-name="T3456"> с педагогами ДОУ по профилактике эмоционального выгорания</text:span></text:p>
            <text:p text:style-name="P3457"/>
          </table:table-cell>
          <table:table-cell table:style-name="TableCell3458">
            <text:p text:style-name="P3459">В течение года</text:p>
            <text:p text:style-name="P3460"/>
            <text:p text:style-name="P3461"/>
            <text:p text:style-name="P3462">В течение <text:s/>года</text:p>
            <text:p text:style-name="P3463"/>
            <text:p text:style-name="P3464"/>
            <text:p text:style-name="P3465">Сентябрь</text:p>
            <text:p text:style-name="P3466"/>
            <text:p text:style-name="P3467">Октябрь</text:p>
            <text:p text:style-name="P3468">Ноябрь</text:p>
            <text:p text:style-name="P3469">Декабрь</text:p>
            <text:p text:style-name="P3470">Январь</text:p>
            <text:p text:style-name="P3471">Февраль</text:p>
            <text:p text:style-name="P3472">Март</text:p>
            <text:p text:style-name="P3473">Апрель</text:p>
            <text:p text:style-name="P3474">Май</text:p>
            <text:p text:style-name="P3475"/>
            <text:p text:style-name="P3476">В течение года</text:p>
            <text:p text:style-name="P3477"/>
          </table:table-cell>
          <table:table-cell table:style-name="TableCell3478">
            <text:p text:style-name="P3479">Выявление задатков и развитие способностей у <text:s text:c="2"/>детей</text:p>
            <text:p text:style-name="P3480">Повышение уровня информированности родителей в вопросах психического развития ребенка.</text:p>
            <text:p text:style-name="P3481"/>
            <text:p text:style-name="P3482"><text:span text:style-name="T3483">Повышения уровня родительской компетентности и, как следствие, успешной социализации воспитанников ДОУ</text:span></text:p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><text:span text:style-name="T3493">Снятие психоэмоционального напряжения у педагогических работников детского сада</text:span></text:p>
            <text:p text:style-name="P3494"/>
          </table:table-cell>
        </table:table-row>
      </table:table>
      <text:p text:style-name="P3495"/>
      <text:p text:style-name="P3496">2.6.Календарно-тематическое планирование на <text:s/>облегчение адаптационного периода у детей раннего возраста через создание эмоционально комфортных условий пребывания в детском саду и предотвращение причин психосоматических заболеваний «Адаптация»</text:p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Тема</text:p>
          </table:table-cell>
          <table:table-cell table:style-name="TableCell3505">
            <text:p text:style-name="P3506">Цель</text:p>
          </table:table-cell>
          <table:table-cell table:style-name="TableCell3507">
            <text:p text:style-name="P3508">Содержание непосредственно образовательной деятельности</text:p>
          </table:table-cell>
          <table:table-cell table:style-name="TableCell3509">
            <text:p text:style-name="P3510">Время проведения</text:p>
          </table:table-cell>
        </table:table-row>
        <table:table-row table:style-name="TableRow3511">
          <table:table-cell table:style-name="TableCell3512">
            <text:p text:style-name="P3513">«Божья коровка»</text:p>
          </table:table-cell>
          <table:table-cell table:style-name="TableCell3514">
            <text:p text:style-name="P3515">- Создание положительного эмоционального настроя в группе.</text:p>
            <text:p text:style-name="P3516">- Развитие умения действовать соответственно правилам игры.</text:p>
            <text:p text:style-name="P3517">- Развитие координации движений, общей и мелкой моторики, ориентация в собственном теле.</text:p>
            <text:p text:style-name="P3518"><text:span text:style-name="T3519">- Развитие зрительного восприятия <text:s/>(цвета, формы, размера предметов).</text:span></text:p>
            <text:p text:style-name="P3520">- Развитие внимания, речи, воображения.</text:p>
          </table:table-cell>
          <table:table-cell table:style-name="TableCell3521">
            <text:p text:style-name="P3522"/>
            <text:p text:style-name="P3523">- Приветствие</text:p>
            <text:p text:style-name="P3524">- Рассматривание божьей коровки</text:p>
            <text:p text:style-name="P3525">- Игра «Поймай божью коровку»</text:p>
            <text:p text:style-name="P3526">- Пальчиковая гимнастика «Божья коровка»</text:p>
            <text:p text:style-name="P3527">- Дыхательное упражнение «Согреем божью коровку»</text:p>
            <text:p text:style-name="P3528">- Подвижная игра «Божья<text:s/><text:soft-page-break/>коровка и ветер»</text:p>
            <text:p text:style-name="P3529">- Упражнение «Большой-маленький»</text:p>
            <text:p text:style-name="P3530">- Рисование пальчиками</text:p>
          </table:table-cell>
          <table:table-cell table:style-name="TableCell3531">
            <text:p text:style-name="P3532">1 неделя октября</text:p>
          </table:table-cell>
        </table:table-row>
        <text:soft-page-break/>
        <table:table-row table:style-name="TableRow3533">
          <table:table-cell table:style-name="TableCell3534">
            <text:p text:style-name="P3535">«Листопад»</text:p>
          </table:table-cell>
          <table:table-cell table:style-name="TableCell3536">
            <text:p text:style-name="P3537">1.Создание атмосферы эмоциональной безопасности.</text:p>
            <text:p text:style-name="P3538">2.Снятие эмоционального и мышечного напряжения .</text:p>
            <text:p text:style-name="P3539">3.Снятие импульсивности, повышенной двигательной активности.</text:p>
            <text:p text:style-name="P3540">4.Развитие умения двигаться в одном ритме с другими детьми, <text:s/>подстраиваться под их темп.</text:p>
            <text:p text:style-name="P3541">5. Развитие слухового внимания, произвольности, быстроты реакции.</text:p>
            <text:p text:style-name="P3542">6. Развитие речи, воображения, творческих способностей.</text:p>
          </table:table-cell>
          <table:table-cell table:style-name="TableCell3543">
            <text:p text:style-name="P3544">1. Приветствие</text:p>
            <text:p text:style-name="P3545">2. Упражнение «Прогулка в осенний лес»</text:p>
            <text:p text:style-name="P3546">3. Игра «Солнышко и дождик»</text:p>
            <text:p text:style-name="P3547">4. Двигательное упражнение «Листья летят»</text:p>
            <text:p text:style-name="P3548">5. Рисование</text:p>
            <text:p text:style-name="P3549">6. Ритуал прощания</text:p>
          </table:table-cell>
          <table:table-cell table:style-name="TableCell3550">
            <text:p text:style-name="P3551">2 неделя октября</text:p>
          </table:table-cell>
        </table:table-row>
        <table:table-row table:style-name="TableRow3552">
          <table:table-cell table:style-name="TableCell3553">
            <text:p text:style-name="P3554">«Мячик»</text:p>
          </table:table-cell>
          <table:table-cell table:style-name="TableCell3555">
            <text:p text:style-name="P3556">- Сплочение группы, развитие умения взаимодействовать со сверстниками.</text:p>
            <text:p text:style-name="P3557">- Повышение эмоционального тонуса.</text:p>
            <text:p text:style-name="P3558">- Развитие чувства ритма, координации движений.</text:p>
            <text:p text:style-name="P3559">- Развитие ориентации в пространстве.</text:p>
            <text:p text:style-name="P3560">- Обучение отражению в речи своего местонахождения, местонахождения других детей, предметов.</text:p>
            <text:p text:style-name="P3561">- Развитие зрительного и тактильного восприятия, речи и воображения.</text:p>
          </table:table-cell>
          <table:table-cell table:style-name="TableCell3562">
            <text:p text:style-name="P3563">- Приветствие</text:p>
            <text:p text:style-name="P3564">- Рассматривание мяча, определение формы, цвета, размера.</text:p>
            <text:p text:style-name="P3565">- Стихотворение «Мой весёлый звонкий мяч»</text:p>
            <text:p text:style-name="P3566">- Подвижная игра «Мячики»</text:p>
            <text:p text:style-name="P3567">- Игра «Найди мяч»</text:p>
            <text:p text:style-name="P3568">- Упражнение «Волшебный мешочек»</text:p>
            <text:p text:style-name="P3569">- Ритуал прощания</text:p>
          </table:table-cell>
          <table:table-cell table:style-name="TableCell3570">
            <text:p text:style-name="P3571">3 неделя октября</text:p>
          </table:table-cell>
        </table:table-row>
        <table:table-row table:style-name="TableRow3572">
          <table:table-cell table:style-name="TableCell3573">
            <text:p text:style-name="P3574">«Прогулка в осенний лес»</text:p>
          </table:table-cell>
          <table:table-cell table:style-name="TableCell3575">
            <text:p text:style-name="P3576">- Сплочение группы, развитие эмпатии.</text:p>
            <text:p text:style-name="P3577">- Развитие слухового внимания, произвольности, способности быстро реагировать на инструкцию.</text:p>
            <text:p text:style-name="P3578">- Снижение излишней двигательной активности.</text:p>
            <text:p text:style-name="P3579">- Обучение различению цветов, соотнесению предметов по цвету.</text:p>
            <text:soft-page-break/>
            <text:p text:style-name="P3580"><text:span text:style-name="T3581">- Развитие пространственных представлений, умения отображать в речи с помощью предлогов (на, под, в, за, …) местонахождение вещей.</text:span></text:p>
            <text:p text:style-name="P3582">- Развитие общей моторики.</text:p>
            <text:p text:style-name="P3583">-Развитие памяти, речи и воображения.</text:p>
          </table:table-cell>
          <table:table-cell table:style-name="TableCell3584">
            <text:p text:style-name="P3585">- Приветствие</text:p>
            <text:p text:style-name="P3586">- Рассматривание картины «Осенний лес»</text:p>
            <text:p text:style-name="P3587">- Подвижная игра «По ровненькой дорожке»</text:p>
            <text:p text:style-name="P3588">- Упражнение «Найди ёжика»</text:p>
            <text:p text:style-name="P3589">- Стихотворение «Что ты, ёж, такой колючий»</text:p>
            <text:soft-page-break/>
            <text:p text:style-name="P3590">- Подвижная игра «Ёж и лиса»</text:p>
            <text:p text:style-name="P3591">- Упражнение «Классификация»</text:p>
            <text:p text:style-name="P3592">- Подвижная игра «Ёжик»</text:p>
            <text:p text:style-name="P3593">- Ритуал прощания</text:p>
          </table:table-cell>
          <table:table-cell table:style-name="TableCell3594">
            <text:p text:style-name="P3595">4 неделя октября</text:p>
          </table:table-cell>
        </table:table-row>
        <text:soft-page-break/>
        <table:table-row table:style-name="TableRow3596">
          <table:table-cell table:style-name="TableCell3597">
            <text:p text:style-name="P3598">«Весёлый Петрушка»</text:p>
          </table:table-cell>
          <table:table-cell table:style-name="TableCell3599">
            <text:p text:style-name="P3600">- Развитие умения согласовывать свои действия с действиями других детей, с правилами игры, с ритмом стиха.</text:p>
            <text:p text:style-name="P3601">- Закрепление знаний детей о принадлежности к полу (девочка-мальчик).</text:p>
            <text:p text:style-name="P3602">- Закрепление пространственных представлений.</text:p>
            <text:p text:style-name="P3603">- Развитие общей и мелкой моторики.</text:p>
            <text:p text:style-name="P3604">- Развитие восприятия, речи и воображения.</text:p>
          </table:table-cell>
          <table:table-cell table:style-name="TableCell3605">
            <text:p text:style-name="P3606">- Приветствие</text:p>
            <text:p text:style-name="P3607">- Знакомство с Петрушкой</text:p>
            <text:p text:style-name="P3608">- Подвижная игра «Паровоз»</text:p>
            <text:p text:style-name="P3609">- Игра «Где же ваши ручки»</text:p>
            <text:p text:style-name="P3610">- Упражнение «Билетики»</text:p>
            <text:p text:style-name="P3611">- Подвижная игра «Карусели»</text:p>
            <text:p text:style-name="P3612">- Потешка с движениями</text:p>
            <text:p text:style-name="P3613">- Ритуал прощания</text:p>
          </table:table-cell>
          <table:table-cell table:style-name="TableCell3614">
            <text:p text:style-name="P3615">1 неделя ноября</text:p>
          </table:table-cell>
        </table:table-row>
        <table:table-row table:style-name="TableRow3616">
          <table:table-cell table:style-name="TableCell3617">
            <text:p text:style-name="P3618">«Мячики»</text:p>
          </table:table-cell>
          <table:table-cell table:style-name="TableCell3619">
            <text:p text:style-name="P3620">- Развитие коммуникативных навыков (учить устанавливать контакт друг с другом, действовать согласованно, подстраиваться к темпу движений партнера).</text:p>
            <text:p text:style-name="P3621">- Снятие эмоционального и мышечного напряжения.</text:p>
            <text:p text:style-name="P3622">- Развитие умения согласовывать свои действия с ритмом и текстом стиха.</text:p>
            <text:p text:style-name="P3623">- Развитие ориентации в своем теле.</text:p>
            <text:p text:style-name="P3624">- Развитие общей и мелкой моторики.</text:p>
            <text:p text:style-name="P3625">- Развитие зрительного восприятия, речи и воображения.</text:p>
          </table:table-cell>
          <table:table-cell table:style-name="TableCell3626">
            <text:p text:style-name="P3627">- Приветствие</text:p>
            <text:p text:style-name="P3628">- Рассматривание мячей: большого и маленького</text:p>
            <text:p text:style-name="P3629">- Подвижная игра «Мячики»</text:p>
            <text:p text:style-name="P3630">- Релаксация «Ветерок»</text:p>
            <text:p text:style-name="P3631"><text:span text:style-name="T3632">- Потешка с движениями «Друг веселый, мячик мой»</text:span></text:p>
            <text:p text:style-name="P3633">- Подвижная игра в паре</text:p>
            <text:p text:style-name="P3634">- Рисование <text:s/>«Мячи»</text:p>
            <text:p text:style-name="P3635">- Ритуал прощания</text:p>
          </table:table-cell>
          <table:table-cell table:style-name="TableCell3636">
            <text:p text:style-name="P3637">2 неделя ноября</text:p>
          </table:table-cell>
        </table:table-row>
        <text:soft-page-break/>
        <table:table-row table:style-name="TableRow3638">
          <table:table-cell table:style-name="TableCell3639">
            <text:p text:style-name="P3640">«Мыльные пузыри»</text:p>
          </table:table-cell>
          <table:table-cell table:style-name="TableCell3641">
            <text:p text:style-name="P3642">- Снятие эмоционального напряжения и агрессии.</text:p>
            <text:p text:style-name="P3643">- Снижение излишней двигательной активности, импульсивности.</text:p>
            <text:p text:style-name="P3644">- Обучение детей установлению контакта друг с другом, сплочение группы.</text:p>
            <text:p text:style-name="P3645">- Развитие чувства ритма, общей и мелкой моторики.</text:p>
            <text:p text:style-name="P3646">- Развитие внимания, речи, воображения.</text:p>
          </table:table-cell>
          <table:table-cell table:style-name="TableCell3647">
            <text:p text:style-name="P3648">- Приветствие</text:p>
            <text:p text:style-name="P3649">- Наблюдение за мыльными пузырями</text:p>
            <text:p text:style-name="P3650">- Пальчиковая гимнастика «Ладушки-ладошки»</text:p>
            <text:p text:style-name="P3651">- Малоподвижная игра «Надувайся, пузырь»</text:p>
            <text:p text:style-name="P3652">- Игра «Пузыри в баночке»</text:p>
            <text:p text:style-name="P3653">- Игра «Громко – лети, тихо – лежи»</text:p>
            <text:p text:style-name="P3654">- Игры с мячом в паре</text:p>
            <text:p text:style-name="P3655">- Ритуал прощания</text:p>
          </table:table-cell>
          <table:table-cell table:style-name="TableCell3656">
            <text:p text:style-name="P3657">3 неделя ноября</text:p>
          </table:table-cell>
        </table:table-row>
        <table:table-row table:style-name="TableRow3658">
          <table:table-cell table:style-name="TableCell3659">
            <text:p text:style-name="P3660">«Мишка»</text:p>
          </table:table-cell>
          <table:table-cell table:style-name="TableCell3661">
            <text:p text:style-name="P3662">1. Сплочение группы, развитие эмпатии.</text:p>
            <text:p text:style-name="P3663">2. Снятие эмоционального и мышечного напряжения, тревожности.</text:p>
            <text:p text:style-name="P3664">3. Развитие умения согласовывать свои действия с действиями других детей, с ритмом стиха, с правилами игры.</text:p>
            <text:p text:style-name="P3665">4. Развитие координации движений. Общей и мелкой моторики.</text:p>
            <text:p text:style-name="P3666">5. Развитие внимания, речи, воображения.</text:p>
          </table:table-cell>
          <table:table-cell table:style-name="TableCell3667">
            <text:p text:style-name="P3668">1. Приветствие</text:p>
            <text:p text:style-name="P3669">2. Знакомство с медвежонком.</text:p>
            <text:p text:style-name="P3670">3. Подвижная игра «Разбуди Мишку»</text:p>
            <text:p text:style-name="P3671">4. Пальчиковая гимнастика «Как под горкой»</text:p>
            <text:p text:style-name="P3672">5. Слушание пения птиц</text:p>
            <text:p text:style-name="P3673">6. Подвижная игра «У медведя во бору»</text:p>
            <text:p text:style-name="P3674">7. Рисование «Мед для медведя»</text:p>
            <text:p text:style-name="P3675">8. Ритуал прощания</text:p>
          </table:table-cell>
          <table:table-cell table:style-name="TableCell3676">
            <text:p text:style-name="P3677">4 неделя ноября</text:p>
          </table:table-cell>
        </table:table-row>
        <text:soft-page-break/>
        <table:table-row table:style-name="TableRow3678">
          <table:table-cell table:style-name="TableCell3679">
            <text:p text:style-name="P3680">«Колобок»</text:p>
          </table:table-cell>
          <table:table-cell table:style-name="TableCell3681">
            <text:p text:style-name="P3682">- Сплочение группы, развитие эмпатии, обучение детей навыкам сотрудничества.</text:p>
            <text:p text:style-name="P3683">- Снятие страхов перед сказочными героями.</text:p>
            <text:p text:style-name="P3684">- Развитие общей и мелкой моторики, координации движений.</text:p>
            <text:p text:style-name="P3685">- Развитие восприятия.</text:p>
            <text:p text:style-name="P3686">- Развитие пространственных представлений.</text:p>
            <text:p text:style-name="P3687">- Развитие внимания, речи и воображения.</text:p>
          </table:table-cell>
          <table:table-cell table:style-name="TableCell3688">
            <text:p text:style-name="P3689">- Приветствие</text:p>
            <text:p text:style-name="P3690">- Инсценирование сказки «Колобок»</text:p>
            <text:p text:style-name="P3691">- Упражнение «Накорми зайчика»</text:p>
            <text:p text:style-name="P3692">- Физкультминутка «Лесная тропинка»</text:p>
            <text:p text:style-name="P3693">- Игра «Прятки»</text:p>
            <text:p text:style-name="P3694">- Упражнение «Волшебный мешочек»</text:p>
            <text:p text:style-name="P3695">- Пальчиковая гимнастика «Пальчик о пальчик»</text:p>
            <text:p text:style-name="P3696">- Подвижная игра «Колобок»</text:p>
            <text:p text:style-name="P3697">- Ритуал прощания</text:p>
          </table:table-cell>
          <table:table-cell table:style-name="TableCell3698">
            <text:p text:style-name="P3699">1 неделя декабря</text:p>
          </table:table-cell>
        </table:table-row>
        <table:table-row table:style-name="TableRow3700">
          <table:table-cell table:style-name="TableCell3701">
            <text:p text:style-name="P3702">«Мишка»</text:p>
          </table:table-cell>
          <table:table-cell table:style-name="TableCell3703">
            <text:p text:style-name="P3704">- Сплочение группы, развитие эмпатии.</text:p>
            <text:p text:style-name="P3705">- Снятие эмоционального и мышечного напряжения, тревожности.</text:p>
            <text:p text:style-name="P3706">- Развитие умения согласовывать свои действия с действиями других детей, с ритмом стиха, с правилами игры.</text:p>
            <text:p text:style-name="P3707">- Развитие координации движений. Общей и мелкой моторики.</text:p>
            <text:p text:style-name="P3708">- Развитие внимания, речи, воображения.</text:p>
          </table:table-cell>
          <table:table-cell table:style-name="TableCell3709">
            <text:p text:style-name="P3710">1. Приветствие</text:p>
            <text:p text:style-name="P3711">2. Знакомство с медвежонком.</text:p>
            <text:p text:style-name="P3712">3. Подвижная игра «Разбуди Мишку»</text:p>
            <text:p text:style-name="P3713">4. Пальчиковая гимнастика «Как под горкой»</text:p>
            <text:p text:style-name="P3714">5. Слушание пения птиц</text:p>
            <text:p text:style-name="P3715">6. Подвижная игра «У медведя во бору»</text:p>
            <text:p text:style-name="P3716">7. Рисование «Мед для медведя»</text:p>
            <text:p text:style-name="P3717">8. Ритуал прощания</text:p>
          </table:table-cell>
          <table:table-cell table:style-name="TableCell3718">
            <text:p text:style-name="P3719">2 неделя декабря</text:p>
          </table:table-cell>
        </table:table-row>
        <text:soft-page-break/>
        <table:table-row table:style-name="TableRow3720">
          <table:table-cell table:style-name="TableCell3721">
            <text:p text:style-name="P3722">«Зайка»</text:p>
          </table:table-cell>
          <table:table-cell table:style-name="TableCell3723">
            <text:p text:style-name="P3724">- Создание положительного эмоционального настроя в группе.</text:p>
            <text:p text:style-name="P3725">- Развитие умения подражать движениям взрослого.</text:p>
            <text:p text:style-name="P3726">- Развитие координации движений, общей и мелкой моторики.</text:p>
            <text:p text:style-name="P3727">- Развитие умений починяться правилам игры, отработка быстроты реакции.</text:p>
            <text:p text:style-name="P3728">- Снижение излишней двигательной активности, импульсивности.</text:p>
            <text:p text:style-name="P3729">- Развитие тактильного восприятия, внимания, речи и воображения.</text:p>
          </table:table-cell>
          <table:table-cell table:style-name="TableCell3730">
            <text:p text:style-name="P3731">- Приветствие</text:p>
            <text:p text:style-name="P3732">- Пальчиковая гимнастика «Зайка»</text:p>
            <text:p text:style-name="P3733">- Потешка с движениями</text:p>
            <text:p text:style-name="P3734">- Подвижная игра «Лиса и зайчик»</text:p>
            <text:p text:style-name="P3735">- Упражнение «Волшебный мешочек»</text:p>
            <text:p text:style-name="P3736">- Ритуал прощания</text:p>
          </table:table-cell>
          <table:table-cell table:style-name="TableCell3737">
            <text:p text:style-name="P3738">3 неделя декабря</text:p>
          </table:table-cell>
        </table:table-row>
        <table:table-row table:style-name="TableRow3739">
          <table:table-cell table:style-name="TableCell3740">
            <text:p text:style-name="P3741">«Новый год»</text:p>
          </table:table-cell>
          <table:table-cell table:style-name="TableCell3742">
            <text:p text:style-name="P3743">- Создание положительного эмоционального настроя в группе.</text:p>
            <text:p text:style-name="P3744">- Отработка умения согласовывать свои движения с движениями других детей, с ритмом и текстом песни.</text:p>
            <text:p text:style-name="P3745">- Отработка быстроты реакции.</text:p>
            <text:p text:style-name="P3746">- Развитие общей и мелкой моторики, ориентации в собственном теле.</text:p>
            <text:p text:style-name="P3747">- Развитие тактильного восприятия, внимания, речи и воображения.</text:p>
          </table:table-cell>
          <table:table-cell table:style-name="TableCell3748">
            <text:p text:style-name="P3749">- Приветствие</text:p>
            <text:p text:style-name="P3750">- Знакомство с дедом Морозом</text:p>
            <text:p text:style-name="P3751">- Игра «Какая ель»</text:p>
            <text:p text:style-name="P3752">- Игра «Заморожу»</text:p>
            <text:p text:style-name="P3753">- Дыхательное упражнение «Погреем пальчики»</text:p>
            <text:p text:style-name="P3754">- Пальчиковая гимнастика «Пальчики у нас попляшут»</text:p>
            <text:p text:style-name="P3755">- Игра «Угадай на ощупь»</text:p>
            <text:p text:style-name="P3756">- Рисование «Игрушки на ёлочке»</text:p>
          </table:table-cell>
          <table:table-cell table:style-name="TableCell3757">
            <text:p text:style-name="P3758">4 неделя декабря</text:p>
          </table:table-cell>
        </table:table-row>
      </table:table>
      <text:p text:style-name="P3759"/>
      <text:p text:style-name="P3760"/>
      <text:p text:style-name="P3761">2.7.Календарно-тематическое планирование на <text:s/>развитие детско – родительских отношений «Радость воспитания»</text:p>
      <text:p text:style-name="P3762">Психолого – педагогическое сопровождение семей, имеющих детей раннего возраста</text:p>
      <text:p text:style-name="P3763"/>
      <table:table table:style-name="Table3764">
        <table:table-columns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soft-page-break/>
            <text:p text:style-name="P3770">№</text:p>
            <text:p text:style-name="P3771">п\п</text:p>
          </table:table-cell>
          <table:table-cell table:style-name="TableCell3772">
            <text:p text:style-name="P3773">Содержание мероприятий</text:p>
          </table:table-cell>
          <table:table-cell table:style-name="TableCell3774">
            <text:p text:style-name="P3775">Срок проведения</text:p>
          </table:table-cell>
        </table:table-row>
        <table:table-row table:style-name="TableRow3776">
          <table:table-cell table:style-name="TableCell3777" table:number-columns-spanned="3">
            <text:p text:style-name="P3778">Диагностика</text:p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>1.</text:p>
          </table:table-cell>
          <table:table-cell table:style-name="TableCell3782">
            <text:p text:style-name="P3783">Анкета - знакомство</text:p>
          </table:table-cell>
          <table:table-cell table:style-name="TableCell3784">
            <text:p text:style-name="P3785">сентябрь</text:p>
          </table:table-cell>
        </table:table-row>
        <table:table-row table:style-name="TableRow3786">
          <table:table-cell table:style-name="TableCell3787" table:number-columns-spanned="3">
            <text:p text:style-name="P3788">Психопрофилактическое направление</text:p>
          </table:table-cell>
          <table:covered-table-cell/>
          <table:covered-table-cell/>
        </table:table-row>
        <table:table-row table:style-name="TableRow3789">
          <table:table-cell table:style-name="TableCell3790">
            <text:p text:style-name="P3791">2.</text:p>
          </table:table-cell>
          <table:table-cell table:style-name="TableCell3792">
            <text:p text:style-name="P3793">Консультация : «Адаптация ребенка к детскому саду»</text:p>
          </table:table-cell>
          <table:table-cell table:style-name="TableCell3794">
            <text:p text:style-name="P3795">сентябрь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>Развивающее направление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3.</text:p>
          </table:table-cell>
          <table:table-cell table:style-name="TableCell3806">
            <text:p text:style-name="P3807">Тренинг общения с ребенком (период раннего детства) <text:s/></text:p>
            <text:p text:style-name="P3808">Занятие 1. «Знакомство» - цель: познакомить родителей и воспитателей друг с другом; начать формировать положительное взаимодействие взрослых.</text:p>
            <text:p text:style-name="P3809"><text:span text:style-name="T3810">Занятие 2.<text:s/></text:span><text:span text:style-name="T3811">«</text:span><text:span text:style-name="T3812">Нервно – психическое развитие детей раннего возраста» - цель: расширить теоретические и практические знания родителей в вопросах воспитания детей раннего возраста.</text:span></text:p>
            <text:p text:style-name="P3813"><text:span text:style-name="T3814">Занятие 3. «Эмоциональное развитие детей раннего возраста» - цель: создать творческую атмосферу в группе; развитие внимания в слуховой модальности, быстроты реакции, умения действовать по инструкции; развитие выразительных движений необходимых при общении с малышом.</text:span></text:p>
            <text:p text:style-name="P3815">Занятие 4. «Хорошо и плохо, или что такое кризис трех лет» - цель: сплочение группы, создание положительной эмоциональной атмосферы, рабочей обстановки; познакомить участников тренинга с основными характеристиками кризиса трех лет.</text:p>
            <text:p text:style-name="P3816">Занятие 5. «Роль игры в развитии ребенка раннего возраста» - цель: показать родителям роль игры в развитии ребенка, умения устанавливать контакт с окружающим.</text:p>
            <text:p text:style-name="P3817">Занятие 6. «Особенности общения детей раннего возраста со взрослыми» - цель: высказывание благодарности участникам тренинга; получение обратной связи от участников тренинга; дать возможность поделиться своим опытом тем слушателям, которые по каким – то причинам не высказывались в предыдущих <text:s/>занятиях.</text:p>
          </table:table-cell>
          <table:table-cell table:style-name="TableCell3818">
            <text:p text:style-name="P3819">октябрь - декабрь</text:p>
          </table:table-cell>
        </table:table-row>
      </table:table>
      <text:p text:style-name="P3820"/>
      <text:soft-page-break/>
      <text:p text:style-name="P3821">Психолого – педагогическое сопровождение семей, имеющих детей младшего возраста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№</text:p>
            <text:p text:style-name="P3829">п\п</text:p>
          </table:table-cell>
          <table:table-cell table:style-name="TableCell3830">
            <text:p text:style-name="P3831">Содержание мероприятий</text:p>
          </table:table-cell>
          <table:table-cell table:style-name="TableCell3832">
            <text:p text:style-name="P3833">Срок проведения</text:p>
          </table:table-cell>
        </table:table-row>
        <table:table-row table:style-name="TableRow3834">
          <table:table-cell table:style-name="TableCell3835" table:number-columns-spanned="3">
            <text:p text:style-name="P3836">Диагностика</text:p>
          </table:table-cell>
          <table:covered-table-cell/>
          <table:covered-table-cell/>
        </table:table-row>
        <table:table-row table:style-name="TableRow3837">
          <table:table-cell table:style-name="TableCell3838">
            <text:p text:style-name="P3839">1.</text:p>
          </table:table-cell>
          <table:table-cell table:style-name="TableCell3840">
            <text:p text:style-name="P3841">Анкета для родителей</text:p>
          </table:table-cell>
          <table:table-cell table:style-name="TableCell3842">
            <text:p text:style-name="P3843">октябрь</text:p>
          </table:table-cell>
        </table:table-row>
        <table:table-row table:style-name="TableRow3844">
          <table:table-cell table:style-name="TableCell3845" table:number-columns-spanned="3">
            <text:p text:style-name="P3846">Психопрофилактическое направление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2.</text:p>
          </table:table-cell>
          <table:table-cell table:style-name="TableCell3850">
            <text:p text:style-name="P3851">Консультация: «Когда ваш ребенок сводит вас с ума»</text:p>
          </table:table-cell>
          <table:table-cell table:style-name="TableCell3852">
            <text:p text:style-name="P3853">ноябрь</text:p>
          </table:table-cell>
        </table:table-row>
        <table:table-row table:style-name="TableRow3854">
          <table:table-cell table:style-name="TableCell3855" table:number-columns-spanned="3">
            <text:p text:style-name="P3856">Развивающее направление</text:p>
          </table:table-cell>
          <table:covered-table-cell/>
          <table:covered-table-cell/>
        </table:table-row>
        <table:table-row table:style-name="TableRow3857">
          <table:table-cell table:style-name="TableCell3858">
            <text:p text:style-name="P3859">3.</text:p>
          </table:table-cell>
          <table:table-cell table:style-name="TableCell3860">
            <text:p text:style-name="P3861">Семинар – практикум «Любить ребенка. Как?», приложение 9</text:p>
          </table:table-cell>
          <table:table-cell table:style-name="TableCell3862">
            <text:p text:style-name="P3863">декабрь</text:p>
          </table:table-cell>
        </table:table-row>
      </table:table>
      <text:p text:style-name="P3864">Психолого – педагогическое сопровождение семей, имеющих детей среднего дошкольного <text:s/>возраста</text:p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№</text:p>
            <text:p text:style-name="P3872">п\п</text:p>
          </table:table-cell>
          <table:table-cell table:style-name="TableCell3873">
            <text:p text:style-name="P3874">Содержание мероприятий</text:p>
          </table:table-cell>
          <table:table-cell table:style-name="TableCell3875">
            <text:p text:style-name="P3876">Срок проведения</text:p>
          </table:table-cell>
        </table:table-row>
        <table:table-row table:style-name="TableRow3877">
          <table:table-cell table:style-name="TableCell3878" table:number-columns-spanned="3">
            <text:p text:style-name="P3879">Диагностика</text:p>
          </table:table-cell>
          <table:covered-table-cell/>
          <table:covered-table-cell/>
        </table:table-row>
        <table:table-row table:style-name="TableRow3880">
          <table:table-cell table:style-name="TableCell3881">
            <text:p text:style-name="P3882">1.</text:p>
          </table:table-cell>
          <table:table-cell table:style-name="TableCell3883">
            <text:p text:style-name="P3884">Опросник родительского отношения А.Я.Варги, В.В.Столина</text:p>
          </table:table-cell>
          <table:table-cell table:style-name="TableCell3885">
            <text:p text:style-name="P3886">декабрь</text:p>
          </table:table-cell>
        </table:table-row>
        <table:table-row table:style-name="TableRow3887">
          <table:table-cell table:style-name="TableCell3888" table:number-columns-spanned="3">
            <text:p text:style-name="P3889">Психопрофилактическое направление</text:p>
          </table:table-cell>
          <table:covered-table-cell/>
          <table:covered-table-cell/>
        </table:table-row>
        <table:table-row table:style-name="TableRow3890">
          <table:table-cell table:style-name="TableCell3891">
            <text:p text:style-name="P3892">2.</text:p>
          </table:table-cell>
          <table:table-cell table:style-name="TableCell3893">
            <text:p text:style-name="P3894">Эмоциональное благополучие семьи»</text:p>
          </table:table-cell>
          <table:table-cell table:style-name="TableCell3895">
            <text:p text:style-name="P3896">декабрь</text:p>
          </table:table-cell>
        </table:table-row>
        <table:table-row table:style-name="TableRow3897">
          <table:table-cell table:style-name="TableCell3898" table:number-columns-spanned="3">
            <text:p text:style-name="P3899">Развивающее направление</text:p>
          </table:table-cell>
          <table:covered-table-cell/>
          <table:covered-table-cell/>
        </table:table-row>
        <table:table-row table:style-name="TableRow3900">
          <table:table-cell table:style-name="TableCell3901">
            <text:p text:style-name="P3902">3.</text:p>
          </table:table-cell>
          <table:table-cell table:style-name="TableCell3903">
            <text:p text:style-name="P3904">Тренинг эффективного взаимодействия с детьми «Папа, мама, давайте играть!»</text:p>
            <text:p text:style-name="P3905">Занятие 1 «Знакомство» - цель: настроить группу на рабочий лад, сформировать оптимистическое настроение у всех участников группы.</text:p>
            <text:p text:style-name="P3906">Занятие 2 «Умеете ли вы общаться с вашим ребенком?» - цель: дать возможность родителям поделиться друг с другом опытом воспитания ребенка.</text:p>
            <text:p text:style-name="P3907">Занятие 3 «Мама » - цель: помочь родителям определить степень своего участия в воспитании ребенка и осознать ответственность за него.</text:p>
            <text:p text:style-name="P3908">Занятие 4 <text:s/>«Отец – воспитатель» - цель: помочь родителям определить степень своего участия в воспитании ребенка и осознать ответственность за него.</text:p>
            <text:p text:style-name="P3909">Занятие 5 «Моя большая, дружная семья» - цель: развитие взаимоотношения детей и их родителей посредством включения в совместную творческую деятельность.</text:p>
          </table:table-cell>
          <table:table-cell table:style-name="TableCell3910">
            <text:p text:style-name="P3911">Январь-март</text:p>
          </table:table-cell>
        </table:table-row>
      </table:table>
      <text:soft-page-break/>
      <text:p text:style-name="P3912">Психолого – педагогическое сопровождение семей, имеющих детей старшего дошкольного возраста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№</text:p>
            <text:p text:style-name="P3920">п\п</text:p>
          </table:table-cell>
          <table:table-cell table:style-name="TableCell3921">
            <text:p text:style-name="P3922">Содержание мероприятий</text:p>
          </table:table-cell>
          <table:table-cell table:style-name="TableCell3923">
            <text:p text:style-name="P3924">Срок проведения</text:p>
          </table:table-cell>
        </table:table-row>
        <table:table-row table:style-name="TableRow3925">
          <table:table-cell table:style-name="TableCell3926" table:number-columns-spanned="3">
            <text:p text:style-name="P3927">Диагностика</text:p>
          </table:table-cell>
          <table:covered-table-cell/>
          <table:covered-table-cell/>
        </table:table-row>
        <table:table-row table:style-name="TableRow3928">
          <table:table-cell table:style-name="TableCell3929">
            <text:p text:style-name="P3930">1.</text:p>
          </table:table-cell>
          <table:table-cell table:style-name="TableCell3931">
            <text:p text:style-name="P3932">Опросник «Взаимодействие родитель – ребенок» (ВРР)</text:p>
          </table:table-cell>
          <table:table-cell table:style-name="TableCell3933">
            <text:p text:style-name="P3934"><text:s text:c="6"/>февраль</text:p>
          </table:table-cell>
        </table:table-row>
        <table:table-row table:style-name="TableRow3935">
          <table:table-cell table:style-name="TableCell3936" table:number-columns-spanned="3">
            <text:p text:style-name="P3937">Психопрофилактическое направление</text:p>
          </table:table-cell>
          <table:covered-table-cell/>
          <table:covered-table-cell/>
        </table:table-row>
        <table:table-row table:style-name="TableRow3938">
          <table:table-cell table:style-name="TableCell3939">
            <text:p text:style-name="P3940">2.</text:p>
          </table:table-cell>
          <table:table-cell table:style-name="TableCell3941">
            <text:p text:style-name="P3942">Консультация: «Психическое развитие 5 – 6 <text:s/>лет».</text:p>
          </table:table-cell>
          <table:table-cell table:style-name="TableCell3943">
            <text:p text:style-name="P3944">январь</text:p>
          </table:table-cell>
        </table:table-row>
        <table:table-row table:style-name="TableRow3945">
          <table:table-cell table:style-name="TableCell3946" table:number-columns-spanned="3">
            <text:p text:style-name="P3947">Развивающее направление</text:p>
          </table:table-cell>
          <table:covered-table-cell/>
          <table:covered-table-cell/>
        </table:table-row>
        <table:table-row table:style-name="TableRow3948">
          <table:table-cell table:style-name="TableCell3949">
            <text:p text:style-name="P3950">3.</text:p>
          </table:table-cell>
          <table:table-cell table:style-name="TableCell3951">
            <text:p text:style-name="P3952">Тренинг взаимодействия родителей с детьми старшего дошкольного возраста,</text:p>
            <text:p text:style-name="P3953">Занятие . <text:s/>Знакомство – цель: знакомство участников друг с другом и с групповой формой работы; выяснение ожиданий и опасений родителей, общая ориентация в проблемах родителей.</text:p>
            <text:p text:style-name="P3954">Занятие 2. <text:s/>Мир детский и мир взрослый - цель: Осознание <text:s/>разницы между «миром» ребенка и взрослого, что выражается в особенностях восприятия, эмоциональных переживаниях, мотивации поведения и т.д. Приобретение навыков анализа причин поведения ребенка, исходя из позиции ребенка.</text:p>
            <text:p text:style-name="P3955">Занятие 3. <text:s/>«Язык принятия» и язык непринятия» - цель: Знакомство с понятием «принятие» ребенка, особенностями принимающего и непринимающего поведения родителя. Определение «языка принятия» и «языка непринятия»</text:p>
            <text:p text:style-name="P3956">Занятие 4. <text:s/>Проблемы детей и проблемы <text:s text:c="2"/>родителей. Активное слушание как способ решения проблем детей - цель: Прояснить различия проблем родителей и проблем детей; познакомиться с целями и приемами активного слушания, развить навыки активного слушания.</text:p>
            <text:p text:style-name="P3957">Занятие 5. <text:s/>Активное слушание (продолжение) – цель: <text:s text:c="2"/>продолжение знакомства с приемами активного слушания и отработка навыков в упражнениях.</text:p>
            <text:p text:style-name="P3958">Занятие 6. <text:s/>Совместное с детьми занятие - цель: Знакомство с детьми, описание родителей «глазами» детей, определение «узких» зон взаимодействия родителей с детьми, создание ситуаций взаимодействия и сотрудничества.</text:p>
            <text:p text:style-name="P3959">Занятие 7. <text:s/>Конфликты - цель: Определение способов<text:s/><text:soft-page-break/>разрешения конфликтных ситуаций, знакомство с шестью шагами беспроигрышного метода разрешения конфликта.</text:p>
            <text:p text:style-name="P3960">Занятия 8. <text:s/>Правила поведения – цель: знакомство <text:s/>принципами введения правил и ограничений в жизнь детей.</text:p>
            <text:p text:style-name="P3961">Занятие 9. <text:s/>Поощрения и наказания - цель: Знакомство с принципами использования поощрений и наказаний.</text:p>
            <text:p text:style-name="P3962">Занятие 10. <text:s/>Заключительное - цель: Обсуждение семейных заповедей, получение обратной связи от участников тренинга, завершение работы в группе.</text:p>
          </table:table-cell>
          <table:table-cell table:style-name="TableCell3963">
            <text:p text:style-name="P3964">Февраль - март</text:p>
          </table:table-cell>
        </table:table-row>
      </table:table>
      <text:soft-page-break/>
      <text:p text:style-name="P3965">Психолого – педагогическое сопровождение семей, имеющих <text:s/>детей подготовительной к школе группы</text:p>
      <table:table table:style-name="Table3966">
        <table:table-columns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№</text:p>
            <text:p text:style-name="P3973">п\п</text:p>
          </table:table-cell>
          <table:table-cell table:style-name="TableCell3974">
            <text:p text:style-name="P3975">Содержание мероприятий</text:p>
          </table:table-cell>
          <table:table-cell table:style-name="TableCell3976">
            <text:p text:style-name="P3977">Срок проведения</text:p>
          </table:table-cell>
        </table:table-row>
        <table:table-row table:style-name="TableRow3978">
          <table:table-cell table:style-name="TableCell3979" table:number-columns-spanned="3">
            <text:p text:style-name="P3980">Диагностика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.</text:p>
          </table:table-cell>
          <table:table-cell table:style-name="TableCell3984">
            <text:p text:style-name="P3985">Анкета «Мое мнение о школьной жизни ребенка».</text:p>
            <text:p text:style-name="P3986">Экспресс – опрос «В чем причина трудностей первоклассника?»</text:p>
            <text:p text:style-name="P3987">Опрос <text:s/>«Каков социальный опыт моего ребенка?»</text:p>
            <text:p text:style-name="P3988">Как я представляю своего ребенка в школе? (рисование).</text:p>
            <text:p text:style-name="P3989"><text:span text:style-name="T3990">Опрос об эмоциональной стороне отношений с ребенком.</text:span></text:p>
          </table:table-cell>
          <table:table-cell table:style-name="TableCell3991">
            <text:p text:style-name="P3992">декабрь</text:p>
            <text:p text:style-name="P3993"/>
            <text:p text:style-name="P3994">март</text:p>
            <text:p text:style-name="P3995">апрель</text:p>
            <text:p text:style-name="P3996">май</text:p>
          </table:table-cell>
        </table:table-row>
        <table:table-row table:style-name="TableRow3997">
          <table:table-cell table:style-name="TableCell3998" table:number-columns-spanned="3">
            <text:p text:style-name="P3999">Психопрофилактическое направление</text:p>
          </table:table-cell>
          <table:covered-table-cell/>
          <table:covered-table-cell/>
        </table:table-row>
        <table:table-row table:style-name="TableRow4000">
          <table:table-cell table:style-name="TableCell4001">
            <text:p text:style-name="P4002">2.</text:p>
          </table:table-cell>
          <table:table-cell table:style-name="TableCell4003">
            <text:p text:style-name="P4004">Консультация: <text:s/>«Кризис 7 лет»</text:p>
          </table:table-cell>
          <table:table-cell table:style-name="TableCell4005">
            <text:p text:style-name="P4006">март</text:p>
          </table:table-cell>
        </table:table-row>
        <table:table-row table:style-name="TableRow4007">
          <table:table-cell table:style-name="TableCell4008" table:number-columns-spanned="3">
            <text:p text:style-name="P4009">Развивающее направление</text:p>
          </table:table-cell>
          <table:covered-table-cell/>
          <table:covered-table-cell/>
        </table:table-row>
        <table:table-row table:style-name="TableRow4010">
          <table:table-cell table:style-name="TableCell4011">
            <text:p text:style-name="P4012">3.</text:p>
          </table:table-cell>
          <table:table-cell table:style-name="TableCell4013">
            <text:p text:style-name="P4014"><text:s/>Программа занятий образовательно – игрового цикла с родителями детей будущих первоклассников, <text:s/>приложение 12</text:p>
            <text:p text:style-name="P4015">Занятие 1. Ребенок на пороге школьной жизни: готовы ли мы отдать своего ребенка в школу – цель: изучение мнения родителей о готовности ребенка к школьному обучению; анализ умения принимать переживания ребенка; познакомить родителей с характеристиками психологической готовности ребенка в школе.</text:p>
            <text:p text:style-name="P4016">Занятие 2. Помогаем ребенку осваивать новую социальную роль школьника - цель: обсуждение точек зрения родителей, воспитателей и педагога – психолога на роль семьи в период ожидания школы; вклад семьи в личностно – мотивационную подготовленность ребенка к школьной жизни.</text:p>
            <text:p text:style-name="P4017">Занятие 3. Как не пренебрегать чувствами и потребностями<text:s/><text:soft-page-break/>ребенка? - цель: подвести родителей к тому, что эмоциональный опыт ребенка связан с тем, что взрослый помогает ему лучше понимать самого себя и свои переживания.</text:p>
            <text:p text:style-name="P4018">Занятие 4. Как родитель краснеет за своего ребенка - цель: научить родителей показывать ребенку, что он интересен и важен сам по себе, вне зависимости от его <text:s/>неудач и просчетов; эмоциональный отдых, получение положительных эмоций, осознание своих проблем и их преодоление.</text:p>
            <text:p text:style-name="P4019"><text:span text:style-name="T4020">Занятие 5. Игры со словами - цель: вовлечь родителей в игровой диалог с детьми; создать атмосферу общности интересов, эмоциональной взаимоподдержки детей и родителей.</text:span></text:p>
            <text:p text:style-name="P4021">Занятие 6. «Игры со сказками» - цель: вовлечь родителей в игровой диалог с детьми; создать атмосферу общности интересов, эмоциональной взаимоподдержки детей и родителей.</text:p>
            <text:p text:style-name="P4022">Занятие 7. Играем в выдающихся математиков - цель: познакомить родителей с игровыми способами развития навыков <text:s/>счета, логического мышления, воображения; <text:s/>вовлечь родителей в игровой диалог с детьми; трансформация негативных переживаний в положительные, настройка организма на благоприятное восприятие предстоящего события.</text:p>
            <text:p text:style-name="P4023">Занятие 8. Игры на развитие познавательной активности ребенка - цель: научить родителей и взрослых взаимодействию друг с другом в роли игровых партнеров; развитие интеллектуальных умений и инициативы ребенка.</text:p>
            <text:p text:style-name="P4024">Занятие 9. «Давайте прощаться!» - цель: создание комфортной атмосферы для участников; развитие пространственной ориентации; повышение самооценки участников; получение обратной связи для психолога и возможность поделиться своими ощущениями – для участников.</text:p>
            <text:p text:style-name="P4025">Деловая игра «Как воспитать предприимчивого ребенка»</text:p>
          </table:table-cell>
          <table:table-cell table:style-name="TableCell4026">
            <text:p text:style-name="P4027">Апрель – май</text:p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</table:table-cell>
        </table:table-row>
      </table:table>
      <text:p text:style-name="P4057"/>
      <text:p text:style-name="P4058">Часть, формируемая участниками образовательных отношений.</text:p>
      <text:p text:style-name="P4059"><text:span text:style-name="T4060">Осуществление образовательного процесса с учетом специфики национально-культурных условий в Чувашской Республике направлено на развитие личности ребенка в контексте детской субкультуре и развитии индивидуальности, достижение ребенком уровня психологического и социального развития, обеспечивающего успешность познания мира<text:s/></text:span><text:soft-page-break/><text:span text:style-name="T4061">ближайшего окружения через разнообразные виды детских деятельностей,<text:s/></text:span><text:bookmark-start text:name="_GoBack"/><text:bookmark-end text:name="_GoBack"/><text:span text:style-name="T4062">интегрированные формы совместной и самостоятельной деятельности.</text:span></text:p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</table:table-columns>
        <table:table-row table:style-name="TableRow4067">
          <table:table-cell table:style-name="TableCell4068">
            <text:p text:style-name="P4069">Парциальные программы</text:p>
          </table:table-cell>
          <table:table-cell table:style-name="TableCell4070">
            <text:p text:style-name="P4071">Основные задачи</text:p>
          </table:table-cell>
          <table:table-cell table:style-name="TableCell4072">
            <text:p text:style-name="P4073">Виды деятельности</text:p>
          </table:table-cell>
        </table:table-row>
        <table:table-row table:style-name="TableRow4074">
          <table:table-cell table:style-name="TableCell4075">
            <text:p text:style-name="P4076">Программа «Радуга толерантности»</text:p>
          </table:table-cell>
          <table:table-cell table:style-name="TableCell4077">
            <text:p text:style-name="P4078">Осознание своего «Я», своих чувств.</text:p>
            <text:p text:style-name="P4079">Воспитание уважительного отношения к людям разных национальностей. Формировать представление о своей Республике.</text:p>
          </table:table-cell>
          <table:table-cell table:style-name="TableCell4080">
            <text:p text:style-name="P4081">Организационно-образовательная деятельность. Совместная деятельность детей и взрослых.</text:p>
          </table:table-cell>
        </table:table-row>
        <table:table-row table:style-name="TableRow4082">
          <table:table-cell table:style-name="TableCell4083">
            <text:p text:style-name="P4084">Андреева, Т.Н., Вельев, А.Б. Учебно-методическое пособие «Хочу вырасти счастливым» - Чебоксары, ЧРИО, 2005.</text:p>
          </table:table-cell>
          <table:table-cell table:style-name="TableCell4085">
            <text:p text:style-name="P4086">Формирование ответственного отношения к своему здоровью, усвоение социально-ценных поведенческих норм.</text:p>
          </table:table-cell>
          <table:table-cell table:style-name="TableCell4087">
            <text:p text:style-name="P4088">Организационно-образовательная деятельность. Совместная деятельность детей и взрослых.</text:p>
          </table:table-cell>
        </table:table-row>
      </table:table>
      <text:p text:style-name="P4089"/>
      <text:p text:style-name="P4090"><text:span text:style-name="T4091">III</text:span><text:span text:style-name="T4092">. ОРГАНИЗАЦИОННЫЙ РАЗДЕЛ</text:span><text:span text:style-name="T4093"><text:line-break/>3.1.<text:s/></text:span><text:span text:style-name="T4094"><text:s/></text:span><text:span text:style-name="T4095">Учебно – методическое и информационное обеспечение программы.</text:span></text:p>
      <text:p text:style-name="P4096">Кабинет педагога-психолога оборудован таким образом чтобы способствовать реализации трех основных функций: диагностической, коррекционно-развивающей и релаксационной.</text:p>
      <text:p text:style-name="P4097">Созданная пространственно – предметная среда, позволяет обеспечить психологический комфорт для каждого ребёнка, создать возможности для развития познавательных процессов, речи и эмоционально – волевой сферы.</text:p>
      <text:p text:style-name="P4098">Зона для проведения коррекционно – развивающих индивидуальных и групповых занятий хорошо освещена и включает в себя:</text:p>
      <text:p text:style-name="P4099">- магнитная доска;</text:p>
      <text:p text:style-name="P4100">- столы детские;</text:p>
      <text:p text:style-name="P4101">- стулья детские;</text:p>
      <text:p text:style-name="P4102">Консультативная зона включает в себя:</text:p>
      <text:p text:style-name="P4103">- рабочий стол педагога – психолога;</text:p>
      <text:p text:style-name="P4104">- шкаф для хранения документов;</text:p>
      <text:p text:style-name="P4105">- документы, регламентирующие деятельность педагога – психолога;</text:p>
      <text:p text:style-name="P4106">- набор диагностических методик;</text:p>
      <text:p text:style-name="P4107">- ноутбук</text:p>
      <text:p text:style-name="P4108">- музыкальный центр</text:p>
      <text:p text:style-name="P4109">В кабинете педагога-психолога также имеются:</text:p>
      <text:p text:style-name="P4110">- игрушки, способствующие установлению контакта с детьми;</text:p>
      <text:p text:style-name="P4111">- комплексы наглядных материалов для психолого-педагогического обследования детей разных возрастных групп с разным уровнем сложности в каждой возрастной группе;</text:p>
      <text:p text:style-name="P4112">- шкаф <text:s/>для хранения игрушек, наглядных пособий, дидактических игр.</text:p>
      <text:p text:style-name="P4113"><text:span text:style-name="T4114"> </text:span><text:span text:style-name="T4115">3.2 Использованная литература.</text:span></text:p>
      <text:p text:style-name="P4116">1. Андреева, Т.Н., Вельев, А.Б. Учебно-методическое пособие к программе по выработке навыков ЗОЖ и по профилактике употребления психоактивных веществ - Чебоксары, ЧРИО, 2005.</text:p>
      <text:soft-page-break/>
      <text:p text:style-name="P4117">2. Арцишевская, И.Л. «Приключение будущих первоклассников: психологические занятия с детьми 6 – 7 лет» –М.: Книголюб, 2009.</text:p>
      <text:p text:style-name="P4118">3. Афонькина, <text:s/>Ю. А. <text:s/>Рабочая программа педагога-психолога ДОУ- <text:s/>М.: <text:s/>Учитель, 2013.</text:p>
      <text:p text:style-name="P4119"><text:span text:style-name="T4120">4. Велиева, С.В. Диагностика психических состояний детей дошкольного возраста - СПб.: Речь,</text:span><text:span text:style-name="T4121"><text:s text:c="2"/></text:span><text:span text:style-name="T4122"><text:s/>2007.</text:span></text:p>
      <text:p text:style-name="P4123"><text:span text:style-name="T4124">5. Данилина, Т.А., Зедгенидзе, В.Я., Степина, Н.М. В мире детских эмоций: Пособие для практических работников ДОУ -</text:span><text:span text:style-name="T4125"><text:s/></text:span><text:span text:style-name="T4126">М.: Айрис-пресс, 2004.</text:span></text:p>
      <text:p text:style-name="P4127">6. Диагностика эмоционально – личностного развития дошкольников 3 – 7 лет\ составитель Н.Д. Денисова, Волгоград, 2010.</text:p>
      <text:p text:style-name="P4128">7. Забрамная, С.Д. <text:s/>От диагностики к развитию - М.: Новая школа, 1998.</text:p>
      <text:p text:style-name="P4129"><text:span text:style-name="T4130">8. Калинина, <text:s text:c="2"/>Р. Р., Психолого – педагогическая диагностика в детском саду- <text:s/>СПб.:</text:span><text:span text:style-name="T4131"><text:s/>Речь,</text:span><text:span text:style-name="T4132"><text:s text:c="2"/>2011.</text:span></text:p>
      <text:p text:style-name="P4133">9. Комплексная оценка результатов освоения программы «От рождения до школы» Подгот. группа / авт.-сост. Ю.А. Афонькина -Волгоград: Учитель, 2011.</text:p>
      <text:p text:style-name="P4134"><text:span text:style-name="T4135">10. Куражева, Н.Ю., Вараева, Н.В., Тузаева, А.С., Козлова, И.А. Программа психолого-педагогических занятий для дошкольников» Цветик семицветик» (5-6 лет)</text:span><text:span text:style-name="T4136"><text:s/>-<text:s/></text:span><text:span text:style-name="T4137">СПб.: Речь; М.: Сфера, 2011.</text:span></text:p>
      <text:p text:style-name="P4138">11. Марцинковская, Т.Д.. Диагностика психического развития детей <text:s/>-М.: Линка – Пресс, 1997.</text:p>
      <text:p text:style-name="P4139">12. Осипова, А.А. Диагностика и коррекция внимания - М.: Сфера, 2001.</text:p>
      <text:p text:style-name="P4140">Основная общеобразовательная программа дошкольного образования «От рождения до школы» (под редакцией Н.Е. Вераксы, Т.С.Комаровой, М.А. Васильевой).</text:p>
      <text:p text:style-name="P4141">13. Практикум по детской психологии, Г.А. Урунтаева, Ю.А. Афонькина, М., Владос, 1995.</text:p>
      <text:p text:style-name="P4142"><text:span text:style-name="T4143">14. Программа психолого - <text:s/>педагогического сопровождения социально – эмоционального развития детей средней группы «Цветик-семицветик» (автор Н.Ю. Куражева)<text:s/></text:span><text:span text:style-name="T4144">-<text:s/></text:span><text:span text:style-name="T4145">СПб.: Речь; М.: Сфера, 2011.</text:span></text:p>
      <text:p text:style-name="P4146">15. Психолого-педагогическая диагностика развития детей раннего и дошкольного возраста: метод. пособие /Е.А. Стребелева, Г.А. Мишина, Ю.А. Разенкова и др.; под ред. Е.А. Стребелевой- 2-е изд., перераб. и доп. — М.: Просвещение, 2004.</text:p>
      <text:p text:style-name="P4147">16. Роньжина, А.С. Занятия психолога с детьми 2-4-х лет в период адаптации к дошкольному учреждению - М.: Книголюб, 2003.</text:p>
      <text:p text:style-name="P4148"><text:span text:style-name="T4149">17. Семаго, М.М., Семаго,</text:span><text:span text:style-name="T4150"><text:s/></text:span><text:span text:style-name="T4151">Н.Я.. <text:s/>Психолого-педагогическая оценка уровня готовности ребенка к школьному обучению (методическое руководство)- Библиотечка «Первого сентября», Серия «Школьный психолог», Выпуск 2, 2005.</text:span></text:p>
      <text:p text:style-name="P4152">18. Тихомирова, Л.Ф. Познавательные способности. Дети 5-7 лет – Ярославль: Академия развития, 2001.</text:p>
      <text:p text:style-name="P4153">19. Урунтаева, Г.А., Афонькина Ю.А. Практикум по дошкольной психологии - М., 2000.</text:p>
      <text:soft-page-break/>
      <text:p text:style-name="P4154"><text:s/></text:p>
      <text:p text:style-name="P4155">20. Шарохина, <text:s/>В.Л. Коррекционно-развивающие занятия в младшей группе - М.:Книголюб, 2004.</text:p>
      <text:p text:style-name="P4156">21. Шарохина, В.Л. <text:s/>Коррекционно-развивающие занятия в средней группе - М.: Книголюб, 2004.</text:p>
      <text:p text:style-name="P4157">22. Шарохина, В.Л. <text:s/>Коррекционно-развивающие занятия в старшей группе - М.: Прометей; Книголюб, 2002.</text:p>
      <text:p text:style-name="P4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" style:display-name="11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0" style:display-name="5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1" style:display-name="20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1" style:display-name="Обычный1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2" style:display-name="40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color="#365F91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blk" style:display-name="bl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Times New Roman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 fo:color="#000000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2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2" style:family="text">
      <style:text-properties style:font-name="Symbol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bullet text:level="2" text:style-name="WW_CharLFO12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="Symbol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Symbol"/>
    </style:style>
    <text:list-style style:name="WWNum18" style:display-name="WWNum18">
      <text:list-level-style-number text:level="1" style:num-suffix="." style:num-format="1">
        <style:list-level-properties/>
      </text:list-level-style-number>
      <text:list-level-style-bullet text:level="2" text:style-name="WW_CharLFO18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2" style:family="text">
      <style:text-properties style:font-name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2" style:family="text">
      <style:text-properties style:font-name="Symbol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Symbol"/>
    </style:style>
    <text:list-style style:name="WWNum35" style:display-name="WWNum35">
      <text:list-level-style-number text:level="1" style:num-suffix="." style:num-format="1">
        <style:list-level-properties/>
      </text:list-level-style-number>
      <text:list-level-style-bullet text:level="2" text:style-name="WW_CharLFO35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="Symbol"/>
    </style:style>
    <text:list-style style:name="WWNum36" style:display-name="WWNum36">
      <text:list-level-style-number text:level="1" style:num-suffix="." style:num-format="1">
        <style:list-level-properties/>
      </text:list-level-style-number>
      <text:list-level-style-bullet text:level="2" text:style-name="WW_CharLFO36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-asian="Calibri" style:font-name-complex="Times New Roman" fo:color="#000000"/>
    </style:style>
    <text:list-style style:name="WWNum48" style:display-name="WWNum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5" style:display-name="WWNum5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8" style:display-name="WWNum5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9" style:display-name="WWNum5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4" style:display-name="WWNum6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1LVL1" style:family="text">
      <style:text-properties style:font-name="Symbol"/>
    </style:style>
    <text:list-style style:name="WWNum71" style:display-name="WWNum71">
      <text:list-level-style-bullet text:level="1" text:style-name="WW_CharLFO71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text:list-style style:name="WWNum72" style:display-name="WWNum72">
      <text:list-level-style-bullet text:level="1" text:style-name="WW_CharLFO72LVL1" text:bullet-char="">
        <style:list-level-properties/>
        <style:text-properties style:font-name="Symbol"/>
      </text:list-level-style-bullet>
      <text:list-level-style-bullet text:level="2" text:style-name="WW_CharLFO72LVL2" text:bullet-char="o">
        <style:list-level-properties/>
        <style:text-properties style:font-name="Courier New"/>
      </text:list-level-style-bullet>
      <text:list-level-style-bullet text:level="3" text:style-name="WW_CharLFO72LVL3" text:bullet-char="">
        <style:list-level-properties/>
        <style:text-properties style:font-name="Wingdings"/>
      </text:list-level-style-bullet>
      <text:list-level-style-bullet text:level="4" text:style-name="WW_CharLFO72LVL4" text:bullet-char="">
        <style:list-level-properties/>
        <style:text-properties style:font-name="Symbol"/>
      </text:list-level-style-bullet>
      <text:list-level-style-bullet text:level="5" text:style-name="WW_CharLFO72LVL5" text:bullet-char="o">
        <style:list-level-properties/>
        <style:text-properties style:font-name="Courier New"/>
      </text:list-level-style-bullet>
      <text:list-level-style-bullet text:level="6" text:style-name="WW_CharLFO72LVL6" text:bullet-char="">
        <style:list-level-properties/>
        <style:text-properties style:font-name="Wingdings"/>
      </text:list-level-style-bullet>
      <text:list-level-style-bullet text:level="7" text:style-name="WW_CharLFO72LVL7" text:bullet-char="">
        <style:list-level-properties/>
        <style:text-properties style:font-name="Symbol"/>
      </text:list-level-style-bullet>
      <text:list-level-style-bullet text:level="8" text:style-name="WW_CharLFO72LVL8" text:bullet-char="o">
        <style:list-level-properties/>
        <style:text-properties style:font-name="Courier New"/>
      </text:list-level-style-bullet>
      <text:list-level-style-bullet text:level="9" text:style-name="WW_CharLFO72LVL9" text:bullet-char="">
        <style:list-level-properties/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text:list-style style:name="WWNum73" style:display-name="WWNum73">
      <text:list-level-style-bullet text:level="1" text:style-name="WW_CharLFO73LVL1" text:bullet-char="">
        <style:list-level-properties/>
        <style:text-properties style:font-name="Symbol"/>
      </text:list-level-style-bullet>
      <text:list-level-style-bullet text:level="2" text:style-name="WW_CharLFO73LVL2" text:bullet-char="o">
        <style:list-level-properties/>
        <style:text-properties style:font-name="Courier New"/>
      </text:list-level-style-bullet>
      <text:list-level-style-bullet text:level="3" text:style-name="WW_CharLFO73LVL3" text:bullet-char="">
        <style:list-level-properties/>
        <style:text-properties style:font-name="Wingdings"/>
      </text:list-level-style-bullet>
      <text:list-level-style-bullet text:level="4" text:style-name="WW_CharLFO73LVL4" text:bullet-char="">
        <style:list-level-properties/>
        <style:text-properties style:font-name="Symbol"/>
      </text:list-level-style-bullet>
      <text:list-level-style-bullet text:level="5" text:style-name="WW_CharLFO73LVL5" text:bullet-char="o">
        <style:list-level-properties/>
        <style:text-properties style:font-name="Courier New"/>
      </text:list-level-style-bullet>
      <text:list-level-style-bullet text:level="6" text:style-name="WW_CharLFO73LVL6" text:bullet-char="">
        <style:list-level-properties/>
        <style:text-properties style:font-name="Wingdings"/>
      </text:list-level-style-bullet>
      <text:list-level-style-bullet text:level="7" text:style-name="WW_CharLFO73LVL7" text:bullet-char="">
        <style:list-level-properties/>
        <style:text-properties style:font-name="Symbol"/>
      </text:list-level-style-bullet>
      <text:list-level-style-bullet text:level="8" text:style-name="WW_CharLFO73LVL8" text:bullet-char="o">
        <style:list-level-properties/>
        <style:text-properties style:font-name="Courier New"/>
      </text:list-level-style-bullet>
      <text:list-level-style-bullet text:level="9" text:style-name="WW_CharLFO73LVL9" text:bullet-char="">
        <style:list-level-properties/>
        <style:text-properties style:font-name="Wingdings"/>
      </text:list-level-style-bullet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сёлый гном</meta:initial-creator>
    <dc:creator>user</dc:creator>
    <meta:creation-date>2015-10-10T12:31:00Z</meta:creation-date>
    <dc:date>2018-11-13T10:29:00Z</dc:date>
    <meta:print-date>2018-11-13T10:13:00Z</meta:print-date>
    <meta:template xlink:href="Normal" xlink:type="simple"/>
    <meta:editing-cycles>2</meta:editing-cycles>
    <meta:editing-duration>PT6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0" meta:paragraph-count="239" meta:word-count="17885" meta:character-count="119592" meta:row-count="849" meta:non-whitespace-character-count="101946"/>
  </office:meta>
</office:document-meta>
</file>